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ítulo1" style:master-page-name="MP0" style:family="paragraph">
      <style:paragraph-properties fo:break-before="page" fo:text-align="center"/>
    </style:style>
    <style:style style:name="P2" style:parent-style-name="Standard" style:family="paragraph">
      <style:text-properties style:font-name="Arial"/>
    </style:style>
    <style:style style:name="P3" style:parent-style-name="Standard" style:family="paragraph"/>
    <style:style style:name="T4" style:parent-style-name="Fuentedepárrafopredeter." style:family="text">
      <style:text-properties style:font-name="Arial" fo:font-weight="bold" style:font-weight-asian="bold" style:font-weight-complex="bold"/>
    </style:style>
    <style:style style:name="T5" style:parent-style-name="Fuentedepárrafopredeter." style:family="text">
      <style:text-properties style:font-name="Arial"/>
    </style:style>
    <style:style style:name="T6" style:parent-style-name="Fuentedepárrafopredeter." style:family="text">
      <style:text-properties style:font-name="Arial"/>
    </style:style>
    <style:style style:name="T7" style:parent-style-name="Fuentedepárrafopredeter." style:family="text">
      <style:text-properties style:font-name="Arial"/>
    </style:style>
    <style:style style:name="T8" style:parent-style-name="Hipervínculo" style:family="text">
      <style:text-properties style:font-name="Arial"/>
    </style:style>
    <style:style style:name="T9" style:parent-style-name="Fuentedepárrafopredeter." style:family="text">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style style:name="T18" style:parent-style-name="Fuentedepárrafopredeter." style:family="text">
      <style:text-properties style:font-name="Arial" fo:font-weight="bold" style:font-weight-asian="bold" style:font-weight-complex="bold"/>
    </style:style>
    <style:style style:name="T19" style:parent-style-name="Fuentedepárrafopredeter." style:family="text">
      <style:text-properties style:font-name="Arial" fo:font-weight="bold" style:font-weight-asian="bold" style:font-weight-complex="bold"/>
    </style:style>
    <style:style style:name="T20" style:parent-style-name="Fuentedepárrafopredeter." style:family="text">
      <style:text-properties style:font-name="Arial" style:font-weight-complex="bold"/>
    </style:style>
    <style:style style:name="T21" style:parent-style-name="Fuentedepárrafopredeter." style:family="text">
      <style:text-properties style:font-name="Arial" style:font-weight-complex="bold"/>
    </style:style>
    <style:style style:name="T22" style:parent-style-name="Fuentedepárrafopredeter." style:family="text">
      <style:text-properties style:font-name="Arial" style:font-weight-complex="bold"/>
    </style:style>
    <style:style style:name="T23" style:parent-style-name="Fuentedepárrafopredeter." style:family="text">
      <style:text-properties style:font-name="Arial" style:font-weight-complex="bold"/>
    </style:style>
    <style:style style:name="T24" style:parent-style-name="Fuentedepárrafopredeter." style:family="text">
      <style:text-properties style:font-name="Arial"/>
    </style:style>
    <style:style style:name="T25" style:parent-style-name="Fuentedepárrafopredeter." style:family="text">
      <style:text-properties style:font-name="Arial"/>
    </style:style>
    <style:style style:name="P26" style:parent-style-name="Standard" style:family="paragraph"/>
    <style:style style:name="T27" style:parent-style-name="Fuentedepárrafopredeter." style:family="text">
      <style:text-properties style:font-name="Arial"/>
    </style:style>
    <style:style style:name="T28" style:parent-style-name="Fuentedepárrafopredeter." style:family="text">
      <style:text-properties style:font-name="Arial"/>
    </style:style>
    <style:style style:name="T29" style:parent-style-name="Fuentedepárrafopredeter." style:family="text">
      <style:text-properties style:font-name="Arial"/>
    </style:style>
    <style:style style:name="T30" style:parent-style-name="Hipervínculo" style:family="text">
      <style:text-properties style:font-name="Arial"/>
    </style:style>
    <style:style style:name="T31" style:parent-style-name="Fuentedepárrafopredeter." style:family="text">
      <style:text-properties style:font-name="Arial"/>
    </style:style>
    <style:style style:name="P32" style:parent-style-name="Standard" style:family="paragraph">
      <style:text-properties style:font-name="Arial"/>
    </style:style>
    <style:style style:name="P33" style:parent-style-name="Standard" style:family="paragraph"/>
    <style:style style:name="T34" style:parent-style-name="Fuentedepárrafopredeter." style:family="text">
      <style:text-properties style:font-name="Arial" fo:font-weight="bold" style:font-weight-asian="bold" style:font-weight-complex="bold"/>
    </style:style>
    <style:style style:name="T35" style:parent-style-name="Fuentedepárrafopredeter." style:family="text">
      <style:text-properties style:font-name="Arial"/>
    </style:style>
    <style:style style:name="T36" style:parent-style-name="Fuentedepárrafopredeter." style:family="text">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style style:name="T40" style:parent-style-name="Fuentedepárrafopredeter." style:family="text">
      <style:text-properties style:font-name="Arial"/>
    </style:style>
  </office:automatic-styles>
  <office:body>
    <office:text text:use-soft-page-breaks="true">
      <text:h text:style-name="P1" text:outline-level="1">Plantilla Geoinquietos</text:h>
      <text:p text:style-name="P2"/>
      <text:list text:style-name="LFO1" text:continue-numbering="true">
        <text:list-item>
          <text:p text:style-name="P3"><text:span text:style-name="T4">Organización</text:span><text:span text:style-name="T5">:<text:s/></text:span><text:span text:style-name="T6">básicamente anárquica, pero siempre hay alguien que tira del carro y en este caso me encargo de mantener vivo el canal de Twitter, dinamizar la lista de correo, contribuir al blog, buscar ponentes para las sesiones y organizar y convocar las reuniones por Eventbrite.</text:span><text:span text:style-name="T7"><text:s/>No estoy solo, hay un par más de miembros bastante activos y todavía dos o tres más esporádicos que ayudan de vez en cuando. O sea de los 50+ de la lista unos 20 vienen habitualmente a las reuniones, unos 5 forman el core más activo y 1 se lo curra (no es nuevo, ver:<text:s/></text:span><text:a xlink:href="http://www.useit.com/alertbox/participation_inequality.html" office:target-frame-name="_top" xlink:show="replace"><text:span text:style-name="T8">http://www.useit.com/alertbox/participation_inequality.html</text:span></text:a><text:span text:style-name="T9">)<text:s/></text:span></text:p>
          <text:list text:continue-numbering="true">
            <text:list-item>
              <text:p text:style-name="P10">Convocatorias: muchas, pronto hará dos años que nos reunimos. El formato estàndard de dos horas se divide en unos 45 minutos de charla por parte de un invitado, seguido por unos 15 minutos de discusión. Luego sigu un repaso de temas “administrativos-organizativos” y luego unos 30 minutos más de networking. Todos los tiempos són elásticos y varian según el dia. Siempre se intenta empezar con una ronda de presentaciones.</text:p>
            </text:list-item>
            <text:list-item>
              <text:p text:style-name="P11">Medios: escasos. Hasta ahora los gastos (pocos) que ha habido los he sufragado yo, y algun otro geoinquiet proporciona alojamiento y ancho de banda en un servidor.</text:p>
            </text:list-item>
            <text:list-item>
              <text:p text:style-name="P12">Lugares: el bar del Centro Galego de Barcelona nos acoge en un comedor segregado que tienen, con una wifi de poco calado y un proyector que adquirieron para este y otros usos. Esporádicamente hemos estado en otras ubicaciones, ya sea bares de centros cívicos o en una ocasión la oficina de uno de los Geoinquiets.</text:p>
            </text:list-item>
            <text:list-item>
              <text:p text:style-name="P13">Periodicidad: como mínimo mensual, y como ahora para organizar el fórum, dos veces al mes, una para organizar el fórum y la otra en formato estándard.</text:p>
            </text:list-item>
            <text:list-item>
              <text:p text:style-name="P14">Forma legal: de momento no tenemos por decisión propia. No se ha considerado oportuno constituirse para evitar mayores líos.</text:p>
            </text:list-item>
            <text:list-item>
              <text:p text:style-name="P15">Imagen: te refieres al logo ? Lo diseñamos tambien por crowdsourcing a<text:s/>partir de una propuesta inicial, con ayuda profesional de un geoinquiet implicado.</text:p>
            </text:list-item>
            <text:list-item>
              <text:p text:style-name="P16">...</text:p>
            </text:list-item>
          </text:list>
        </text:list-item>
        <text:list-item>
          <text:p text:style-name="P17"><text:span text:style-name="T18">Temáticas:</text:span><text:span text:style-name="T19"><text:s/></text:span><text:span text:style-name="T20">se intenta siempre escoger un tema o un ponente tanto por interés como por proximidad</text:span><text:span text:style-name="T21">/amistad</text:span><text:span text:style-name="T22">.</text:span><text:span text:style-name="T23"><text:s/>Usualmente hay un lista de candidatos/temas y se escogen por unanimidad a través de discusiones abiertas en la lista de correo. Se han organizado un taller de Layar en un sábado por la mañana y una mapping party de fin de semana. En ambos casos con relativo éxito. Ahora por primera vez se está organizando un fórum de dos dias, por encargo.</text:span><text:span text:style-name="T24"><text:s/></text:span><text:span text:style-name="T25">Está en marcha la redacción de un artículo de divulgación sobre el impacto geo en la sociedad de la información</text:span></text:p>
          <text:list text:continue-numbering="true">
            <text:list-item>
              <text:p text:style-name="P26"><text:span text:style-name="T27">Reuniones</text:span><text:span text:style-name="T28">: casi todas tienen un resumen en la lista o en el blog</text:span><text:span text:style-name="T29"><text:s/>(pex:<text:s/></text:span><text:a xlink:href="http://geoinquietspuntcat.wordpress.com/2011/01/31/un-any-de-geoinquiets/" office:target-frame-name="_top" xlink:show="replace"><text:span text:style-name="T30">http://geoinquietspuntcat.wordpress.com/2011/01/31/un-any-de-geoinquiets/</text:span></text:a><text:span text:style-name="T31">)<text:s/></text:span></text:p>
            </text:list-item>
            <text:list-item>
              <text:p text:style-name="P32">Talleres: uno solo, para construir una capa de Layar basada en el Nomenclátor de Catalunya, que por problemas de copyright (cambió a medio desarrollo) no se ha publicado todavía.</text:p>
            </text:list-item>
          </text:list>
        </text:list-item>
        <text:list-item>
          <text:p text:style-name="P33"><text:span text:style-name="T34">Futuro</text:span><text:span text:style-name="T35">:<text:s/></text:span><text:span text:style-name="T36">como grupo durará lo que dure, pero está claro que sin la componente “lúdico/festiva” hace tiempo que habria fracasado la iniciativa. Si los miembros no se reunen por gusto, alrededor de un tema interesante y motivador, con manga ancha para poder hacer cualquier cosa, el interés decrece rápidamente. La pregunta del futuro la hemos discutido en la lista (mensaje del 26/oct/2010) y el deseo es seguir siendo un grupo, y un dia convertirnos, sin esfuerzo ni responsabilidades, en un lobby poderoso que maneje mucha pasta =)</text:span></text:p>
          <text:list text:continue-numbering="true">
            <text:list-item>
              <text:p text:style-name="P37">Convocatoria nacional: si, hemos discutido la posibilidad de organizar un encuentro nacional de capítulos locales, pero es demasiado complicado: no todo tienen disponibilidad o dinero para viajar, y la organización llevaria demasiado trabajo para hacerlo uno solo.</text:p>
            </text:list-item>
            <text:list-item>
              <text:p text:style-name="P38">Planet: compartido en la lista está el OPML geo que leo a diario, en un mensaje del 6-nov-2010, pero me consta que la gente es perezosa y prefieren el digest diario en la lista o en twitter que suministro yo.</text:p>
            </text:list-item>
            <text:list-item>
              <text:p text:style-name="P39"><text:span text:style-name="T40">...</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ogar</meta:initial-creator>
    <dc:creator>Raf</dc:creator>
    <meta:creation-date>2011-10-27T15:23:00Z</meta:creation-date>
    <dc:date>2011-10-27T17:00:00Z</dc:date>
    <meta:template xlink:href="Normal.dotm" xlink:type="simple"/>
    <meta:editing-cycles>2</meta:editing-cycles>
    <meta:editing-duration>PT2400S</meta:editing-duration>
    <meta:document-statistic meta:page-count="2" meta:paragraph-count="8" meta:word-count="620" meta:character-count="4025" meta:row-count="28" meta:non-whitespace-character-count="3413"/>
  </office:meta>
</office:document-meta>
</file>