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Verdana, Geneva, Arial, Helvetica, sans-serif"/>
    <style:font-face style:name="Times New Roman" svg:font-family="'Times New Roman'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a1a1a" style:text-outline="false" style:font-name="Liberation Serif" fo:font-size="10pt" fo:letter-spacing="normal" fo:language="fr" fo:country="FR" style:letter-kerning="false" style:font-size-asian="10pt" style:font-size-complex="10pt"/>
    </style:style>
    <style:style style:name="P2" style:family="paragraph" style:parent-style-name="Standard">
      <style:text-properties fo:color="#1a1a1a" style:text-outline="false" style:font-name="Liberation Serif" fo:font-size="10pt" fo:letter-spacing="normal" fo:language="fr" fo:country="FR" officeooo:paragraph-rsid="000fcfe7" style:letter-kerning="fals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1a1a1a" style:text-outline="false" style:font-name="Liberation Serif" fo:font-size="10pt" fo:letter-spacing="normal" fo:language="fr" fo:country="FR" style:letter-kerning="false" style:font-size-asian="10pt" style:font-size-complex="10pt"/>
    </style:style>
    <style:style style:name="P4" style:family="paragraph" style:parent-style-name="Standard">
      <style:text-properties fo:color="#1a1a1a" style:text-outline="false" style:font-name="Liberation Serif" fo:font-size="10pt" fo:letter-spacing="normal" fo:language="fr" fo:country="FR" officeooo:paragraph-rsid="00154976" style:letter-kerning="false" style:font-size-asian="10pt" style:font-size-complex="10pt"/>
    </style:style>
    <style:style style:name="P5" style:family="paragraph" style:parent-style-name="Standard">
      <style:text-properties fo:color="#1a1a1a" style:text-outline="false" style:font-name="Liberation Serif" fo:font-size="10pt" fo:letter-spacing="normal" fo:language="fr" fo:country="FR" officeooo:paragraph-rsid="00113e91" style:letter-kerning="false" style:font-size-asian="10pt" style:font-size-complex="10pt"/>
    </style:style>
    <style:style style:name="P6" style:family="paragraph" style:parent-style-name="Standard">
      <style:text-properties fo:color="#1a1a1a" style:text-outline="false" style:font-name="Liberation Serif" fo:font-size="10pt" fo:letter-spacing="normal" fo:language="fr" fo:country="FR" officeooo:rsid="0011f301" officeooo:paragraph-rsid="0011f301" style:letter-kerning="fals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1a1a1a" style:text-outline="false" style:font-name="Liberation Serif" fo:font-size="10pt" fo:letter-spacing="normal" fo:language="fr" fo:country="FR" style:text-underline-style="solid" style:text-underline-width="auto" style:text-underline-color="#103cc0" style:letter-kerning="false" style:font-size-asian="10pt" style:font-size-complex="10pt"/>
    </style:style>
    <style:style style:name="P8" style:family="paragraph" style:parent-style-name="Standard">
      <style:text-properties fo:color="#1a1a1a" style:text-outline="false" style:font-name="Liberation Serif" fo:font-size="10pt" fo:letter-spacing="normal" fo:language="fr" fo:country="FR" style:text-underline-style="solid" style:text-underline-width="auto" style:text-underline-color="#850002" officeooo:paragraph-rsid="00113e91" style:letter-kerning="fals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1a1a1a" style:text-outline="false" style:font-name="Liberation Serif" fo:font-size="10pt" fo:letter-spacing="normal" fo:language="fr" fo:country="FR" fo:font-weight="normal" style:letter-kerning="false" style:font-size-asian="10pt" style:font-weight-asian="normal" style:font-size-complex="10pt"/>
    </style:style>
    <style:style style:name="P10" style:family="paragraph" style:parent-style-name="Standard">
      <style:text-properties fo:color="#1a1a1a" style:font-name="Liberation Serif" fo:font-size="10pt" fo:letter-spacing="normal" style:font-size-asian="10pt" style:font-size-complex="10pt"/>
    </style:style>
    <style:style style:name="P11" style:family="paragraph" style:parent-style-name="Standard">
      <style:text-properties fo:color="#689837" style:text-outline="false" style:font-name="Liberation Serif" fo:font-size="10pt" fo:letter-spacing="normal" officeooo:rsid="000df1b8" style:letter-kerning="false" style:font-size-asian="10pt" style:font-size-complex="10pt"/>
    </style:style>
    <style:style style:name="P12" style:family="paragraph" style:parent-style-name="Standard">
      <style:text-properties style:font-name="Liberation Serif" fo:font-size="10pt" style:font-size-asian="10pt" style:font-size-complex="10pt"/>
    </style:style>
    <style:style style:name="P13" style:family="paragraph" style:parent-style-name="Standard">
      <style:text-properties style:font-name="Liberation Serif" fo:font-size="10pt" officeooo:rsid="000df1b8" officeooo:paragraph-rsid="000df1b8" style:font-size-asian="10pt" style:font-size-complex="10pt"/>
    </style:style>
    <style:style style:name="P14" style:family="paragraph" style:parent-style-name="Standard">
      <style:text-properties style:font-name="Liberation Serif" fo:font-size="10pt" officeooo:rsid="0013d3cd" officeooo:paragraph-rsid="00113e91" style:font-size-asian="10pt" style:font-size-complex="10pt"/>
    </style:style>
    <style:style style:name="P15" style:family="paragraph" style:parent-style-name="Standard">
      <style:text-properties style:font-name="Liberation Serif" fo:font-size="10pt" fo:language="fr" fo:country="FR" officeooo:paragraph-rsid="000fcfe7" style:font-size-asian="10pt" style:font-size-complex="10pt"/>
    </style:style>
    <style:style style:name="P16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1a1a1a" style:text-outline="false" style:font-name="Liberation Serif" fo:font-size="10pt" fo:letter-spacing="normal" fo:language="fr" fo:country="FR" style:letter-kerning="false" style:font-size-asian="10pt" style:font-size-complex="10pt"/>
    </style:style>
    <style:style style:name="P17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1a1a1a" style:text-outline="false" style:font-name="Liberation Serif" fo:font-size="10pt" fo:letter-spacing="normal" fo:language="fr" fo:country="FR" officeooo:paragraph-rsid="00113e91" style:letter-kerning="false" style:font-size-asian="10pt" style:font-size-complex="10pt"/>
    </style:style>
    <style:style style:name="P18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Liberation Serif" fo:font-size="10pt" fo:language="fr" fo:country="FR" style:font-size-asian="10pt" style:font-size-complex="10pt"/>
    </style:style>
    <style:style style:name="P19" style:family="paragraph" style:parent-style-name="Text_20_body">
      <style:text-properties fo:color="#1a1a1a" style:text-outline="false" style:font-name="Liberation Serif" fo:font-size="10pt" fo:letter-spacing="normal" fo:language="fr" fo:country="FR" style:letter-kerning="false" style:font-size-asian="10pt" style:font-size-complex="10pt"/>
    </style:style>
    <style:style style:name="P20" style:family="paragraph" style:parent-style-name="Text_20_body">
      <style:text-properties fo:color="#1a1a1a" style:text-outline="false" style:font-name="Liberation Serif" fo:font-size="10pt" fo:letter-spacing="normal" fo:language="fr" fo:country="FR" officeooo:rsid="00154976" style:letter-kerning="false" style:font-size-asian="10pt" style:font-size-complex="10pt"/>
    </style:style>
    <style:style style:name="P21" style:family="paragraph" style:parent-style-name="Text_20_body">
      <style:text-properties fo:color="#1a1a1a" style:text-outline="false" style:font-name="Liberation Serif" fo:font-size="10pt" fo:letter-spacing="normal" fo:language="fr" fo:country="FR" officeooo:paragraph-rsid="0013d3cd" style:letter-kerning="false" style:font-size-asian="10pt" style:font-size-complex="10pt"/>
    </style:style>
    <style:style style:name="P22" style:family="paragraph" style:parent-style-name="Text_20_body">
      <style:text-properties style:font-name="Liberation Serif" fo:font-size="10pt" fo:language="fr" fo:country="FR" style:text-underline-style="solid" style:text-underline-width="auto" style:text-underline-color="font-color" fo:font-weight="bold" officeooo:paragraph-rsid="0013d3cd" style:font-size-asian="10pt" style:font-size-complex="10pt"/>
    </style:style>
    <style:style style:name="P23" style:family="paragraph" style:parent-style-name="Text_20_body">
      <style:text-properties style:font-name="Liberation Serif" fo:font-size="10pt" style:font-size-asian="10pt" style:font-size-complex="10pt"/>
    </style:style>
    <style:style style:name="P24" style:family="paragraph" style:parent-style-name="Text_20_body" style:list-style-name="L1">
      <style:paragraph-properties fo:margin-left="0.794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1a1a1a" style:text-outline="false" style:font-name="Liberation Serif" fo:font-size="10pt" fo:letter-spacing="normal" fo:language="fr" fo:country="FR" fo:font-style="normal" fo:font-weight="normal" officeooo:paragraph-rsid="0013d3cd" style:letter-kerning="false" style:font-size-asian="10pt" style:font-size-complex="10pt"/>
    </style:style>
    <style:style style:name="P25" style:family="paragraph" style:parent-style-name="Text_20_body" style:list-style-name="L1">
      <style:paragraph-properties fo:margin-left="0.794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1a1a1a" style:text-outline="false" style:font-name="Liberation Serif" fo:font-size="10pt" fo:letter-spacing="normal" fo:language="fr" fo:country="FR" officeooo:paragraph-rsid="0013d3cd" style:letter-kerning="false" style:font-size-asian="10pt" style:font-size-complex="10pt"/>
    </style:style>
    <style:style style:name="T1" style:family="text">
      <style:text-properties officeooo:rsid="000df1b8"/>
    </style:style>
    <style:style style:name="T2" style:family="text">
      <style:text-properties style:text-position="super 58%" officeooo:rsid="000fcfe7"/>
    </style:style>
    <style:style style:name="T3" style:family="text">
      <style:text-properties style:text-position="super 58%" officeooo:rsid="000fcfe7" fo:background-color="#ffff00" loext:char-shading-value="0"/>
    </style:style>
    <style:style style:name="T4" style:family="text">
      <style:text-properties fo:color="#1a1a1a" style:text-outline="false" fo:letter-spacing="normal" style:letter-kerning="false"/>
    </style:style>
    <style:style style:name="T5" style:family="text">
      <style:text-properties fo:color="#1a1a1a" style:text-outline="false" fo:letter-spacing="normal" officeooo:rsid="000fcfe7" style:letter-kerning="false"/>
    </style:style>
    <style:style style:name="T6" style:family="text">
      <style:text-properties fo:color="#1a1a1a" style:text-outline="false" fo:letter-spacing="normal" style:letter-kerning="false" fo:background-color="#ffff00" loext:char-shading-value="0"/>
    </style:style>
    <style:style style:name="T7" style:family="text">
      <style:text-properties fo:color="#1a1a1a" style:text-outline="false" fo:letter-spacing="normal" officeooo:rsid="000fcfe7" style:letter-kerning="false" fo:background-color="#ffff00" loext:char-shading-value="0"/>
    </style:style>
    <style:style style:name="T8" style:family="text">
      <style:text-properties fo:color="#1a1a1a" style:text-outline="false" fo:letter-spacing="normal" officeooo:rsid="00113e91" style:letter-kerning="false" fo:background-color="#ffff00" loext:char-shading-value="0"/>
    </style:style>
    <style:style style:name="T9" style:family="text">
      <style:text-properties fo:color="#1a1a1a" style:text-outline="false" fo:letter-spacing="normal" officeooo:rsid="00154976" style:letter-kerning="false" fo:background-color="#ffff00" loext:char-shading-value="0"/>
    </style:style>
    <style:style style:name="T10" style:family="text">
      <style:text-properties fo:color="#1a1a1a" style:text-outline="false" fo:letter-spacing="normal" officeooo:rsid="00154976" style:letter-kerning="false"/>
    </style:style>
    <style:style style:name="T11" style:family="text">
      <style:text-properties fo:color="#1a1a1a" style:text-outline="false" fo:letter-spacing="normal" fo:language="fr" fo:country="FR" fo:font-weight="normal" style:letter-kerning="false" style:font-weight-asian="normal"/>
    </style:style>
    <style:style style:name="T12" style:family="text">
      <style:text-properties fo:color="#1a1a1a" style:text-outline="false" fo:letter-spacing="normal" fo:language="fr" fo:country="FR" fo:font-weight="normal" officeooo:rsid="00113e91" style:letter-kerning="false" style:font-weight-asian="normal"/>
    </style:style>
    <style:style style:name="T13" style:family="text">
      <style:text-properties officeooo:rsid="000fcfe7"/>
    </style:style>
    <style:style style:name="T14" style:family="text">
      <style:text-properties officeooo:rsid="00113e91"/>
    </style:style>
    <style:style style:name="T15" style:family="text">
      <style:text-properties style:text-underline-style="solid" style:text-underline-width="auto" style:text-underline-color="#103cc0"/>
    </style:style>
    <style:style style:name="T16" style:family="text">
      <style:text-properties style:text-underline-style="solid" style:text-underline-width="auto" style:text-underline-color="#850002"/>
    </style:style>
    <style:style style:name="T17" style:family="text">
      <style:text-properties fo:font-style="italic" style:text-underline-style="solid" style:text-underline-width="auto" style:text-underline-color="#850002" fo:font-weight="normal" officeooo:rsid="00113e91" style:font-style-asian="italic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113e91" style:font-weight-asian="normal"/>
    </style:style>
    <style:style style:name="T20" style:family="text">
      <style:text-properties officeooo:rsid="0013d3cd"/>
    </style:style>
    <style:style style:name="T21" style:family="text">
      <style:text-properties officeooo:rsid="00108290"/>
    </style:style>
    <style:style style:name="T22" style:family="text">
      <style:text-properties style:text-outline="false" fo:language="fr" fo:country="FR" style:letter-kerning="false"/>
    </style:style>
    <style:style style:name="T23" style:family="text">
      <style:text-properties style:text-outline="false" fo:language="fr" fo:country="FR" officeooo:rsid="000fcfe7" style:letter-kerning="false"/>
    </style:style>
    <style:style style:name="T24" style:family="text">
      <style:text-properties style:text-outline="false" fo:language="fr" fo:country="FR" officeooo:rsid="00154976" style:letter-kerning="false"/>
    </style:style>
    <style:style style:name="T25" style:family="text">
      <style:text-properties fo:font-variant="normal" fo:text-transform="none" fo:font-style="normal" fo:font-weight="normal"/>
    </style:style>
    <style:style style:name="T26" style:family="text">
      <style:text-properties fo:font-variant="normal" fo:text-transform="none" fo:font-style="normal" fo:font-weight="normal" officeooo:rsid="00108290"/>
    </style:style>
    <style:style style:name="T27" style:family="text">
      <style:text-properties fo:font-variant="normal" fo:text-transform="none" fo:font-style="normal" fo:font-weight="normal" officeooo:rsid="0013d3cd"/>
    </style:style>
    <style:style style:name="T28" style:family="text">
      <style:text-properties officeooo:rsid="00154976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style:text-underline-style="none" officeooo:rsid="00154976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fcfe7" style:font-weight-asian="bold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fo:font-weight="bold" officeooo:rsid="000fcfe7" fo:background-color="#ffff00" loext:char-shading-value="0" style:font-weight-asian="bold" style:font-weight-complex="bold"/>
    </style:style>
    <style:style style:name="T35" style:family="text">
      <style:text-properties officeooo:rsid="001a43d0"/>
    </style:style>
    <style:style style:name="T36" style:family="text">
      <style:text-properties officeooo:rsid="001fd03a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1fd03a" fo:background-color="#ffff00" loext:char-shading-value="0"/>
    </style:style>
    <style:style style:name="T39" style:family="text">
      <style:text-properties officeooo:rsid="000fcfe7"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onjour,</text:p>
      <text:p text:style-name="P13"/>
      <text:p text:style-name="P2">L'OSGeo-<text:span text:style-name="T1">be</text:span> organise le <text:span text:style-name="T1">29 octobre 2015</text:span> un événement dédié à la géomatique libre à <text:span text:style-name="T1">Bruxelles</text:span> dans les locaux de <text:span text:style-name="T1">Bruxelles Environnement</text:span> (l'auditorium du bel.brussels à <text:span text:style-name="T13">Tour&amp;Taxi</text:span>) :</text:p>
      <text:p text:style-name="P7">www.foss4g.be</text:p>
      <text:p text:style-name="P3"/>
      <text:p text:style-name="P3">Le F<text:span text:style-name="T13">OSS4G-be</text:span> sera une journée de conférences, <text:span text:style-name="T13">démonstrations, débats</text:span> et de rencontres sur les thématiques de l’OSGeo et se veut une occasion de rassembler la communauté des utilisateurs, développeurs, décideurs, ou simples curieux de logiciels libres en géomatique.</text:p>
      <text:p text:style-name="P3"/>
      <text:p text:style-name="P1">L'événement devrait rassembler environ <text:span text:style-name="T35">2</text:span>50 personnes <text:span text:style-name="T35">avec une limite de 400 personnes</text:span>.</text:p>
      <text:p text:style-name="P1"/>
      <text:p text:style-name="P1">Cette rencontre permettra de partager nos connaissances et notre expérience sous la forme de conférences <text:span text:style-name="T13">et démonstrations</text:span>, d'une durée de 25min (<text:span text:style-name="T13">5 minutes de </text:span>questions incluses), se déroulant en <text:span text:style-name="T34">trois</text:span><text:span text:style-name="T33"> sessions parallèles</text:span><text:span text:style-name="T37">: l'une technique, dédiée au développement et aux logiciels, l'autre sera plus axée sur des cas pratiques d'utilisation </text:span><text:span text:style-name="T38">dans une session plénière</text:span><text:span text:style-name="T37"> </text:span><text:span text:style-name="T39">et la 3</text:span><text:span text:style-name="T3">e</text:span><text:span text:style-name="T39"> sur des</text:span><text:span text:style-name="T37"> démonstrations à la fois de logiciels et de certaines de leurs fonctionnalités, mais également de réalisation concrète disponible en ligne.</text:span></text:p>
      <text:p text:style-name="P1"/>
      <text:p text:style-name="P4">Vous êtes expert sur un domaine lié aux<text:span text:style-name="T29"> </text:span><text:span text:style-name="T30">SIG[https://fr.wikipedia.org/wiki/Système_d%27information_géographique]</text:span><text:span text:style-name="T29"> </text:span>libres? Vous avez utilisé les outils de l'OSGeo dans un contexte spécifique (projet d'envergure, données très volumineuses, client reconnu, projet innovant, etc.) <text:span text:style-name="T20">dans votre entreprise, administration, cours ou encore recherches </text:span>? Vous participez à un projet libre lié à l'OSGeo? Alors, n'hésitez à proposer une présentation!</text:p>
      <text:p text:style-name="P20"/>
      <text:p text:style-name="P19">---</text:p>
      <text:p text:style-name="P19"/>
      <text:p text:style-name="P10"><text:span text:style-name="T22">Les participants à l</text:span><text:span text:style-name="T23">'événement</text:span><text:span text:style-name="T22"> qui souhaitent présenter leurs projets </text:span><text:span text:style-name="T24">sont priés de</text:span><text:span text:style-name="T22"> soumettre un résumé avant le </text:span><text:span text:style-name="T23">19 septembre 2015</text:span><text:span text:style-name="T22">.</text:span></text:p>
      <text:p text:style-name="P22"/>
      <text:p text:style-name="P21"><text:span text:style-name="T20">Cette année, n</text:span>ous proposons d'étudier <text:span text:style-name="T20">les</text:span>  thèm<text:span text:style-name="T20">atiques</text:span> <text:span text:style-name="T20">suivants</text:span> : </text:p>
      <text:list xml:id="list5696500844083085314" text:style-name="L1">
        <text:list-item>
          <text:p text:style-name="P24"><text:s/>Outils FOSS4G : <text:span text:style-name="T21">Qu'offrent actuellement les outils libres pour le stockage, le traitement et la diffusion web de données spatiales ? Comment les outils libres permette avec succès de personnaliser le logiciel à vos besoins ?</text:span></text:p>
        </text:list-item>
        <text:list-item>
          <text:p text:style-name="P24"><text:s/><text:span text:style-name="T20">Objectifs</text:span> : <text:s/><text:span text:style-name="T20">Comment OSGeo peut vous aider dans votre organisation? Quelles perspectives pour le FOSS4G-be ? Comment construire une solution open source de succès? Comment mettre en place un projet de logiciel open source de succès ? Comment choisir entre différentes solutions?</text:span></text:p>
        </text:list-item>
        <text:list-item>
          <text:p text:style-name="P25"><text:span text:style-name="T25"><text:s/>Applications : C</text:span><text:span text:style-name="T26">omment des administrations, entreprises, enseignants et chercheurs utilisent concrètement les outils géomatiques libres ? Notament en ce qui concerne la </text:span><text:span text:style-name="T27">mise en œuvre des infrastructures liées INSPIRE et les <text:s/>questions liées au changement climatique et les villes intelligentes...Quels problèmes avez-vous rencontrés lors de la migration de la source fermée aux logiciels open source : dans la co-existence entre les logiciels à code source fermé et ouvert?</text:span></text:p>
        </text:list-item>
      </text:list>
      <text:p text:style-name="P1"/>
      <text:p text:style-name="P2">Les résumés doivent être envoyés par mail en texte brut à l’adresse suivante: info(at)foss4g.be en précisant les éléments suivants:</text:p>
      <text:p text:style-name="P16">Votre nom et prénom;</text:p>
      <text:p text:style-name="P16">Un email de contact;</text:p>
      <text:p text:style-name="P16">Votre société / employeur;</text:p>
      <text:p text:style-name="P16">Le titre de votre intervention;</text:p>
      <text:p text:style-name="P18"><text:span text:style-name="T4">La session de votre intervention (</text:span><text:span text:style-name="T6">Technique ou Application </text:span><text:span text:style-name="T7">ou Démonstration </text:span><text:span text:style-name="T8">VS </text:span><text:span text:style-name="T6">(</text:span><text:span text:style-name="T8">Atelier</text:span><text:span text:style-name="T6">, conférence plus orientée technique</text:span><text:span text:style-name="T9">s</text:span><text:span text:style-name="T6"> ou conférence plus orientée usages)</text:span></text:p>
      <text:p text:style-name="P17">Une description courte (200 caractères max.) ;</text:p>
      <text:p text:style-name="P16">Une description longue (700 caractères max.);</text:p>
      <text:p text:style-name="P1"/>
      <text:p text:style-name="P15"><text:span text:style-name="T4">Les présentations </text:span><text:span text:style-name="T5">pourro</text:span><text:span text:style-name="T4">nt ê</text:span><text:span text:style-name="T5">tre </text:span><text:span text:style-name="T4">faites en </text:span><text:span text:style-name="T5">anglais, </text:span><text:span text:style-name="T4">français </text:span><text:span text:style-name="T5">et néerlandais, mais les slides devront être en anglais et disponibles sous licence libre, la durée est de 2</text:span><text:span text:style-name="T10">0</text:span><text:span text:style-name="T5"> minutes </text:span><text:span text:style-name="T10">et 5 minutes de </text:span><text:span text:style-name="T5">questions.</text:span></text:p>
      <text:p text:style-name="P23"/>
      <text:p text:style-name="P2">Les résumés seront évalués par un comité de programme et les auteurs seront informés de leur acceptation le <text:span text:style-name="T13">29</text:span> <text:span text:style-name="T13">septembre</text:span> 201<text:span text:style-name="T13">5</text:span>. <text:span text:style-name="T28">L'intégralité d</text:span>es présentations acceptées seront toutes mises à disposition sur le site de <text:span text:style-name="T14">l'événement</text:span> [1]. </text:p>
      <text:p text:style-name="P2"><text:soft-page-break/></text:p>
      <text:p text:style-name="P1">Le choix des <text:span text:style-name="T28">présentations</text:span> sera basé sur <text:span text:style-name="T28">la qualité des descriptions</text:span> <text:span text:style-name="T28">soumises</text:span>, son intérêt pour une audience professionnelle <text:span text:style-name="T14">et étudiante</text:span>, et la cohérence du programme de la journée. La décision du comité de sélection sera finale et sans appel.</text:p>
      <text:p text:style-name="P5">Les membres du comité s'expriment en leur nom propre. Leurs choix ne reflètent pas la position de leur employeur.</text:p>
      <text:p text:style-name="P5"/>
      <text:p text:style-name="P1">Le<text:span text:style-name="T14">s coordonnateurs néerlandais et francophones du</text:span> comité de programme <text:span text:style-name="T14">sont</text:span> composé<text:span text:style-name="T28">s</text:span> <text:span text:style-name="T28">d</text:span>es personnes suivantes:</text:p>
      <text:p text:style-name="P6">xxxx et xxx</text:p>
      <text:p text:style-name="P5"/>
      <text:p text:style-name="P5">Pour toute demande de renseignements, vous pouvez nous adresser un mail à <text:span text:style-name="T16"><text:s/>info(at)foss4g.be</text:span></text:p>
      <text:p text:style-name="P8"/>
      <text:p text:style-name="P2">[1] <text:span text:style-name="T15">www.foss4g.be</text:span></text:p>
      <text:p text:style-name="P1">L'OSGeo-<text:span text:style-name="T14">be</text:span> remercie<text:span text:style-name="T18"> </text:span><text:span text:style-name="T17">Bruxelles-Environnement</text:span><text:span text:style-name="T18"> pour son support pour l'événement</text:span></text:p>
      <text:p text:style-name="P9"/>
      <text:p text:style-name="P9">À propos de l'OSGeo-<text:span text:style-name="T14">be</text:span></text:p>
      <text:p text:style-name="P3"><text:span text:style-name="T18">L’association OSGeo-</text:span><text:span text:style-name="T19">be</text:span><text:span text:style-name="T18"> est la représentation </text:span><text:span text:style-name="T19">belge</text:span><text:span text:style-name="T18"> de la fondation Open Source Geospatial dont la mission est d’aider et de promouvoir le développement collaboratif des données et des technologies géospatiales ouvertes.</text:span></text:p>
      <text:p text:style-name="P1"/>
      <text:p text:style-name="P12"><text:span text:style-name="T11">L’association sert d’entité légale </text:span><text:span text:style-name="T12">….</text:span>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Verdana, Geneva, Arial, Helvetica, sans-serif"/>
    <style:font-face style:name="Times New Roman" svg:font-family="'Times New Roman'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23:06:01.145495000</meta:creation-date>
    <dc:date>2015-07-24T14:45:44.430960000</dc:date>
    <meta:editing-duration>PT44M40S</meta:editing-duration>
    <meta:editing-cycles>10</meta:editing-cycles>
    <meta:generator>LibreOffice/4.3.1.2$MacOSX_X86_64 LibreOffice_project/958349dc3b25111dbca392fbc281a05559ef6848</meta:generator>
    <meta:print-date>2015-07-23T23:56:38.329869000</meta:print-date>
    <meta:document-statistic meta:table-count="0" meta:image-count="0" meta:object-count="0" meta:page-count="2" meta:paragraph-count="33" meta:word-count="667" meta:character-count="4553" meta:non-whitespace-character-count="3913"/>
  </office:meta>
</office:document-meta>
</file>