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roid Sans1" svg:font-family="'Droid Sans'" style:font-adornments="Italique gras" style:font-family-generic="swiss" style:font-pitch="variable"/>
    <style:font-face style:name="Droid Sans" svg:font-family="'Droid Sans'"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1cdeda" fo:background-color="#ffff00"/>
    </style:style>
    <style:style style:name="P2" style:family="paragraph" style:parent-style-name="Standard">
      <style:text-properties officeooo:paragraph-rsid="00185526"/>
    </style:style>
    <style:style style:name="P3" style:family="paragraph" style:parent-style-name="Standard">
      <style:text-properties officeooo:paragraph-rsid="00228fea"/>
    </style:style>
    <style:style style:name="P4" style:family="paragraph" style:parent-style-name="Standard">
      <style:text-properties officeooo:paragraph-rsid="00244a12"/>
    </style:style>
    <style:style style:name="P5" style:family="paragraph" style:parent-style-name="Standard">
      <style:text-properties fo:background-color="transparent"/>
    </style:style>
    <style:style style:name="P6" style:family="paragraph" style:parent-style-name="Standard">
      <style:text-properties officeooo:paragraph-rsid="00244a12" fo:background-color="transparent"/>
    </style:style>
    <style:style style:name="P7" style:family="paragraph" style:parent-style-name="Standard">
      <style:text-properties officeooo:rsid="001cdeda" officeooo:paragraph-rsid="001fd686" fo:background-color="transparent"/>
    </style:style>
    <style:style style:name="P8" style:family="paragraph" style:parent-style-name="Standard">
      <style:text-properties officeooo:rsid="002cc442" officeooo:paragraph-rsid="002cc442" fo:background-color="transparent"/>
    </style:style>
    <style:style style:name="P9" style:family="paragraph" style:parent-style-name="Standard">
      <style:text-properties officeooo:paragraph-rsid="002aab59"/>
    </style:style>
    <style:style style:name="P10" style:family="paragraph" style:parent-style-name="Standard">
      <style:text-properties officeooo:rsid="002cc442" officeooo:paragraph-rsid="002cc442"/>
    </style:style>
    <style:style style:name="P11" style:family="paragraph" style:parent-style-name="Standard">
      <style:text-properties officeooo:rsid="002c7685" officeooo:paragraph-rsid="002c7685"/>
    </style:style>
    <style:style style:name="P12" style:family="paragraph" style:parent-style-name="Standard">
      <style:text-properties officeooo:paragraph-rsid="0032aed6"/>
    </style:style>
    <style:style style:name="P13" style:family="paragraph" style:parent-style-name="Standard">
      <style:text-properties officeooo:rsid="003323ac" officeooo:paragraph-rsid="00351bef"/>
    </style:style>
    <style:style style:name="P14" style:family="paragraph" style:parent-style-name="Standard">
      <style:text-properties officeooo:paragraph-rsid="00351bef"/>
    </style:style>
    <style:style style:name="P15" style:family="paragraph" style:parent-style-name="Standard">
      <style:text-properties officeooo:paragraph-rsid="003702b8"/>
    </style:style>
    <style:style style:name="P16" style:family="paragraph" style:parent-style-name="Standard">
      <style:text-properties officeooo:rsid="0032aed6" officeooo:paragraph-rsid="00389897"/>
    </style:style>
    <style:style style:name="P17" style:family="paragraph" style:parent-style-name="Standard">
      <style:text-properties officeooo:rsid="00244a12" officeooo:paragraph-rsid="00389897"/>
    </style:style>
    <style:style style:name="P18" style:family="paragraph" style:parent-style-name="Standard">
      <style:text-properties officeooo:paragraph-rsid="003da1bf"/>
    </style:style>
    <style:style style:name="P19" style:family="paragraph" style:parent-style-name="Standard" style:list-style-name="L1"/>
    <style:style style:name="P20" style:family="paragraph" style:parent-style-name="Standard" style:list-style-name="L1">
      <style:text-properties officeooo:rsid="00228fea" officeooo:paragraph-rsid="00228fea"/>
    </style:style>
    <style:style style:name="P21" style:family="paragraph" style:parent-style-name="Standard" style:list-style-name="L2">
      <style:text-properties officeooo:rsid="001cdeda" officeooo:paragraph-rsid="001fd686" fo:background-color="transparent"/>
    </style:style>
    <style:style style:name="P22" style:family="paragraph" style:parent-style-name="Standard" style:list-style-name="WW8Num3">
      <style:text-properties officeooo:paragraph-rsid="00168a11"/>
    </style:style>
    <style:style style:name="P23" style:family="paragraph" style:parent-style-name="Standard" style:list-style-name="WW8Num1"/>
    <style:style style:name="P24" style:family="paragraph" style:parent-style-name="Standard" style:list-style-name="WW8Num1">
      <style:text-properties officeooo:paragraph-rsid="00168a11"/>
    </style:style>
    <style:style style:name="P25" style:family="paragraph" style:parent-style-name="Standard" style:list-style-name="WW8Num1">
      <style:text-properties officeooo:rsid="00168a11" officeooo:paragraph-rsid="00168a11"/>
    </style:style>
    <style:style style:name="P26" style:family="paragraph" style:parent-style-name="Heading_20_1">
      <style:text-properties officeooo:paragraph-rsid="00168a11"/>
    </style:style>
    <style:style style:name="P27" style:family="paragraph" style:parent-style-name="Heading_20_1" style:list-style-name="">
      <style:paragraph-properties fo:text-align="center" style:justify-single-word="false" fo:orphans="2" fo:widows="2">
        <style:tab-stops>
          <style:tab-stop style:position="-5.502cm"/>
          <style:tab-stop style:position="-5.251cm"/>
          <style:tab-stop style:position="-5.001cm"/>
          <style:tab-stop style:position="-2.492cm"/>
        </style:tab-stops>
      </style:paragraph-properties>
    </style:style>
    <style:style style:name="P28" style:family="paragraph" style:parent-style-name="Heading_20_1" style:list-style-name="">
      <style:paragraph-properties fo:text-align="center" style:justify-single-word="false" fo:orphans="2" fo:widows="2">
        <style:tab-stops>
          <style:tab-stop style:position="-5.502cm"/>
          <style:tab-stop style:position="-5.251cm"/>
          <style:tab-stop style:position="-5.001cm"/>
          <style:tab-stop style:position="-2.492cm"/>
        </style:tab-stops>
      </style:paragraph-properties>
      <style:text-properties officeooo:paragraph-rsid="00168a11"/>
    </style:style>
    <style:style style:name="P29" style:family="paragraph" style:parent-style-name="Heading_20_1">
      <style:paragraph-properties fo:break-before="page"/>
    </style:style>
    <style:style style:name="P30" style:family="paragraph" style:parent-style-name="Heading_20_1">
      <style:paragraph-properties fo:break-before="page"/>
      <style:text-properties officeooo:paragraph-rsid="00168a11"/>
    </style:style>
    <style:style style:name="P31" style:family="paragraph" style:parent-style-name="Heading_20_3">
      <style:text-properties officeooo:paragraph-rsid="00244a12"/>
    </style:style>
    <style:style style:name="P32" style:family="paragraph" style:parent-style-name="Heading_20_3" style:list-style-name="">
      <style:paragraph-properties fo:text-align="justify" style:justify-single-word="false" fo:orphans="2" fo:widows="2">
        <style:tab-stops>
          <style:tab-stop style:position="-2.492cm"/>
          <style:tab-stop style:position="-1.494cm"/>
          <style:tab-stop style:position="-0.496cm"/>
          <style:tab-stop style:position="0.503cm"/>
          <style:tab-stop style:position="1.501cm"/>
          <style:tab-stop style:position="2.499cm"/>
          <style:tab-stop style:position="3.498cm"/>
          <style:tab-stop style:position="4.496cm"/>
          <style:tab-stop style:position="5.495cm"/>
          <style:tab-stop style:position="6.493cm"/>
          <style:tab-stop style:position="7.491cm"/>
          <style:tab-stop style:position="8.49cm"/>
          <style:tab-stop style:position="9.488cm"/>
          <style:tab-stop style:position="10.486cm"/>
          <style:tab-stop style:position="11.485cm"/>
          <style:tab-stop style:position="12.483cm"/>
          <style:tab-stop style:position="13.481cm"/>
          <style:tab-stop style:position="14.48cm"/>
          <style:tab-stop style:position="15.478cm"/>
        </style:tab-stops>
      </style:paragraph-properties>
    </style:style>
    <style:style style:name="P33" style:family="paragraph" style:parent-style-name="Heading_20_3">
      <style:paragraph-properties fo:break-before="page"/>
    </style:style>
    <style:style style:name="T1" style:family="text">
      <style:text-properties style:text-position="super 58%"/>
    </style:style>
    <style:style style:name="T2" style:family="text">
      <style:text-properties style:text-position="super 58%" officeooo:rsid="00279333" fo:background-color="transparent" loext:char-shading-value="0"/>
    </style:style>
    <style:style style:name="T3" style:family="text">
      <style:text-properties officeooo:rsid="00168a11"/>
    </style:style>
    <style:style style:name="T4" style:family="text">
      <style:text-properties officeooo:rsid="00185526"/>
    </style:style>
    <style:style style:name="T5" style:family="text">
      <style:text-properties officeooo:rsid="001b5f7f"/>
    </style:style>
    <style:style style:name="T6" style:family="text">
      <style:text-properties officeooo:rsid="001d6366"/>
    </style:style>
    <style:style style:name="T7" style:family="text">
      <style:text-properties officeooo:rsid="00228fea"/>
    </style:style>
    <style:style style:name="T8" style:family="text">
      <style:text-properties officeooo:rsid="00244a12"/>
    </style:style>
    <style:style style:name="T9" style:family="text">
      <style:text-properties fo:background-color="transparent" loext:char-shading-value="0"/>
    </style:style>
    <style:style style:name="T10" style:family="text">
      <style:text-properties officeooo:rsid="00185526" fo:background-color="transparent" loext:char-shading-value="0"/>
    </style:style>
    <style:style style:name="T11" style:family="text">
      <style:text-properties officeooo:rsid="00279333" fo:background-color="transparent" loext:char-shading-value="0"/>
    </style:style>
    <style:style style:name="T12" style:family="text">
      <style:text-properties officeooo:rsid="002aab59" fo:background-color="transparent" loext:char-shading-value="0"/>
    </style:style>
    <style:style style:name="T13" style:family="text">
      <style:text-properties officeooo:rsid="002cc442" fo:background-color="transparent" loext:char-shading-value="0"/>
    </style:style>
    <style:style style:name="T14" style:family="text">
      <style:text-properties officeooo:rsid="00244a12" fo:background-color="transparent" loext:char-shading-value="0"/>
    </style:style>
    <style:style style:name="T15" style:family="text">
      <style:text-properties officeooo:rsid="003c5021" fo:background-color="transparent" loext:char-shading-value="0"/>
    </style:style>
    <style:style style:name="T16" style:family="text">
      <style:text-properties officeooo:rsid="0026281b"/>
    </style:style>
    <style:style style:name="T17" style:family="text">
      <style:text-properties officeooo:rsid="002aab59"/>
    </style:style>
    <style:style style:name="T18" style:family="text">
      <style:text-properties officeooo:rsid="002c7685"/>
    </style:style>
    <style:style style:name="T19" style:family="text">
      <style:text-properties officeooo:rsid="002fb5a2"/>
    </style:style>
    <style:style style:name="T20" style:family="text">
      <style:text-properties officeooo:rsid="0030ff6f"/>
    </style:style>
    <style:style style:name="T21" style:family="text">
      <style:text-properties officeooo:rsid="003323ac"/>
    </style:style>
    <style:style style:name="T22" style:family="text">
      <style:text-properties officeooo:rsid="00351bef"/>
    </style:style>
    <style:style style:name="T23" style:family="text">
      <style:text-properties officeooo:rsid="0032aed6"/>
    </style:style>
    <style:style style:name="T24" style:family="text">
      <style:text-properties officeooo:rsid="00362b5c"/>
    </style:style>
    <style:style style:name="T25" style:family="text">
      <style:text-properties officeooo:rsid="003702b8"/>
    </style:style>
    <style:style style:name="T26" style:family="text">
      <style:text-properties officeooo:rsid="00389897"/>
    </style:style>
    <style:style style:name="T27" style:family="text">
      <style:text-properties officeooo:rsid="003944c6"/>
    </style:style>
    <style:style style:name="T28" style:family="text">
      <style:text-properties officeooo:rsid="003c5021"/>
    </style:style>
    <style:style style:name="T29" style:family="text">
      <style:text-properties officeooo:rsid="003fa846"/>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tatuts</text:h>
      <text:p text:style-name="Standard">Les soussignés : </text:p>
      <text:p text:style-name="Standard">1º M L<text:span text:style-name="T7">ennert</text:span>, Moritz, né le 07/07/1973 à Berlin, domicilié Rue de la Croix de Pierre 13 bte2 à 1060 Saint-Gilles.</text:p>
      <text:p text:style-name="P3">2º <text:span text:style-name="T7">M Frigne, Dirk, né le 05/06/1962 à Gand, domicilié Kleine Broekstraat 4 à 9030 Gent</text:span></text:p>
      <text:p text:style-name="P3">3º <text:span text:style-name="T18">M Oozeer, Tommy, né le 17/05/1977 à Bruges, domicilié Avenue Bois Amory 17B à 1428 Lillois </text:span></text:p>
      <text:p text:style-name="P15">4º <text:span text:style-name="T18">Mme </text:span>Vercauteren Drubbel, Maëlle, <text:span text:style-name="T18">née le </text:span>03/05/1986 <text:span text:style-name="T18">à </text:span>Braine-l'Alleud, <text:span text:style-name="T18">domiciliée A</text:span>venue du Vert Chasseur 62 <text:span text:style-name="T18">à </text:span>1180 Bruxelles</text:p>
      <text:p text:style-name="P11">5° M Kruwialis, Gaël, né le 11/0<text:span text:style-name="T19">8</text:span>/1973 à <text:span text:style-name="T24">Ixelles</text:span>, domicilié Chaussée de Waterloo <text:span text:style-name="T20">1521 à 1180 Uccle.</text:span></text:p>
      <text:p text:style-name="P12"><text:span text:style-name="T23">6° M May, Oliver, né le 16/03/1982 à Anvers, domicilié </text:span>Nieuwevaart 258 <text:span text:style-name="T26">à</text:span> 9000 Ghent</text:p>
      <text:p text:style-name="P16">7° M Van de Wauw, Johan, <text:span text:style-name="T22">né le 02/07/1981 à Gand, domicilié Christine D'Haenhof 7 à 9040 Gent</text:span></text:p>
      <text:p text:style-name="P14"><text:span text:style-name="T21">8° M Ducobu, Marc, né le 22/06/1984 à Tournai, domicilié A</text:span>venue Jean d'Avesnes <text:span text:style-name="T25">28 à </text:span>7000 Mons</text:p>
      <text:p text:style-name="P14"/>
      <text:p text:style-name="P14"/>
      <text:p text:style-name="P14"/>
      <text:p text:style-name="P14"/>
      <text:p text:style-name="P14"/>
      <text:p text:style-name="P14"/>
      <text:p text:style-name="P14"/>
      <text:p text:style-name="P13"/>
      <text:p text:style-name="P12"><text:span text:style-name="T23"><text:s/></text:span>Tous ont convenu de constituer une association sans but lucratif conformément à la loi du 27 juin 1921 dont ils ont arrêté les statuts comme suit : </text:p>
      <text:h text:style-name="P26" text:outline-level="1">TITRE 1<text:span text:style-name="T1">er<text:line-break/></text:span>Dénomination, siège social</text:h>
      <text:h text:style-name="Heading_20_3" text:outline-level="3">Article 1er </text:h>
      <text:p text:style-name="Standard">L'association est dénommée «Open Source Geospatial – Belgium, asbl».</text:p>
      <text:p text:style-name="Standard">En abrégé, l’association peut prendre l’appellation de : « OSGeo.be, asbl ».</text:p>
      <text:h text:style-name="Heading_20_3" text:outline-level="3">Article 2 </text:h>
      <text:p text:style-name="P9"><text:span text:style-name="T9">Son siège social est établi à Rue de la Croix de Pierre 13 bte2 à 1060 Saint-Gilles, dans l’arrondissement judiciaire de </text:span><text:span text:style-name="T12">Bruxelles.</text:span></text:p>
      <text:h text:style-name="P28" text:outline-level="1"/>
      <text:h text:style-name="P30" text:outline-level="1">TITRE 2<text:line-break/>But</text:h>
      <text:h text:style-name="Heading_20_3" text:outline-level="3">Article 3 </text:h>
      <text:p text:style-name="Standard">L’association est la représentation belge de la fondation Open Source Geospatial. <text:span text:style-name="T26">Elle</text:span> a pour but la promotion des logiciels libres et <text:span text:style-name="T26">d</text:span>es données ouvertes dans le domaine du géospatial et de soutenir la communauté des producteurs et des utilisateurs de ces logiciels et données.</text:p>
      <text:p text:style-name="Standard"/>
      <text:p text:style-name="Standard">La poursuite de ce(s) but(s) se réalisera notamment par les activités suivantes : </text:p>
      <text:list xml:id="list2882258501557835816" text:style-name="L1">
        <text:list-item>
          <text:p text:style-name="P19">Etablir une communauté de personnes intéressées par les logiciels et données libres <text:s/>dans le domaine du géospatial</text:p>
        </text:list-item>
        <text:list-item>
          <text:p text:style-name="P19">Organiser des évènements concernant les logiciels et données libres dans le domaine du géospatial</text:p>
        </text:list-item>
        <text:list-item>
          <text:p text:style-name="P19">Soutenir le développement d'outils libres et de données libres dans le domaine du géospatial</text:p>
        </text:list-item>
        <text:list-item>
          <text:p text:style-name="P19">Défendre les intérêts de ladite communauté auprès du monde politique, des administrations publiques, <text:span text:style-name="T7">le monde académique et </text:span>de l'industrie</text:p>
        </text:list-item>
        <text:list-item>
          <text:p text:style-name="P19">Etablir des contacts avec et soutenir d'autres organisations liée<text:span text:style-name="T26">s</text:span> à la fondation Open Source Geospatial</text:p>
        </text:list-item>
        <text:list-item>
          <text:p text:style-name="P20">Servir de point de relais et de soutien pour les initiatives de la fondation Open Source Geospatial au sens large menées à destination des institutions européennes</text:p>
        </text:list-item>
      </text:list>
      <text:p text:style-name="Standard">Elle peut accomplir tous les actes se rapportant indirectement ou directement à son objet. Elle peut notamment prêter son concours et s'intéresser à toute activité similaire à son objet. </text:p>
      <text:h text:style-name="Heading_20_1" text:outline-level="1">TITRE 3<text:line-break/>Membres</text:h>
      <text:h text:style-name="Heading_20_3" text:outline-level="3">Article 4 </text:h>
      <text:p text:style-name="P4"><text:span text:style-name="T14">L'association est composée de membres effectifs, de membres adhérents </text:span><text:span text:style-name="T13">et de membres sponsors.</text:span></text:p>
      <text:p text:style-name="P4">Le nombre minimum des membres <text:span text:style-name="T6">est illimité, mais </text:span>ne peut être inférieur à trois. <text:span text:style-name="T8">Seuls les membres effectifs</text:span> jouissent de la plénitude des droits accordés aux membres par la loi et les présents statuts. </text:p>
      <text:h text:style-name="Heading_20_3" text:outline-level="3">Article 5</text:h>
      <text:p text:style-name="Standard">Sont membres <text:span text:style-name="T8">effectifs</text:span> : </text:p>
      <text:p text:style-name="Standard"/>
      <text:p text:style-name="Standard">1º Les membres fondateurs ; </text:p>
      <text:p text:style-name="Standard"/>
      <text:p text:style-name="Standard">2º Tout<text:span text:style-name="T3">e personne physique </text:span>qui, présenté<text:span text:style-name="T3">e</text:span> par deux membres au moins, est admis<text:span text:style-name="T3">e</text:span> en qualité de membre par décision de l'assemblée générale réunissant les 3/4 des voix présentes ou représentées. </text:p>
      <text:p text:style-name="P1"/>
      <text:p text:style-name="P6">Les admissions de nouveaux membres <text:span text:style-name="T8">effectifs a lieu une fois par an lors de l'assemblée générale statutaire.</text:span></text:p>
      <text:p text:style-name="Standard"/>
      <text:h text:style-name="Heading_20_3" text:outline-level="3"><text:soft-page-break/>Article <text:span text:style-name="T8">6</text:span> </text:h>
      <text:p text:style-name="Standard">Toute personne qui désire être membre <text:span text:style-name="T8">effectif </text:span>de l'association doit adresser une demande écrite au conseil d'administration <text:span text:style-name="T6">en mentionnant le nom de deux membres de l'association soutenant la demande</text:span>. </text:p>
      <text:p text:style-name="P5"/>
      <text:p text:style-name="P7">Pour être admise, la personne doit :</text:p>
      <text:list xml:id="list979315583598989301" text:style-name="L2">
        <text:list-item>
          <text:p text:style-name="P21">avoir participé <text:span text:style-name="T26">à</text:span> ou soutenu des activités OSGeo</text:p>
        </text:list-item>
        <text:list-item>
          <text:p text:style-name="P21">avoir déjà contribué à des logiciels libres, des données ouvertes, de l'éducation <text:span text:style-name="T26">ou d'autres activités volontaires </text:span>dans le domaine du géospatial <text:span text:style-name="T26">libre</text:span></text:p>
        </text:list-item>
        <text:list-item>
          <text:p text:style-name="P21">être prête à offrir du temps et de l'effort pour l'association</text:p>
        </text:list-item>
      </text:list>
      <text:p text:style-name="Standard"/>
      <text:h text:style-name="P31" text:outline-level="3">Article <text:span text:style-name="T8">7</text:span></text:h>
      <text:p text:style-name="P17">Toute personne qui désire être membre adhérent de l'association doit s'enregistrer en tant que tel sur le site web de l'association. Par cet enregistrement la personne déclare qu'elle désire aider l'association ou participer à ses activités et s'engage à en respecter les statuts et les décisions prises conformément à ceux-ci. <text:span text:style-name="T26">Pour être accepté, l'enregistrement doit obligatoirement comporter une adresse email valable qui sera utilisé pour tout courrier officiel de l'association.</text:span></text:p>
      <text:h text:style-name="Heading_20_3" text:outline-level="3">Article <text:span text:style-name="T21">8</text:span></text:h>
      <text:p text:style-name="P8">Des personnes morales ou physique<text:span text:style-name="T26">s</text:span> souhaitant soutenir l'association peuvent devenir membres sponsors.</text:p>
      <text:h text:style-name="Heading_20_3" text:outline-level="3">Article <text:span text:style-name="T21">9</text:span> </text:h>
      <text:p text:style-name="Standard">Les membres <text:span text:style-name="T8">effectifs, adhérents et sponsors </text:span>sont libres de se retirer à tout moment de l'association en adressant par écrit leur démission au conseil d'administration. </text:p>
      <text:p text:style-name="Standard"/>
      <text:p text:style-name="Standard">L'exclusion d'un membre effectif, adhérent <text:span text:style-name="T26">ou sponsor </text:span>ne peut être prononcée que par l'assemblée générale au scrutin secret et à la majorité des 2/3 des voix présentes ou représentées. Le conseil d'administration peut suspendre, jusqu'à la décision de l'assemblée générale, les membres qui se seraient rendus coupables d'infraction grave aux statuts ou aux lois. </text:p>
      <text:h text:style-name="Heading_20_3" text:outline-level="3">Article <text:span text:style-name="T21">10</text:span></text:h>
      <text:p text:style-name="Standard">Le membre démissionnaire, suspendu ou exclu, ainsi que les héritiers ou ayants droit du membre décédé, n'ont aucun droit sur le fonds social. </text:p>
      <text:p text:style-name="Standard">Ils ne peuvent réclamer ou requérir, ni relevé, ni reddition de compte, ni apposition de scellés, ni inventaires, ni le remboursement des cotisations versées. </text:p>
      <text:h text:style-name="Heading_20_3" text:outline-level="3">Article 1<text:span text:style-name="T21">1</text:span></text:h>
      <text:p text:style-name="Standard">L’association tient un registre des membres effectifs conformément aux articles 10 et 26novies, §.1er de la loi du 27 juin 1921.</text:p>
      <text:h text:style-name="Heading_20_1" text:outline-level="1"><text:soft-page-break/>TITRE 4<text:line-break/>Cotisations</text:h>
      <text:h text:style-name="Heading_20_3" text:outline-level="3">Article 1<text:span text:style-name="T21">2</text:span> </text:h>
      <text:p text:style-name="Standard"><text:span text:style-name="T9">Les membres ne sont astreints à aucun droit d'entrée, ni aucune cotisation, </text:span><text:span text:style-name="T13">sauf pour les membres sponsors</text:span><text:span text:style-name="T9">. Ils apportent à l'association le concours actif de leurs capacités et de leur dévouement.</text:span></text:p>
      <text:p text:style-name="P8"/>
      <text:p text:style-name="P10"><text:span text:style-name="T19">Les conditions pour devenir </text:span>membre sponsor <text:span text:style-name="T19">seront fixées annuellement par l'assemblée générale.</text:span></text:p>
      <text:h text:style-name="Heading_20_1" text:outline-level="1">TITRE 5<text:line-break/>Assemblée générale</text:h>
      <text:h text:style-name="Heading_20_3" text:outline-level="3">Article 1<text:span text:style-name="T21">3</text:span> </text:h>
      <text:p text:style-name="Standard">L'assemblée générale est composée de tous les membres <text:span text:style-name="T8">effectifs. Les membres adhérents et les membres sponsors ont le droit d'assister à l'assemblée générale.</text:span></text:p>
      <text:p text:style-name="Standard">Elle est présidée par le président du conseil d'administration, ou s'il est absent, par le vice-président ou par le plus âgé des administrateurs présents. </text:p>
      <text:h text:style-name="Heading_20_3" text:outline-level="3">Article 1<text:span text:style-name="T21">4</text:span> </text:h>
      <text:p text:style-name="Standard">L'assemblée générale est le pouvoir souverain de l'association. Elle possède les pouvoirs qui lui sont expressément reconnus par la loi ou les présents statuts. </text:p>
      <text:p text:style-name="Standard"/>
      <text:p text:style-name="Standard">Sont notamment réservées à sa compétence : </text:p>
      <text:p text:style-name="Standard"/>
      <text:list xml:id="list7743975027423400404" text:style-name="WW8Num3">
        <text:list-item>
          <text:p text:style-name="P22">les modifications aux statuts sociaux; </text:p>
        </text:list-item>
        <text:list-item>
          <text:p text:style-name="P22">la nomination et la révocation des administrateurs; </text:p>
        </text:list-item>
      </text:list>
      <text:list xml:id="list8129950930570929460" text:style-name="WW8Num1">
        <text:list-item>
          <text:p text:style-name="P23">le cas échéant la nomination et la révocation des commissaire<text:span text:style-name="T26">s</text:span> et la fixation de leur rémunération dans le cas où elle leur est attribuée ;</text:p>
        </text:list-item>
        <text:list-item>
          <text:p text:style-name="P24">la décharge à octroyer aux administrateurs ;</text:p>
        </text:list-item>
        <text:list-item>
          <text:p text:style-name="P24">l'approbation des budgets et des comptes; </text:p>
        </text:list-item>
        <text:list-item>
          <text:p text:style-name="P24">la dissolution volontaire de l'association;</text:p>
        </text:list-item>
        <text:list-item>
          <text:p text:style-name="P24">les exclusions de membres ;</text:p>
        </text:list-item>
        <text:list-item>
          <text:p text:style-name="P24">la transformation de l’association en société à finalité sociale ;</text:p>
        </text:list-item>
        <text:list-item>
          <text:p text:style-name="P25">toutes les hypothèses où les statuts l’exigent.</text:p>
        </text:list-item>
      </text:list>
      <text:p text:style-name="Standard"/>
      <text:h text:style-name="Heading_20_3" text:outline-level="3">Article 1<text:span text:style-name="T21">5</text:span></text:h>
      <text:p text:style-name="Standard">Il doit être tenu au moins une assemblée générale chaque année, <text:span text:style-name="T3">au cours du premier trimestre.</text:span> L'association peut être réunie en assemblée générale extraordinaire à tout moment par décision du conseil d'administration. Elle doit être réunie lorsqu’un cinquième des membres effectifs au moins en fait la demande. </text:p>
      <text:p text:style-name="Standard">Chaque réunion se tiendra aux jour, heure et lieu mentionnés dans la convocation. </text:p>
      <text:p text:style-name="Standard">Tous les membres doivent y être convoqués. </text:p>
      <text:h text:style-name="Heading_20_3" text:outline-level="3"><text:soft-page-break/>Article 1<text:span text:style-name="T21">6</text:span></text:h>
      <text:p text:style-name="Standard">L'assemblée générale est convoquée par le conseil d'administration par courrier <text:span text:style-name="T28">électronique (email) </text:span>adressé à chaque membre visé à l’article 1<text:span text:style-name="T16">4</text:span> des statuts au moins <text:span text:style-name="T3">10</text:span> jours <text:span text:style-name="T3">ouvrables </text:span>avant l'assemblée, et signée par un administrateur au nom du conseil d'administration. </text:p>
      <text:p text:style-name="Standard">L'ordre du jour est mentionné dans la convocation. Toute proposition signée par le 1/5 des membres effectifs doit être portée à l'ordre du jour. </text:p>
      <text:p text:style-name="Standard">Sauf dans les cas prévus aux articles 8, 12 et 20 de la loi du 27 juin 1921, l'assemblée peut délibérer valablement sur des points qui ne sont pas mentionnés à l'ordre du jour. </text:p>
      <text:h text:style-name="Heading_20_3" text:outline-level="3">Article 1<text:span text:style-name="T21">7</text:span></text:h>
      <text:p text:style-name="Standard">Chaque membre a le droit d'assister à l'assemblée. Il peut se faire représenter par un mandataire (membre de l’association) qui ne peut être titulaire que de <text:span text:style-name="T3">2 </text:span>procuration. </text:p>
      <text:h text:style-name="Heading_20_3" text:outline-level="3">Article 1<text:span text:style-name="T21">8</text:span></text:h>
      <text:p text:style-name="Standard">Tous les membres <text:span text:style-name="T16">effectifs </text:span>ont un droit de vote égal à l'assemblée générale, chacun disposant d'une voix.</text:p>
      <text:h text:style-name="Heading_20_3" text:outline-level="3">Article 1<text:span text:style-name="T21">9</text:span></text:h>
      <text:p text:style-name="P2">Les résolutions sont prises à la majorité simple des voix présentes ou représentées, sauf dans le cas où il en est décidé autrement par la loi ou par les présents statuts. <text:span text:style-name="T4">En cas de partage des voix, la proposition est rejetée.</text:span></text:p>
      <text:h text:style-name="Heading_20_3" text:outline-level="3">Article <text:span text:style-name="T21">20</text:span></text:h>
      <text:p text:style-name="Standard">Les décisions de l'assemblée générale peuvent être prises par consentement des membres <text:span text:style-name="T27">effectifs</text:span> <text:s/>exprimé par écrit <text:span text:style-name="T27">(y comprit par email) </text:span>selon les modalités décrite dans un règlement d’ordre intérieur.</text:p>
      <text:h text:style-name="Heading_20_3" text:outline-level="3">Article 2<text:span text:style-name="T21">1</text:span></text:h>
      <text:p text:style-name="Standard">L'assemblée générale ne peut valablement délibérer sur la dissolution de l'association ou la modification des statuts que conformément aux articles 8 et 20 de la loi du 27 juin 1921. </text:p>
      <text:p text:style-name="Standard"/>
      <text:p text:style-name="Standard">Toute modification aux statuts ou décision relative à la dissolution doit être déposée au greffe du tribunal de commerce et publiée au<text:span text:style-name="T27">x</text:span> annexes du Moniteur belge conformément à l’article 26novies et selon les modalités prévues par l’arrêté royal du 26 juin 2003.</text:p>
      <text:h text:style-name="Heading_20_3" text:outline-level="3">Article 2<text:span text:style-name="T21">2</text:span></text:h>
      <text:p text:style-name="P2">Les décisions de l'assemblée générale sont consignées dans des procès-verbaux signés par le président et un administrateur. Ces procès-verbaux sont conservés au siège social où tous les membres effectifs peuvent en prendre connaissance. Les membres effectifs ainsi que les tiers justifiant d'un intérêt, peuvent demander des extraits de ces procès-verbaux, signés par le président du conseil d'administration et par un administrateur. <text:span text:style-name="T10">Une copie électronique des procès-verbaux sera mise à disposition via le site web de l'association.</text:span></text:p>
      <text:h text:style-name="P27" text:outline-level="1"/>
      <text:h text:style-name="P29" text:outline-level="1">TITRE 6<text:line-break/>Administration</text:h>
      <text:h text:style-name="Heading_20_3" text:outline-level="3">Article 2<text:span text:style-name="T21">3</text:span></text:h>
      <text:p text:style-name="Standard">L'association est administrée par un conseil composé de trois membres au moins. Toutefois, le nombre d’administrateurs sera toujours inférieur au nombre de membres effectifs de l’assemblée générale.</text:p>
      <text:p text:style-name="Standard"/>
      <text:p text:style-name="P5">Les administrateurs sont nommés par l'assemblée générale pour un terme de <text:span text:style-name="T29">3</text:span> an<text:span text:style-name="T27">s</text:span>, et en tout temps révocables par elle. </text:p>
      <text:p text:style-name="P5"/>
      <text:p text:style-name="Standard">Tant que l’assemblée générale n’a pas procédé au renouvellement du conseil d’administration au terme du mandat des administrateurs, ceux-ci continuent à exercer leur mission en attendant la décision de l’assemblée générale.</text:p>
      <text:p text:style-name="Standard"/>
      <text:p text:style-name="Standard">Leur mandat n'expire que par décès, démission ou révocation. </text:p>
      <text:h text:style-name="Heading_20_3" text:outline-level="3">Article 2<text:span text:style-name="T21">4</text:span></text:h>
      <text:p text:style-name="Standard">En cas de vacance d'un mandat, un administrateur peut être nommé à titre provisoire par l'assemblée générale. Il achève dans ce cas le mandat de l'administrateur qu'il remplace. </text:p>
      <text:p text:style-name="Standard"/>
      <text:p text:style-name="Standard">Les administrateurs sortants sont rééligibles. </text:p>
      <text:h text:style-name="Heading_20_3" text:outline-level="3">Article 2<text:span text:style-name="T21">5</text:span></text:h>
      <text:p text:style-name="Standard">Le conseil désigne parmi ses membres un président, éventuellement un vice-président, un trésorier, et un secrétaire. En cas d'empêchement du président, ses fonctions sont assumées par le vice-président ou par le plus âgé des administrateurs présents. </text:p>
      <text:h text:style-name="Heading_20_3" text:outline-level="3">Article 2<text:span text:style-name="T21">6</text:span></text:h>
      <text:p text:style-name="Standard">Le conseil se réunit sur convocation du président ou de deux administrateurs. </text:p>
      <text:p text:style-name="Standard">Il ne peut statuer que si la majorité de ses membres est présente ou représentée. Ses décisions sont prises à la majorité absolue des votants présents ou représentés, la voix du président ou celle de son remplaçant étant, en cas de partage, prépondérante. </text:p>
      <text:h text:style-name="Heading_20_3" text:outline-level="3">Article 2<text:span text:style-name="T21">7</text:span></text:h>
      <text:p text:style-name="Standard">Le conseil d'administration a les pouvoirs les plus étendus pour l'administration et la gestion de l'association. Sont seuls exclus de sa compétence, les actes réservés par la loi ou les présents statuts à celle de l'assemblée générale. </text:p>
      <text:h text:style-name="Heading_20_3" text:outline-level="3">Article 2<text:span text:style-name="T21">8</text:span></text:h>
      <text:p text:style-name="Standard">Le conseil nomme, soit lui-même, soit par mandataire, tous les agents, employés, et membres du personnel de l'association et les destitue. Il détermine leur occupation et leur traitement. </text:p>
      <text:h text:style-name="P32" text:outline-level="3"/>
      <text:h text:style-name="P33" text:outline-level="3">Article 2<text:span text:style-name="T21">9</text:span></text:h>
      <text:p text:style-name="Standard">Le conseil peut déléguer la gestion journalière de l'association, avec l'usage de la signature afférente à cette gestion à une ou plusieurs personnes administrateurs ou non et dont il fixera les pouvoirs et éventuellement le salaire ou <text:span text:style-name="T5">appointements.</text:span> </text:p>
      <text:p text:style-name="Standard"/>
      <text:p text:style-name="Standard">Lorsque la gestion journalière est confiée à plusieurs personnes, celles-ci agissent conjointement.</text:p>
      <text:h text:style-name="Heading_20_3" text:outline-level="3">Article <text:span text:style-name="T21">30</text:span></text:h>
      <text:p text:style-name="Standard">Les actions judiciaires tant en demandant qu'en défendant sont intentées ou soutenues au nom de l’association par le conseil d'administration dans les conditions prévues par l’article 31 des statuts. </text:p>
      <text:h text:style-name="Heading_20_3" text:outline-level="3">Articles 3<text:span text:style-name="T21">1</text:span></text:h>
      <text:p text:style-name="Standard">La représentation de l’association dans les actes qui engagent l'association, autres que ceux de gestion journalière, sont signés, à moins d'une délégation spéciale du conseil, soit par le président, soit par deux administrateurs agissant conjointement désignés par le conseil d’administration, lesquels n'auront pas à justifier de leurs pouvoirs à l'égard des tiers. </text:p>
      <text:p text:style-name="Standard"/>
      <text:p text:style-name="Standard">Les actes relatifs à la nomination et la cessation des fonctions des personnes habilitées à représenter l’association sont déposés et publiés conformément à l’article 26novies de la loi et selon les modalités prescrites par l’arrêté royal du 26 juin 2003.</text:p>
      <text:h text:style-name="Heading_20_3" text:outline-level="3">Article 3<text:span text:style-name="T21">2</text:span></text:h>
      <text:p text:style-name="Standard">Les administrateurs, les personnes déléguées à la gestion journalière ne contractent, en raison de leur fonction, aucune obligation personnelle et ne sont responsables que de l'exécution de leur mandat. Celui-ci est exercé en principe à titre gratuit. </text:p>
      <text:h text:style-name="Heading_20_3" text:outline-level="3">Article 3<text:span text:style-name="T21">3</text:span></text:h>
      <text:p text:style-name="Standard">Les actes relatifs à la nomination ou à la cessation des fonctions des administrateurs, des personnes déléguées à la gestion journalière et des personnes habilitées à représenter l’association sont déposés au greffe du tribunal de commerce en vue de leur publication par extrait aux annexes du Moniteur belge.</text:p>
      <text:h text:style-name="Heading_20_1" text:outline-level="1">TITRE 7<text:line-break/>Règlement d'ordre intérieur</text:h>
      <text:h text:style-name="Heading_20_3" text:outline-level="3">Article 3<text:span text:style-name="T21">4</text:span></text:h>
      <text:p text:style-name="Standard">Un règlement d'ordre intérieur pourra être présenté par le conseil d'administration à l'assemblée générale. Des modifications à ce règlement pourront être apportées par une assemblée générale statuant à la majorité simple des membres effectifs présents ou représentés. </text:p>
      <text:h text:style-name="Heading_20_1" text:outline-level="1"><text:soft-page-break/>TITRE 8<text:line-break/>Dispositions diverses</text:h>
      <text:h text:style-name="Heading_20_3" text:outline-level="3">Article 3<text:span text:style-name="T21">5</text:span></text:h>
      <text:p text:style-name="Standard">L'exercice social commence le 1er janvier pour se terminer le 31 décembre. Par exception, le premier exercice débute<text:span text:style-name="T9">ra ce </text:span><text:span text:style-name="T11">1</text:span><text:span text:style-name="T2">er</text:span><text:span text:style-name="T11"> </text:span><text:span text:style-name="T15">octobre</text:span><text:span text:style-name="T11"> 20</text:span><text:span text:style-name="T15">1</text:span><text:span text:style-name="T11">5 </text:span>pour se clôturer le 31 décembre 20<text:span text:style-name="T5">15</text:span>. </text:p>
      <text:h text:style-name="Heading_20_3" text:outline-level="3">Article 3<text:span text:style-name="T21">6</text:span></text:h>
      <text:p text:style-name="Standard">Le compte de l’exercice écoulé et le budget de l’exercice suivant seront annuellement soumis à l’approbation de l’assemblée générale.</text:p>
      <text:h text:style-name="Heading_20_3" text:outline-level="3">Article 3<text:span text:style-name="T21">7</text:span></text:h>
      <text:p text:style-name="Standard">Sans préjudice de l’article 17, §5 de la loi, l'assemblée générale pourra désigner un commissaire, membre ou non, chargé de vérifier les comptes de l'association et de lui présenter son rapport annuel. </text:p>
      <text:p text:style-name="Standard">Elle déterminera la durée de son mandat. </text:p>
      <text:h text:style-name="Heading_20_3" text:outline-level="3">Article 3<text:span text:style-name="T21">8</text:span></text:h>
      <text:p text:style-name="Standard">En cas de dissolution de l'association, l'assemblée générale désignera le ou les liquidateurs, déterminera leurs pouvoirs et indiquera l'affectation à donner à l'actif net de l'avoir social. </text:p>
      <text:h text:style-name="Heading_20_3" text:outline-level="3">Article 3<text:span text:style-name="T21">9</text:span></text:h>
      <text:p text:style-name="Standard">Dans tous les cas de dissolution volontaire ou judiciaire, à quelque moment, ou par quelque cause qu'elle se produise, l'actif net de l'association dissoute sera affecté à une fin désintéressée. </text:p>
      <text:h text:style-name="Heading_20_3" text:outline-level="3">Article <text:span text:style-name="T21">40</text:span></text:h>
      <text:p text:style-name="Standard">Tout ce qui n'est pas prévu explicitement dans les présents statuts est réglé par la loi du 27 juin 1921 régissant les associations sans but lucratif. </text:p>
      <text:p text:style-name="Standard"/>
      <text:h text:style-name="P29" text:outline-level="1">Dispositions transitoires </text:h>
      <text:p text:style-name="Standard"/>
      <text:p text:style-name="Standard">L'assemblée générale de ce jour a élu en qualité d'administrateurs : </text:p>
      <text:p text:style-name="P18"/>
      <text:p text:style-name="P18">MM <text:span text:style-name="T17">Marc Ducobu, Dirk Frigne, Gaël Kruwialis, Oliver May, Tommy Oozeer, Johan Van de Wauw et Mme Maëlle Vercauteren Drubbel, </text:span></text:p>
      <text:p text:style-name="P18"/>
      <text:p text:style-name="P18">qualifiés ci-dessus qui acceptent ce mandat. </text:p>
      <text:p text:style-name="Standard"/>
      <text:p text:style-name="Standard">Les administrateurs ont désigné en qualité de : </text:p>
      <text:p text:style-name="Standard"/>
      <text:p text:style-name="Standard">-Président : <text:span text:style-name="T21">M Johan Van de Wauw</text:span></text:p>
      <text:p text:style-name="Standard"/>
      <text:p text:style-name="Standard">-Trésorier : <text:span text:style-name="T21">M Marc Ducobu</text:span></text:p>
      <text:p text:style-name="Standard"/>
      <text:p text:style-name="Standard">-Secrétaire : <text:span text:style-name="T21">M Tommy Oozeer</text:span></text:p>
      <text:p text:style-name="Standard"/>
      <text:p text:style-name="Standard"/>
      <text:p text:style-name="Standard"/>
      <text:p text:style-name="Standard"/>
      <text:p text:style-name="Standard">Fait à <text:s/><text:span text:style-name="T28">Bruxelles</text:span></text:p>
      <text:p text:style-name="Standard">en deux exemplaires, le <text:span text:style-name="T28">5 octobre 2015.</text:span></text:p>
      <text:p text:style-name="Standard"/>
      <text:p text:style-name="Standard">Signature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8"/>Le Président.</text:p>
      <text:p text:style-name="Header"/>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roid Sans1" svg:font-family="'Droid Sans'" style:font-adornments="Italique gras" style:font-family-generic="swiss" style:font-pitch="variable"/>
    <style:font-face style:name="Droid Sans" svg:font-family="'Droid Sans'"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BE"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Droid Sans" fo:font-family="'Droid Sans'" style:font-style-name="Normal" style:font-family-generic="swiss" style:font-pitch="variable" fo:font-size="11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left="0.002cm" fo:margin-right="0.002cm" fo:margin-top="1.499cm" fo:margin-bottom="0.7cm" loext:contextual-spacing="false" fo:text-align="center"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Droid Sans1" fo:font-family="'Droid Sans'" style:font-style-name="Italique gras" style:font-family-generic="swiss" style:font-pitch="variable" fo:font-size="13pt" fo:font-style="italic" fo:font-weight="bold" style:font-size-asian="11pt" style:font-style-asian="italic"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002cm" fo:margin-right="0.002cm" fo:text-align="center"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fo:font-style="italic" fo:font-weight="bold" style:font-size-asian="11pt" style:font-style-asian="italic" style:font-weight-asian="bold" style:font-name-complex="Verdana" style:font-family-complex="Verdan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002cm" fo:margin-right="0.002cm" fo:margin-top="0.499cm" fo:margin-bottom="0.199cm" loext:contextual-spacing="false" fo:text-align="justify" style:justify-single-word="false" fo:text-indent="0cm" style:auto-text-indent="false" fo:keep-with-next="always">
        <style:tab-stops>
          <style:tab-stop style:position="-2.492cm"/>
          <style:tab-stop style:position="-1.494cm"/>
          <style:tab-stop style:position="-0.496cm"/>
          <style:tab-stop style:position="0.503cm"/>
          <style:tab-stop style:position="1.501cm"/>
          <style:tab-stop style:position="2.499cm"/>
          <style:tab-stop style:position="3.498cm"/>
          <style:tab-stop style:position="4.496cm"/>
          <style:tab-stop style:position="5.495cm"/>
          <style:tab-stop style:position="6.493cm"/>
          <style:tab-stop style:position="7.491cm"/>
          <style:tab-stop style:position="8.49cm"/>
          <style:tab-stop style:position="9.488cm"/>
          <style:tab-stop style:position="10.486cm"/>
          <style:tab-stop style:position="11.485cm"/>
          <style:tab-stop style:position="12.483cm"/>
          <style:tab-stop style:position="13.481cm"/>
          <style:tab-stop style:position="14.48cm"/>
          <style:tab-stop style:position="15.478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002cm" fo:margin-right="0.002cm" fo:text-align="justify"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002cm" fo:margin-right="0.002cm" fo:text-align="justify" style:justify-single-word="false" fo:text-indent="0cm" style:auto-text-indent="false">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Retrait_20_corps_20_de_20_texte_20_3" style:display-name="Retrait corps de texte 3" style:family="paragraph" style:parent-style-name="Standard">
      <style:paragraph-properties fo:margin-left="0cm" fo:margin-right="0cm" fo:text-indent="1.905cm" style:auto-text-indent="false">
        <style:tab-stops>
          <style:tab-stop style:position="10.478cm"/>
        </style:tab-stops>
      </style:paragraph-properties>
      <style:text-properties fo:font-size="13pt" style:font-size-asian="13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adre1" text:anchor-type="paragraph" svg:y="0.002cm" draw:z-index="8"><draw:text-box fo:min-height="0.058cm" fo:min-width="0.041cm"><text:p text:style-name="Footer"><text:span text:style-name="Page_20_Number"/></text:p></draw:text-box></draw:frame><text:span text:style-name="Page_20_Number"><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statuts</dc:title>
    <meta:initial-creator>Philippe Verdonck</meta:initial-creator>
    <meta:creation-date>2009-05-24T13:14:00</meta:creation-date>
    <dc:creator>Moritz Lennert</dc:creator>
    <dc:date>2015-10-05T16:10:48.791888098</dc:date>
    <meta:editing-cycles>27</meta:editing-cycles>
    <meta:editing-duration>PT1H24M50S</meta:editing-duration>
    <meta:generator>LibreOffice/5.0.2.2$Linux_X86_64 LibreOffice_project/00m0$Build-2</meta:generator>
    <meta:document-statistic meta:table-count="0" meta:image-count="0" meta:object-count="0" meta:page-count="9" meta:paragraph-count="156" meta:word-count="2382" meta:character-count="15252" meta:non-whitespace-character-count="12956"/>
  </office:meta>
</office:document-meta>
</file>