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1eac" officeooo:paragraph-rsid="00191eac"/>
    </style:style>
    <style:style style:name="P2" style:family="paragraph" style:parent-style-name="Standard">
      <style:text-properties officeooo:rsid="00191eac" officeooo:paragraph-rsid="001a33ea"/>
    </style:style>
    <style:style style:name="P3" style:family="paragraph" style:parent-style-name="Standard">
      <style:text-properties officeooo:rsid="001a33ea" officeooo:paragraph-rsid="001b279b"/>
    </style:style>
    <style:style style:name="P4" style:family="paragraph" style:parent-style-name="Standard">
      <style:text-properties officeooo:rsid="001b279b" officeooo:paragraph-rsid="001b279b"/>
    </style:style>
    <style:style style:name="P5" style:family="paragraph" style:parent-style-name="Standard">
      <style:text-properties fo:font-weight="bold" officeooo:rsid="001a33ea" officeooo:paragraph-rsid="001b279b" style:font-weight-asian="bold" style:font-weight-complex="bold"/>
    </style:style>
    <style:style style:name="T1" style:family="text">
      <style:text-properties officeooo:rsid="00191eac"/>
    </style:style>
    <style:style style:name="T2" style:family="text">
      <style:text-properties officeooo:rsid="001a33ea"/>
    </style:style>
    <style:style style:name="T3" style:family="text">
      <style:text-properties officeooo:rsid="001b279b"/>
    </style:style>
    <style:style style:name="T4" style:family="text">
      <style:text-properties officeooo:rsid="001b81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 édition de la conférence sur les applications géospatiales libres en Belgique</text:p>
      <text:p text:style-name="P1">Les applications géospatiales libres sont de plus en plus répandues dans le monde de l'entreprise ainsi que les administrations.</text:p>
      <text:p text:style-name="P1"/>
      <text:p text:style-name="P1">OSGeo, acronyme d’Open Source Geospatial Foundation, est une organisation mondiale qui a pour but d'améliorer la collaboration entre les entreprises géospatiales libres et les organisations et de promouvoir l'utilisation des logiciels de géospacialisation libres à travers le monde entier.</text:p>
      <text:p text:style-name="P1"/>
      <text:p text:style-name="P1">OFOSS4G, acronyme de Source Software for Geo, est l'évènement annuel organisé par OSGeo et qui aura lieu pour la première fois en Belgique.</text:p>
      <text:p text:style-name="P1">L'organisation est prise en charge par la représentation Belge de OSGeo. La conférence se déroulera le 29 octobre à Tour &amp; Taxi à Bruxelles.</text:p>
      <text:p text:style-name="P1"/>
      <text:p text:style-name="P1">Étant donné l'intérêt croissant des entreprises et des administrations pour les technologies géospatiales, nous attendons une représentation importante d'entrepreneurs et de managers de l'administration. </text:p>
      <text:p text:style-name="P1"/>
      <text:p text:style-name="P2">Durant la conférence, des workshops et des présentations <text:s/><text:span text:style-name="T2">permettront</text:span> de présenter plusieurs solutions GIS libres pour le stockage, le traitement et la diffusion des données géospatiales. Les avantages et les inconvénients de différentes solutions seront abordés <text:span text:style-name="T2">pour</text:span> donner un bon <text:span text:style-name="T2">aperçu</text:span> de l'impact des technologies géospatiales sur la société et le monde <text:span text:style-name="T2">entrepreneuria</text:span>l <text:span text:style-name="T2">afin de déterminer quels types de données et de services sont disponibles <text:s/>auprès des différentes instances régionales et fédérales en Belgique.</text:span></text:p>
      <text:p text:style-name="P1"/>
      <text:p text:style-name="P3">Les orateurs sont entre autres : <text:span text:style-name="T1">Jeff McKenna (</text:span>par vidéo-conférence<text:span text:style-name="T1">), Pr</text:span>é<text:span text:style-name="T1">sident </text:span>de l'<text:span text:style-name="T1">OSGeo </text:span>au niveau mondial <text:span text:style-name="T1">// Bart De Lathouwer, Direct</text:span>eur de<text:span text:style-name="T1"> Interoperability Programs, Europe at Open Geospatial Consortium // Dirk Frigne, CEO de Geosparc en fondateur de la plateforme libre SIG Geomajas // Julien Fastré, cofondateur de ChampLlibres, parlera de Open Streetmap. </text:span></text:p>
      <text:p text:style-name="P5"><text:span text:style-name="T1">EXTRA: un débat sur le thème “Where's the money? Disruptive Business Models in Geospatial Industry”</text:span></text:p>
      <text:p text:style-name="P4"/>
      <text:p text:style-name="P4">Durant l'évènement une session plénière organisée par <text:span text:style-name="T1"><text:s/>Geospatial Media and Communications, </text:span>avec pour thème<text:span text:style-name="T1">: “Where's the money? Disruptive Business Models in Geospatial Industry”.</text:span></text:p>
      <text:p text:style-name="P4"/>
      <text:p text:style-name="P1"><text:span text:style-name="T3">Le m</text:span>oderat<text:span text:style-name="T3">eu</text:span>r <text:span text:style-name="T3">est</text:span> Sanjay Kumar, CEO Geospatial Media &amp; Communications e<text:span text:style-name="T3">t les participants sont </text:span>: Andreas Veispak, Acting Head of Unit, Unit Space Data for Societal Challenges and Growth, DG GROW, European Commission // Joeri Robbrecht, Policy Analyst - Environmental Information Management, Unit Governance, Information and reporting, DG Environment, European Commission // Bart De Lathouwer, Director, Interoperability Programs, Europe, Open Geospatial Consortium (OGC) // Claudio Mingrino, VP Executive Director EMEA, Hexagon Geospatial // Dirk Frigne, CEO, Geosparc.</text:p>
      <text:p text:style-name="P1"/>
      <text:p text:style-name="P1">FOSS4G.be, <text:span text:style-name="T3">détails pratiques</text:span></text:p>
      <text:p text:style-name="P1"><text:span text:style-name="T3">Quand : jeudi </text:span>29 o<text:span text:style-name="T3">c</text:span>tob<text:span text:style-name="T3">re</text:span> 2015</text:p>
      <text:p text:style-name="P1"><text:span text:style-name="T3">De </text:span>9.00h (<text:span text:style-name="T3">à</text:span> 17.45h)</text:p>
      <text:p text:style-name="P1"><text:span text:style-name="T3">Où</text:span>: Tour &amp; Taxi, <text:span text:style-name="T3">Rue du port </text:span>86c/3002, B-1000 Bru<text:span text:style-name="T3">xelles,</text:span> Belgi<text:span text:style-name="T3">que.</text:span></text:p>
      <text:p text:style-name="P1"><text:span text:style-name="T3">Inscriptions</text:span>: via www.foss4g.be <text:span text:style-name="T3">ou</text:span> via jan.pote@geosparc.com</text:p>
      <text:p text:style-name="P4">Le programme complet est disponible ici.</text:p>
      <text:p text:style-name="P1"><text:span text:style-name="T3">Plus d'informations sur </text:span><text:s/>www.foss4G.be</text:p>
      <text:p text:style-name="P1"><text:span text:style-name="T3">La conférence est sponsorisée par les entreprises </text:span>&amp; organisati<text:span text:style-name="T3">ons suivantes </text:span>: Aquaterra, <text:span text:style-name="T3">Bruxelles Environnement</text:span>, Champs Libres, CIRB Brussels, Geosparc, Geosolutions, GIM, idGEO, <text:span text:style-name="T4">IGEAT, </text:span>Merkator, Neogeo, OSGeo, Oslandia, Poppy, RealDolmen, CamptoCampg, Checksum, GeoBusinet <text:soft-page-break/><text:span text:style-name="T4">et</text:span> Geospatial Media+Communications.</text:p>
      <text:p text:style-name="P1"/>
      <text:p text:style-name="P4">Contact pour plus d'informations ou une interview :</text:p>
      <text:p text:style-name="P1">Jan Poté</text:p>
      <text:p text:style-name="P1">0032 475 92 55 82</text:p>
      <text:p text:style-name="P1">jan.pote@geosparc.com of jan.pote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12:36.284536906</meta:creation-date>
    <dc:date>2015-10-21T14:03:32.098410912</dc:date>
    <meta:editing-duration>PT17M35S</meta:editing-duration>
    <meta:editing-cycles>2</meta:editing-cycles>
    <meta:generator>LibreOffice/4.3.7.2$Linux_X86_64 LibreOffice_project/430m0$Build-2</meta:generator>
    <meta:document-statistic meta:table-count="0" meta:image-count="0" meta:object-count="0" meta:page-count="2" meta:paragraph-count="23" meta:word-count="476" meta:character-count="3424" meta:non-whitespace-character-count="2965"/>
  </office:meta>
</office:document-meta>
</file>