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.309cm"/>
    </style:style>
    <style:style style:name="co3" style:family="table-column">
      <style:table-column-properties fo:break-before="auto" style:column-width="5.79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udget 201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Account statement on 1/1/2016</text:p>
          </table:table-cell>
          <table:table-cell table:number-columns-repeated="2"/>
          <table:table-cell office:value-type="float" office:value="4648.62" calcext:value-type="float">
            <text:p>4648,62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Entré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OSS4G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ponsors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/>
          <table:table-cell office:value-type="string" calcext:value-type="string">
            <text:p>Goodie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Tshirt FOSS4G 2015 (25)</text:p>
          </table:table-cell>
          <table:table-cell table:formula="of:=25*20" office:value-type="float" office:value="500" calcext:value-type="float">
            <text:p>500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Sorti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OSS4G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Cost of 2015 + 20 %</text:p>
          </table:table-cell>
          <table:table-cell table:formula="of:=-8639*1.2" office:value-type="float" office:value="-10366.8" calcext:value-type="float">
            <text:p>-10366,8</text:p>
          </table:table-cell>
        </table:table-row>
        <table:table-row table:style-name="ro1">
          <table:table-cell/>
          <table:table-cell office:value-type="string" calcext:value-type="string">
            <text:p>Other event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mall event (carto partie, …)</text:p>
          </table:table-cell>
          <table:table-cell office:value-type="float" office:value="-500" calcext:value-type="float">
            <text:p>-5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utreach event (mandataire, )</text:p>
          </table:table-cell>
          <table:table-cell office:value-type="float" office:value="-1000" calcext:value-type="float">
            <text:p>-10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Geo Dev Evening (inviting speakers)</text:p>
          </table:table-cell>
          <table:table-cell office:value-type="float" office:value="-1000" calcext:value-type="float">
            <text:p>-1000</text:p>
          </table:table-cell>
        </table:table-row>
        <table:table-row table:style-name="ro1">
          <table:table-cell/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adding money to the reserve</text:p>
          </table:table-cell>
          <table:table-cell office:value-type="float" office:value="-2500" calcext:value-type="float">
            <text:p>-25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alance</text:p>
          </table:table-cell>
          <table:table-cell table:number-columns-repeated="2"/>
          <table:table-cell table:formula="of:=SUM([.D6:.D20])" office:value-type="float" office:value="-4866.8" calcext:value-type="float">
            <text:p>-4866,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Ducobu</meta:initial-creator>
    <meta:creation-date>2016-01-29T12:22:32.608834000</meta:creation-date>
    <dc:date>2016-01-29T12:47:00.268191000</dc:date>
    <dc:creator>Marc Ducobu</dc:creator>
    <meta:editing-duration>PT8M17S</meta:editing-duration>
    <meta:editing-cycles>1</meta:editing-cycles>
    <meta:document-statistic meta:table-count="1" meta:cell-count="25" meta:object-count="0"/>
    <meta:generator>LibreOffice/4.3.4.1$MacOSX_x86 LibreOffice_project/bc356b2f991740509f321d70e4512a6a54c5f243</meta:generator>
  </office:meta>
</office:document-meta>
</file>