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_20__28_user_29_">
      <style:text-properties fo:language="en" fo:country="US"/>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center" style:justify-single-word="false"/>
      <style:text-properties officeooo:paragraph-rsid="001f9711"/>
    </style:style>
    <style:style style:name="P4" style:family="paragraph" style:parent-style-name="Standard_20__28_user_29_">
      <style:paragraph-properties fo:text-align="center" style:justify-single-word="false"/>
      <style:text-properties fo:font-size="14pt" fo:font-weight="bold" fo:background-color="#ff0000" style:font-name-asian="Droid Sans Fallback" style:font-size-asian="14pt" style:font-weight-asian="bold" style:font-size-complex="14pt" style:font-weight-complex="bold"/>
    </style:style>
    <style:style style:name="P5" style:family="paragraph" style:parent-style-name="Standard_20__28_user_29_">
      <style:text-properties fo:font-size="14pt" style:font-name-asian="Droid Sans Fallback" style:font-size-asian="14pt" style:font-size-complex="14pt"/>
    </style:style>
    <style:style style:name="P6" style:family="paragraph" style:parent-style-name="Standard_20__28_user_29_">
      <style:text-properties fo:font-size="14pt" fo:language="nl" fo:country="BE" style:font-name-asian="Droid Sans Fallback" style:font-size-asian="14pt" style:font-size-complex="14pt"/>
    </style:style>
    <style:style style:name="P7" style:family="paragraph" style:parent-style-name="Standard_20__28_user_29_">
      <style:text-properties fo:language="nl" fo:country="BE"/>
    </style:style>
    <style:style style:name="P8" style:family="paragraph" style:parent-style-name="Standard_20__28_user_29_" style:master-page-name="Standard">
      <style:paragraph-properties style:page-number="auto"/>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GB"/>
    </style:style>
    <style:style style:name="T4" style:family="text">
      <style:text-properties fo:font-size="14pt" fo:font-weight="bold" fo:background-color="#ff0000" loext:char-shading-value="0" style:font-name-asian="Droid Sans Fallback" style:font-size-asian="14pt" style:font-weight-asian="bold" style:font-size-complex="14pt" style:font-weight-complex="bold"/>
    </style:style>
    <style:style style:name="T5" style:family="text">
      <style:text-properties fo:font-size="14pt" fo:font-weight="bold" style:font-name-asian="Droid Sans Fallback" style:font-size-asian="14pt" style:font-weight-asian="bold" style:font-size-complex="14pt" style:font-weight-complex="bold"/>
    </style:style>
    <style:style style:name="T6" style:family="text">
      <style:text-properties fo:font-size="14pt" style:font-name-asian="Droid Sans Fallback" style:font-size-asian="14pt" style:font-size-complex="14pt"/>
    </style:style>
    <style:style style:name="T7" style:family="text">
      <style:text-properties fo:font-size="14pt" officeooo:rsid="001f9711" style:font-name-asian="Droid Sans Fallback" style:font-size-asian="14pt" style:font-size-complex="14pt"/>
    </style:style>
    <style:style style:name="T8" style:family="text">
      <style:text-properties fo:font-size="14pt" fo:language="nl" fo:country="BE" style:font-name-asian="Droid Sans Fallback" style:font-size-asian="14pt" style:font-size-complex="14pt"/>
    </style:style>
    <style:style style:name="T9" style:family="text">
      <style:text-properties fo:font-size="14pt" fo:language="en" fo:country="US" style:font-name-asian="Droid Sans Fallback" style:font-size-asian="14pt" style:font-size-complex="14pt"/>
    </style:style>
    <style:style style:name="T10" style:family="text">
      <style:text-properties fo:font-weight="bold" fo:background-color="#ff0000" loext:char-shading-value="0" style:font-weight-asian="bold" style:font-weight-complex="bold"/>
    </style:style>
    <style:style style:name="T11" style:family="text">
      <style:text-properties fo:language="nl" fo:country="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Welcome to FOSS4G Belgium 2019 !</text:span></text:p>
      <text:p text:style-name="P1"/>
      <text:p text:style-name="Standard_20__28_user_29_"><text:span text:style-name="T1">OSGeo.be asbl would like to welcome you to the fifth edition of FOSS4G Belgium.</text:span></text:p>
      <text:p text:style-name="P1"/>
      <text:p text:style-name="Standard_20__28_user_29_"><text:span text:style-name="T1">Five years, almost an age of maturity for this type of event ! We are happy to know that by now the FOSS4G has become a fixed star in the horizon of your yearly events.</text:span></text:p>
      <text:p text:style-name="P1"/>
      <text:p text:style-name="Standard_20__28_user_29_"><text:span text:style-name="T1">Once again, we have a large variety of themes covered by the presentations from applications in business, administration and academia to latest cutting edge technological developments in the OSGeo projects and other free software. We have a complete session on QGIS which has moved to version 3 since the last FOSS4G and another one on deep learning, an exciting technology on everyone’s lips, but not always easy to understand. Other presentations cover the issues inherent in the adoption of free software, mapping with Openstreetmap data, traffic and mobility analysis systems, etc. We are sure you will find plenty of interesting subjects !</text:span></text:p>
      <text:p text:style-name="P1"/>
      <text:p text:style-name="Standard_20__28_user_29_"><text:span text:style-name="T1">We are very excited to welcome our two keynote speakers: Astrid Emde from the global OSGeo foundation will tell us about the organization and its activities. Bart De Lathouwer from OGC will inform us about the fundamental changes to the web service standards moving forward from the classic WMS, WFS, etc to the new Web API.</text:span></text:p>
      <text:p text:style-name="P1"/>
      <text:p text:style-name="Standard_20__28_user_29_"><text:span text:style-name="T1">The main track in the plenary room will be in Dutch and French, live translation from Dutch to French and French to Dutch is available (except for Astrid Emde’s keynote in English). In the side-tracks presenters can choose their language of presentation, the language is indicated in the schedule.</text:span></text:p>
      <text:p text:style-name="P1"/>
      <text:p text:style-name="Standard_20__28_user_29_"><text:span text:style-name="T1">Please note that contrary to other years, </text:span><text:span text:style-name="T2">a sandwich lunch is provided for free to all participants</text:span><text:span text:style-name="T1">. A big thank you goes to our sponsors who make this possible !</text:span></text:p>
      <text:p text:style-name="P1"/>
      <text:p text:style-name="Standard_20__28_user_29_"><text:span text:style-name="T1">As always we profit of the occasion of this FOSS4G event to invite you to become part of OSGeo.be, during the congress or on our website http://osgeo.be. Would you like to collaborate? </text:span>Speak to us!</text:p>
      <text:p text:style-name="Standard_20__28_user_29_"/>
      <text:p text:style-name="P2"><text:span text:style-name="T4">FR</text:span></text:p>
      <text:p text:style-name="Standard_20__28_user_29_"/>
      <text:p text:style-name="Standard_20__28_user_29_"><text:span text:style-name="T10">Bienvenue au FOSS4G Belgique 2019 !</text:span></text:p>
      <text:p text:style-name="P4"/>
      <text:p text:style-name="Standard_20__28_user_29_"><text:span text:style-name="T6">Au nom d' OSGeo.be, nous vous souhaitons la bienvenue à notre cinquième édition de la conférence FOSS4G Belgique.</text:span></text:p>
      <text:p text:style-name="P5"/>
      <text:p text:style-name="Standard_20__28_user_29_"><text:span text:style-name="T6">Cinq ans, presqu’un âge de maturité et d’expérience pour ce type d’événement</text:span><text:span text:style-name="T7">s</text:span><text:span text:style-name="T6"> !</text:span></text:p>
      <text:p text:style-name="Standard_20__28_user_29_"><text:span text:style-name="T6">Nous sommes heureux de savoir que le FOSS4G est désormais devenu votre événement annuel incontournable.</text:span></text:p>
      <text:p text:style-name="Standard_20__28_user_29_"><text:span text:style-name="T6"/></text:p>
      <text:p text:style-name="Standard_20__28_user_29_"><text:span text:style-name="T6">Une fois encore, les présentations couvrent des thèmes variés allant des applications commerciales, administratives et universitaires aux derniers développements technologiques </text:span><text:span text:style-name="T7">des </text:span><text:span text:style-name="T6">projets OSGeo et autres </text:span><text:span text:style-name="T7">logiciels libres.</text:span></text:p>
      <text:p text:style-name="Standard_20__28_user_29_"><text:span text:style-name="T6">Nous avons une session complète sur QGIS qui est passé à la version 3 depuis le dernier FOSS4G et une autre sur les processus d'apprentissage profond (deep learning), une technologie passionnante, mais pas toujours facile à comprendre. D'autres présentations traitent des problèmes inhérents à l’intégration de logiciels </text:span><text:soft-page-break/><text:span text:style-name="T6">libres, à la cartographie avec les données Openstreetmap, aux systèmes d'analyse du trafic et de la mobilité, etc.</text:span></text:p>
      <text:p text:style-name="Standard_20__28_user_29_"><text:span text:style-name="T6">Nous sommes convaincus que vous trouverez de nombreux sujets intéressants !<text:line-break/><text:line-break/>Cette année, nous avons également l' honneur d' accueillir deux conférenciers invités : Astrid Emde de la fondation Open Source Geospatial (OSGeo) qui nous parlera de l'organisation et de ses activités ainsi que Bart De Lathouwer, de l'Open Geospatial Consortium (OGC), qui nous informera sur les modifications fondamentales apportées aux normes de service Web, qui vont du WMS/WFS classique à la nouvelle API Web.</text:span></text:p>
      <text:p text:style-name="P5"/>
      <text:p text:style-name="P5"/>
      <text:p text:style-name="Standard_20__28_user_29_"><text:span text:style-name="T6">Comme les années précédentes, une traduction simultanée du néerlandais au français et du français au néerlandais sera proposée durant la session plénière (à l'exception des présentations données en anglais par la <text:s/>conférencière internationale Astrid Emde). Dans les deux sessions parallèles, chaque conférencier choisit la langue de sa présentation (celle-ci est reprise dans le programme).</text:span></text:p>
      <text:p text:style-name="P5"/>
      <text:p text:style-name="Standard_20__28_user_29_"><text:span text:style-name="T6">Contrairement aux autres années, </text:span><text:span text:style-name="T5">un sandwich est offert à midi pour tous les participants</text:span><text:span text:style-name="T6">. Un tout grand merci à nos sponsors qui ont rendu cela possible !</text:span></text:p>
      <text:p text:style-name="P5"/>
      <text:p text:style-name="Standard_20__28_user_29_"><text:span text:style-name="T6">Comme toujours, nous profitons de l’occasion de ce FOSS4G-be pour vous inviter à devenir membre d'OSGeo belgique sur place ou via notre site: http://osgeo.be</text:span></text:p>
      <text:p text:style-name="P5"/>
      <text:p text:style-name="Standard_20__28_user_29_"><text:span text:style-name="T6">Si vous souhaitez participer au fonctionnement d'OSGeo.be, cela nous ferait très plaisir et faites-le nous savoir !</text:span></text:p>
      <text:p text:style-name="P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weight="bold" style:font-name-asian="Noto Serif CJK SC" style:font-family-asian="'Noto Serif CJK SC'" style:font-family-generic-asian="system" style:font-pitch-asian="variable" style:font-weight-asian="bold" style:font-name-complex="Lohit Devanagari" style:font-family-complex="'Lohit Devanagari'"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itz Lennert</meta:initial-creator>
    <meta:editing-cycles>10</meta:editing-cycles>
    <meta:creation-date>2019-10-08T19:51:00</meta:creation-date>
    <dc:date>2019-10-17T23:55:25.482466261</dc:date>
    <meta:editing-duration>PT3H25M47S</meta:editing-duration>
    <meta:generator>LibreOffice/6.1.5.2$Linux_X86_64 LibreOffice_project/10$Build-2</meta:generator>
    <meta:document-statistic meta:table-count="0" meta:image-count="0" meta:object-count="0" meta:page-count="2" meta:paragraph-count="20" meta:word-count="669" meta:character-count="4200" meta:non-whitespace-character-count="3549"/>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