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db105"/>
    </style:style>
    <style:style style:name="P2" style:family="paragraph" style:parent-style-name="Standard">
      <style:text-properties fo:language="en" fo:country="US"/>
    </style:style>
    <style:style style:name="P3" style:family="paragraph" style:parent-style-name="Standard">
      <style:text-properties fo:language="en" fo:country="US" officeooo:rsid="001db105" officeooo:paragraph-rsid="001db105"/>
    </style:style>
    <style:style style:name="P4" style:family="paragraph" style:parent-style-name="Standard">
      <style:text-properties fo:language="en" fo:country="US" officeooo:paragraph-rsid="001db105"/>
    </style:style>
    <style:style style:name="P5" style:family="paragraph" style:parent-style-name="Standard">
      <style:text-properties officeooo:rsid="0015f618" officeooo:paragraph-rsid="002248c7"/>
    </style:style>
    <style:style style:name="T1" style:family="text">
      <style:text-properties officeooo:rsid="001db105"/>
    </style:style>
    <style:style style:name="T2" style:family="text">
      <style:text-properties fo:language="en" fo:country="US"/>
    </style:style>
    <style:style style:name="T3" style:family="text">
      <style:text-properties fo:language="en" fo:country="US" officeooo:rsid="001db105"/>
    </style:style>
    <style:style style:name="T4" style:family="text">
      <style:text-properties fo:language="en" fo:country="US" officeooo:rsid="001fb0e0"/>
    </style:style>
    <style:style style:name="T5" style:family="text">
      <style:text-properties fo:language="en" fo:country="US" fo:font-weight="bold" officeooo:rsid="001db105" style:font-weight-asian="bold" style:font-weight-complex="bold"/>
    </style:style>
    <style:style style:name="T6" style:family="text">
      <style:text-properties fo:language="en" fo:country="US" officeooo:rsid="0020e59b"/>
    </style:style>
    <style:style style:name="T7" style:family="text">
      <style:text-properties fo:language="en" fo:country="US" officeooo:rsid="002194a0"/>
    </style:style>
    <style:style style:name="T8" style:family="text">
      <style:text-properties fo:language="en" fo:country="US" officeooo:rsid="002248c7"/>
    </style:style>
    <style:style style:name="T9" style:family="text">
      <style:text-properties officeooo:rsid="0020e59b"/>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elcome to FOSS4G Belgium <text:span text:style-name="T1">2019 !</text:span></text:p>
      <text:p text:style-name="P2"/>
      <text:p text:style-name="P2">OSGeo.be asbl would like to welcome you to the <text:span text:style-name="T1">fifth</text:span> edition of FOSS4G Belgium.</text:p>
      <text:p text:style-name="P2"/>
      <text:p text:style-name="P3">Five years, almost an age of maturity for this type of event ! We are happy to know that by now the FOSS4G has become a fixed star in the horizon of your yearly events.</text:p>
      <text:p text:style-name="P3"/>
      <text:p text:style-name="P3">Once again, we have a large variety of themes covered by the presentations from applications in business, administration and academia to latest cutting edge technological developments in the OSGeo projects and other free software. We have a complete session on QGIS which has moved to version 3 since the last FOSS4G and another one on deep learning, an exciting technology on everyone’s lips, but not always easy to understand. Other presentations cover the issues inherent in the adoption of free software, mapping with Openstreetmap data, traffic and mobility analysis systems, etc. <text:span text:style-name="T9">We</text:span> <text:span text:style-name="T9">are</text:span> sure you will find plenty of interesting subjects !</text:p>
      <text:p text:style-name="P4"/>
      <text:p text:style-name="P1"><text:span text:style-name="T6">We</text:span><text:span text:style-name="T4"> are</text:span><text:span text:style-name="T3"> very excited to welcome our two keynote speakers: Astrid Emde from </text:span><text:span text:style-name="T4">the global </text:span><text:span text:style-name="T3">OSGeo </text:span><text:span text:style-name="T4">foundation </text:span><text:span text:style-name="T3">will tell us about the o</text:span><text:span text:style-name="T4">rganization</text:span><text:span text:style-name="T3"> and its activities. Bart De Lathouwer from OGC will inform us about the fundamental changes to the web service standards moving forward from the classic WMS, WFS, etc to the new Web API.</text:span></text:p>
      <text:p text:style-name="P4"/>
      <text:p text:style-name="Standard"><text:span text:style-name="T7">T</text:span><text:span text:style-name="T3">he main track in the plenary room </text:span><text:span text:style-name="T7">will be in Dutch and French,</text:span><text:span text:style-name="T2"> live translation from Dutch to French and French to Dutch </text:span><text:span text:style-name="T4">is available </text:span><text:span text:style-name="T2">(except for </text:span><text:span text:style-name="T3">Astrid Emde’s </text:span><text:span text:style-name="T2">keynote in English). In the side-tracks presenters can choose their language of presentation, the language is indicated in the schedule.</text:span></text:p>
      <text:p text:style-name="P2"/>
      <text:p text:style-name="P1"><text:span text:style-name="T3">Please note that contrary to other years, </text:span><text:span text:style-name="T5">a sandwich lunch is provided for free to all participants</text:span><text:span text:style-name="T3">. A big thank you goes to our sponsors who make this possible !</text:span></text:p>
      <text:p text:style-name="P2"/>
      <text:p text:style-name="Standard"><text:span text:style-name="T4">As always</text:span><text:span text:style-name="T2"> </text:span><text:span text:style-name="T4">we profit of the occasion of this FOSS4G event to </text:span><text:span text:style-name="T2">invite you to become part of OSGeo.be, during the congress or on our website </text:span><text:span text:style-name="T4">http://osgeo.be</text:span><text:span text:style-name="T2">. Would you like to collaborate? Speak to us!</text:span></text:p>
      <text:p text:style-name="Standard"><text:span text:style-name="T2"/></text:p>
      <text:p text:style-name="P5">Welkom op FOSS4G België 2019</text:p>
      <text:p text:style-name="P5"/>
      <text:p text:style-name="P5">Als OSGeo.be vzw willen we jullie van harte welkom heten op deze vijfde FOSS4G België.</text:p>
      <text:p text:style-name="P5"/>
      <text:p text:style-name="P5">Vijf jaar, dat wil voor dit soort event zeggen dat we zo goed als volwassen zijn! We zijn blij om te weten dat we ondertussen een vaste waarde in het landschap geworden zijn.</text:p>
      <text:p text:style-name="P5"/>
      <text:p text:style-name="P5">We hebben ook dit jaar een groot aantal thema’s in de presentaties, gaande van bedrijfstoepassingen, overheid en onderzoek tot laatste nieuwigheden in OSGeo projecten en andere vrije software. We hebben een hele sessie over QGIS, die sinds de laatste FOSS4G.be aan versie 3 toe is. Andere sessies gaan over deep learning – iedereen praat erover, maar niet altijd gemakkelijk te begrijpen. Andere presentaties raken onderwerpen aan zoals de overgang naar vrije software, kaarten maken met OpenStreetMap data, verkeer en mobiliteit. Ik ben er zeker van dat je veel interessante onderwerpen zal vinden!</text:p>
      <text:p text:style-name="P5"/>
      <text:p text:style-name="P5">We zijn ook trots en opgewonden dat we twee keynote sprekers kunnen verwelkomen: Astrid Emde zal de wereldwijde OSGeo vereniging en haar activiteiten voorstellen. Bart De Lathouwer van OGC zal ons vertellen hoe fundamentele veranderingen aan de bekende WMS en WFS services uiteindelijk tot de nieuwe Web API geleid hebben.</text:p>
      <text:p text:style-name="P5"/>
      <text:p text:style-name="P5"><text:soft-page-break/>De hoofsessie, in de plenaire zaal zal in het Nederlands en Frans doorgaan, met simultane vertaling tussen deze talen (met uitzondering van de keynote van Astrid Emde in het Engels). In de andere tracks zullen de sprekers zelf hun taal kiezen – waar gekend is dit aangegeven in het programma.</text:p>
      <text:p text:style-name="P5"/>
      <text:p text:style-name="P5">Noteer ook dat er dit jaar <text:span text:style-name="T10">een gratis sandwich lunch wordt aangeboden aan alle deelnemers.</text:span> Een grote dank aan onze sponsors die dit mogelijk maken. </text:p>
      <text:p text:style-name="P5"/>
      <text:p text:style-name="P5">We zouden tot slot ook dit jaar gebruik willen maken van dit FOSS4G event om jullie uit te nodigen om een deel van OSGeo.be te worden, tijdens het congres of op onze website: <text:a xlink:type="simple" xlink:href="http://osgeo.be/" text:style-name="Internet_20_link" text:visited-style-name="Visited_20_Internet_20_Link">http://osgeo.be</text:a>. Wil je graag deelnemen? Laat het ons we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itz Lennert</meta:initial-creator>
    <meta:creation-date>2019-10-08T19:51:26.289922506</meta:creation-date>
    <dc:date>2019-10-15T23:02:24.090405725</dc:date>
    <meta:editing-duration>PT18M33S</meta:editing-duration>
    <meta:editing-cycles>4</meta:editing-cycles>
    <meta:generator>LibreOffice/6.1.5.2$Linux_X86_64 LibreOffice_project/10$Build-2</meta:generator>
    <meta:document-statistic meta:table-count="0" meta:image-count="0" meta:object-count="0" meta:page-count="2" meta:paragraph-count="16" meta:word-count="637" meta:character-count="3787" meta:non-whitespace-character-count="3163"/>
  </office:meta>
</office:document-meta>
</file>