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62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77e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4">
      <style:text-properties fo:font-variant="normal" fo:text-transform="none" fo:color="#0077e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5">
      <style:text-properties fo:font-variant="normal" fo:text-transform="none" fo:color="#0077e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1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77e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2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5">
      <style:drawing-page-properties draw:fill="bitmap" draw:fill-image-name="a44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draw:fill="solid" draw:fill-color="#4f81bd" draw:opacity="100%" draw:stroke="solid" svg:stroke-width="0.02778in" svg:stroke-color="#385d8a" svg:stroke-opacity="100%"/>
    </style:style>
    <style:style style:family="graphic" style:name="a44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shadow="visible" draw:shadow-offset-x="-0.01299in" draw:shadow-offset-y="0.00472in" draw:shadow-color="#808080" draw:shadow-opacity="75%" draw:auto-grow-width="false" draw:auto-grow-heigh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77e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6">
      <style:text-properties fo:font-variant="normal" fo:text-transform="none" fo:color="#0077e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7">
      <style:text-properties fo:font-variant="normal" fo:text-transform="none" fo:color="#0077e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0077e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3">
      <style:drawing-page-properties draw:fill="bitmap" draw:fill-image-name="a50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shadow="visible" draw:shadow-offset-x="-0.01299in" draw:shadow-offset-y="0.00472in" draw:shadow-color="#808080" draw:shadow-opacity="75%" draw:auto-grow-width="false" draw:auto-grow-heigh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3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draw:fill="solid" draw:fill-color="#4f81bd" draw:opacity="100%" draw:stroke="solid" svg:stroke-width="0.02778in" svg:stroke-color="#385d8a" svg:stroke-opacity="100%"/>
    </style:style>
    <text:list-style style:name="a484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490">
      <text:list-level-style-bullet text:level="1" text:bullet-char="–">
        <style:list-level-properties text:space-before="0.0626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94d249" fo:font-family="Verdana" style:font-family-generic="swiss" style:font-pitch="variable" fo:font-size="100%"/>
      </text:list-level-style-bullet>
    </text:list-style>
    <text:list-style style:name="a493">
      <text:list-level-style-bullet text:level="1" text:bullet-char="–">
        <style:list-level-properties text:space-before="0.0626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94d249" fo:font-family="Verdana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497">
      <text:list-level-style-bullet text:level="1" text:bullet-char="–">
        <style:list-level-properties text:space-before="0.0626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94d249" fo:font-family="Verdana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</office:automatic-styles>
  <office:body>
    <office:presentation>
      <draw:page draw:name="Slide7" draw:style-name="a445" draw:master-page-name="Master1-Layout7-blank-Blank" presentation:presentation-page-layout-name="Master1-PPL7">
        <draw:frame draw:id="id81" draw:style-name="a448" draw:name="Date Placeholder 1" svg:x="0.47441in" svg:y="6.9685in" svg:width="1.8878in" svg:height="0.44409in">
          <draw:text-box>
            <text:p text:style-name="a447" text:class-names="" text:cond-style-name=""><text:span text:style-name="a446" text:class-names=""/></text:p>
          </draw:text-box>
          <svg:desc/>
        </draw:frame>
        <draw:frame draw:id="id82" draw:style-name="a451" draw:name="Footer Placeholder 2" svg:x="2.55906in" svg:y="6.9685in" svg:width="4.92126in" svg:height="0.44409in">
          <draw:text-box>
            <text:p text:style-name="a450" text:class-names="" text:cond-style-name=""><text:span text:style-name="a449" text:class-names="">Open Source Geospatial Foundation</text:span></text:p>
          </draw:text-box>
          <svg:desc/>
        </draw:frame>
        <draw:frame draw:id="id83" draw:style-name="a454" draw:name="Slide Number Placeholder 3" svg:x="7.56024in" svg:y="6.9685in" svg:width="2.08346in" svg:height="0.44409in">
          <draw:text-box>
            <text:p text:style-name="a453" text:class-names="" text:cond-style-name=""><text:span text:style-name="a452" text:class-names=""><text:page-number style:num-format="1" text:fixed="false"/></text:span></text:p>
          </draw:text-box>
          <svg:desc/>
        </draw:frame>
        <draw:frame draw:id="id84" presentation:style-name="a460" draw:name="Title 1" svg:x="1.1811in" svg:y="0.22008in" svg:width="8.66142in" svg:height="0.67598in" presentation:class="title" presentation:placeholder="false">
          <draw:text-box>
            <text:p text:style-name="a459" text:class-names="" text:cond-style-name=""><text:span text:style-name="a455" text:class-names="">Disk-bound<text:s text:c="1"/></text:span><text:span text:style-name="a456" text:class-names="">v.s</text:span><text:span text:style-name="a457" text:class-names="">. unbound scenarios</text:span><text:span text:style-name="a458" text:class-names=""/></text:p>
          </draw:text-box>
          <svg:desc/>
        </draw:frame>
        <draw:frame draw:id="id85" presentation:style-name="a498" draw:name="Text Placeholder 2" svg:x="0.19685in" svg:y="0.98425in" svg:width="9.64567in" svg:height="5.90551in" presentation:class="outline" presentation:placeholder="false">
          <draw:text-box>
            <text:list text:style-name="a464">
              <text:list-item>
                <text:p text:style-name="a463" text:class-names="" text:cond-style-name=""><text:span text:style-name="a461" text:class-names="">The initial bottleneck in the benchmark tests was the disk read access<text:line-break/></text:span><text:span text:style-name="a462" text:class-names=""/></text:p>
              </text:list-item>
            </text:list>
            <text:list text:style-name="a471">
              <text:list-item>
                <text:p text:style-name="a470" text:class-names="" text:cond-style-name=""><text:span text:style-name="a465" text:class-names="">Some teams managed to turn this<text:s text:c="1"/></text:span><text:span text:style-name="a466" text:class-names="">disk-bound</text:span><text:span text:style-name="a467" text:class-names=""> scenario into a<text:s text:c="1"/></text:span><text:span text:style-name="a468" text:class-names="">disk-unbound</text:span><text:span text:style-name="a469" text:class-names=""> scenario, allowing servers to fully run in memory, with no disc access and putting all load on the CPU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  <text:list text:style-name="a481">
              <text:list-item>
                <text:p text:style-name="a480" text:class-names="" text:cond-style-name=""><text:span text:style-name="a475" text:class-names="">Results observed in the<text:s text:c="1"/></text:span><text:span text:style-name="a476" text:class-names="">disk-unbound</text:span><text:span text:style-name="a477" text:class-names=""> scenario were 5 to 10 times better than in the<text:s text:c="1"/></text:span><text:span text:style-name="a478" text:class-names="">disk-bound</text:span><text:span text:style-name="a479" text:class-names=""> scenario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>This was possible thanks to the conjunction of the following:</text:span></text:p>
              </text:list-item>
            </text:list>
            <text:list text:style-name="a490">
              <text:list-item>
                <text:list text:style-name="a490">
                  <text:list-item>
                    <text:p text:style-name="a489" text:class-names="" text:cond-style-name=""><text:span text:style-name="a488" text:class-names="">the Red Hat Enterprise Linux sever is efficiently caching data blocks at the OS level</text:span></text:p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p text:style-name="a492" text:class-names="" text:cond-style-name=""><text:span text:style-name="a491" text:class-names="">the 2000 WMS requests are the exact same between all runs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4" text:class-names="">the Server RAM memory is of 8GB</text:span><text:span text:style-name="a495" text:class-names=""/></text:p>
                  </text:list-item>
                </text:list>
              </text:list-item>
            </text:list>
          </draw:text-box>
          <svg:desc/>
        </draw:frame>
        <presentation:notes draw:style-name="a501">
          <draw:page-thumbnail draw:page-number="1" svg:x="0in" svg:y="0.76042in" svg:width="0in" svg:height="0in" presentation:class="page" draw:id="id86" presentation:style-name="a499" draw:name="Slide Image Placeholder 1">
            <svg:desc/>
          </draw:page-thumbnail>
          <draw:frame draw:id="id87" presentation:style-name="a500" draw:name="Notes Placeholder 2" svg:x="0.75in" svg:y="4.75in" svg:width="5.99961in" svg:height="4.40118in" presentation:class="notes" presentation:placeholder="true">
            <draw:text-box/>
            <svg:desc/>
          </draw:frame>
        </presentation:notes>
      </draw:page>
      <draw:page draw:name="Slide9" draw:style-name="a503" draw:master-page-name="Master1-Layout7-blank-Blank" presentation:presentation-page-layout-name="Master1-PPL7">
        <draw:frame draw:id="id88" draw:style-name="a506" draw:name="Date Placeholder 1" svg:x="0.47441in" svg:y="6.9685in" svg:width="1.8878in" svg:height="0.44409in">
          <draw:text-box>
            <text:p text:style-name="a505" text:class-names="" text:cond-style-name=""><text:span text:style-name="a504" text:class-names=""/></text:p>
          </draw:text-box>
          <svg:desc/>
        </draw:frame>
        <draw:frame draw:id="id89" draw:style-name="a509" draw:name="Footer Placeholder 2" svg:x="2.55906in" svg:y="6.9685in" svg:width="4.92126in" svg:height="0.44409in">
          <draw:text-box>
            <text:p text:style-name="a508" text:class-names="" text:cond-style-name=""><text:span text:style-name="a507" text:class-names="">Open Source Geospatial Foundation</text:span></text:p>
          </draw:text-box>
          <svg:desc/>
        </draw:frame>
        <draw:frame draw:id="id90" draw:style-name="a512" draw:name="Slide Number Placeholder 3" svg:x="7.56024in" svg:y="6.9685in" svg:width="2.08346in" svg:height="0.44409in">
          <draw:text-box>
            <text:p text:style-name="a511" text:class-names="" text:cond-style-name=""><text:span text:style-name="a510" text:class-names=""><text:page-number style:num-format="1" text:fixed="false"/></text:span></text:p>
          </draw:text-box>
          <svg:desc/>
        </draw:frame>
        <draw:frame draw:id="id91" presentation:style-name="a518" draw:name="Title 1" svg:x="1.1811in" svg:y="0.22008in" svg:width="8.66142in" svg:height="0.67598in" presentation:class="title" presentation:placeholder="false">
          <draw:text-box>
            <text:p text:style-name="a517" text:class-names="" text:cond-style-name=""><text:span text:style-name="a513" text:class-names="">Disk-bound<text:s text:c="1"/></text:span><text:span text:style-name="a514" text:class-names="">v.s</text:span><text:span text:style-name="a515" text:class-names="">. unbound scenarios</text:span><text:span text:style-name="a516" text:class-names=""/></text:p>
          </draw:text-box>
          <svg:desc/>
        </draw:frame>
        <draw:frame draw:id="id92" presentation:style-name="a536" draw:name="Text Placeholder 2" svg:x="0.19685in" svg:y="0.98425in" svg:width="9.64567in" svg:height="5.90551in" presentation:class="outline" presentation:placeholder="false">
          <draw:text-box>
            <text:list text:style-name="a521">
              <text:list-item>
                <text:p text:style-name="a520" text:class-names="" text:cond-style-name=""><text:span text:style-name="a519" text:class-names="">Unfortunately, the Windows server did not behave the same way as RHEL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/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The Windows server was down in the last benchmark days, preventing some teams to try to reproduce the disk unbound scenario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/></text:p>
              </text:list-item>
            </text:list>
            <text:list text:style-name="a535">
              <text:list-item>
                <text:p text:style-name="a534" text:class-names="" text:cond-style-name=""><text:span text:style-name="a531" text:class-names="">As apples cannot be compared to oranges, all participants did agree that<text:s text:c="1"/></text:span><text:span text:style-name="a532" text:class-names="">teams were not mandatory to publish their benchmark results in the final presentation</text:span><text:span text:style-name="a533" text:class-names=""/></text:p>
              </text:list-item>
            </text:list>
          </draw:text-box>
          <svg:desc/>
        </draw:frame>
        <presentation:notes draw:style-name="a539">
          <draw:page-thumbnail draw:page-number="2" svg:x="0in" svg:y="0.76042in" svg:width="0in" svg:height="0in" presentation:class="page" draw:id="id93" presentation:style-name="a537" draw:name="Slide Image Placeholder 1">
            <svg:desc/>
          </draw:page-thumbnail>
          <draw:frame draw:id="id94" presentation:style-name="a538" draw:name="Notes Placeholder 2" svg:x="0.75in" svg:y="4.75in" svg:width="5.99961in" svg:height="4.40118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47441in" svg:y="6.9685in" svg:width="1.8878in" svg:height="0.44409in"/>
      <presentation:placeholder presentation:object="footer" svg:x="2.55906in" svg:y="6.9685in" svg:width="4.92126in" svg:height="0.44409in"/>
      <presentation:placeholder presentation:object="page-number" svg:x="7.56024in" svg:y="6.9685in" svg:width="2.08346in" svg:height="0.44409in"/>
    </style:presentation-page-layout>
    <style:presentation-page-layout style:name="Master1-PPL2" style:display-name="Title and Content">
      <presentation:placeholder presentation:object="title" svg:x="1.1811in" svg:y="0.14134in" svg:width="8.66142in" svg:height="0.66693in"/>
      <presentation:placeholder presentation:object="object" svg:x="0.19685in" svg:y="0.98425in" svg:width="9.64567in" svg:height="4.95in"/>
      <presentation:placeholder presentation:object="date-time" svg:x="0.47441in" svg:y="6.9685in" svg:width="1.8878in" svg:height="0.44409in"/>
      <presentation:placeholder presentation:object="footer" svg:x="2.55906in" svg:y="6.9685in" svg:width="4.92126in" svg:height="0.44409in"/>
      <presentation:placeholder presentation:object="page-number" svg:x="7.56024in" svg:y="6.9685in" svg:width="2.08346in" svg:height="0.44409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47441in" svg:y="6.9685in" svg:width="1.8878in" svg:height="0.44409in"/>
      <presentation:placeholder presentation:object="footer" svg:x="2.55906in" svg:y="6.9685in" svg:width="4.92126in" svg:height="0.44409in"/>
      <presentation:placeholder presentation:object="page-number" svg:x="7.56024in" svg:y="6.9685in" svg:width="2.08346in" svg:height="0.44409in"/>
    </style:presentation-page-layout>
    <style:presentation-page-layout style:name="Master1-PPL4" style:display-name="Two Content">
      <presentation:placeholder presentation:object="title" svg:x="1.1811in" svg:y="0.14134in" svg:width="8.66142in" svg:height="0.66693in"/>
      <presentation:placeholder presentation:object="object" svg:x="0.19618in" svg:y="0.98438in" svg:width="4.73958in" svg:height="4.94965in"/>
      <presentation:placeholder presentation:object="object" svg:x="5.10243in" svg:y="0.98438in" svg:width="4.73958in" svg:height="4.94965in"/>
      <presentation:placeholder presentation:object="date-time" svg:x="0.47441in" svg:y="6.9685in" svg:width="1.8878in" svg:height="0.44409in"/>
      <presentation:placeholder presentation:object="footer" svg:x="2.55906in" svg:y="6.9685in" svg:width="4.92126in" svg:height="0.44409in"/>
      <presentation:placeholder presentation:object="page-number" svg:x="7.56024in" svg:y="6.9685in" svg:width="2.08346in" svg:height="0.44409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47441in" svg:y="6.9685in" svg:width="1.8878in" svg:height="0.44409in"/>
      <presentation:placeholder presentation:object="footer" svg:x="2.55906in" svg:y="6.9685in" svg:width="4.92126in" svg:height="0.44409in"/>
      <presentation:placeholder presentation:object="page-number" svg:x="7.56024in" svg:y="6.9685in" svg:width="2.08346in" svg:height="0.44409in"/>
    </style:presentation-page-layout>
    <style:presentation-page-layout style:name="Master1-PPL6" style:display-name="Title Only">
      <presentation:placeholder presentation:object="title" svg:x="1.1811in" svg:y="0.14134in" svg:width="8.66142in" svg:height="0.66693in"/>
      <presentation:placeholder presentation:object="date-time" svg:x="0.47441in" svg:y="6.9685in" svg:width="1.8878in" svg:height="0.44409in"/>
      <presentation:placeholder presentation:object="footer" svg:x="2.55906in" svg:y="6.9685in" svg:width="4.92126in" svg:height="0.44409in"/>
      <presentation:placeholder presentation:object="page-number" svg:x="7.56024in" svg:y="6.9685in" svg:width="2.08346in" svg:height="0.44409in"/>
    </style:presentation-page-layout>
    <style:presentation-page-layout style:name="Master1-PPL7" style:display-name="Blank">
      <presentation:placeholder presentation:object="date-time" svg:x="0.47441in" svg:y="6.9685in" svg:width="1.8878in" svg:height="0.44409in"/>
      <presentation:placeholder presentation:object="footer" svg:x="2.55906in" svg:y="6.9685in" svg:width="4.92126in" svg:height="0.44409in"/>
      <presentation:placeholder presentation:object="page-number" svg:x="7.56024in" svg:y="6.9685in" svg:width="2.08346in" svg:height="0.44409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47441in" svg:y="6.9685in" svg:width="1.8878in" svg:height="0.44409in"/>
      <presentation:placeholder presentation:object="footer" svg:x="2.55906in" svg:y="6.9685in" svg:width="4.92126in" svg:height="0.44409in"/>
      <presentation:placeholder presentation:object="page-number" svg:x="7.56024in" svg:y="6.9685in" svg:width="2.08346in" svg:height="0.44409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47441in" svg:y="6.9685in" svg:width="1.8878in" svg:height="0.44409in"/>
      <presentation:placeholder presentation:object="footer" svg:x="2.55906in" svg:y="6.9685in" svg:width="4.92126in" svg:height="0.44409in"/>
      <presentation:placeholder presentation:object="page-number" svg:x="7.56024in" svg:y="6.9685in" svg:width="2.08346in" svg:height="0.44409in"/>
    </style:presentation-page-layout>
    <style:presentation-page-layout style:name="Master1-PPL10" style:display-name="Title and Vertical Text">
      <presentation:placeholder presentation:object="title" svg:x="1.1811in" svg:y="0.14134in" svg:width="8.66142in" svg:height="0.66693in"/>
      <presentation:placeholder presentation:object="outline" svg:x="0.19685in" svg:y="0.98425in" svg:width="9.64567in" svg:height="4.95in"/>
      <presentation:placeholder presentation:object="date-time" svg:x="0.47441in" svg:y="6.9685in" svg:width="1.8878in" svg:height="0.44409in"/>
      <presentation:placeholder presentation:object="footer" svg:x="2.55906in" svg:y="6.9685in" svg:width="4.92126in" svg:height="0.44409in"/>
      <presentation:placeholder presentation:object="page-number" svg:x="7.56024in" svg:y="6.9685in" svg:width="2.08346in" svg:height="0.44409in"/>
    </style:presentation-page-layout>
    <style:presentation-page-layout style:name="Master1-PPL11" style:display-name="Vertical Title and Text">
      <presentation:placeholder presentation:object="title" svg:x="7.43056in" svg:y="0.14063in" svg:width="2.41146in" svg:height="5.7934in"/>
      <presentation:placeholder presentation:object="outline" svg:x="0.19618in" svg:y="0.14063in" svg:width="7.06771in" svg:height="5.7934in"/>
      <presentation:placeholder presentation:object="date-time" svg:x="0.47441in" svg:y="6.9685in" svg:width="1.8878in" svg:height="0.44409in"/>
      <presentation:placeholder presentation:object="footer" svg:x="2.55906in" svg:y="6.9685in" svg:width="4.92126in" svg:height="0.44409in"/>
      <presentation:placeholder presentation:object="page-number" svg:x="7.56024in" svg:y="6.9685in" svg:width="2.08346in" svg:height="0.44409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93" xlink:href="media/image1.png" xlink:show="embed" xlink:actuate="onLoad"/>
    <draw:fill-image draw:name="a326" xlink:href="media/image1.png" xlink:show="embed" xlink:actuate="onLoad"/>
    <draw:fill-image draw:name="a0" xlink:href="media/image1.png" xlink:show="embed" xlink:actuate="onLoad"/>
    <draw:fill-image draw:name="a444" xlink:href="media/image1.png" xlink:show="embed" xlink:actuate="onLoad"/>
    <draw:fill-image draw:name="a39" xlink:href="media/image1.png" xlink:show="embed" xlink:actuate="onLoad"/>
    <draw:fill-image draw:name="a284" xlink:href="media/image1.png" xlink:show="embed" xlink:actuate="onLoad"/>
    <draw:fill-image draw:name="a64" xlink:href="media/image1.png" xlink:show="embed" xlink:actuate="onLoad"/>
    <draw:fill-image draw:name="a355" xlink:href="media/image1.png" xlink:show="embed" xlink:actuate="onLoad"/>
    <draw:fill-image draw:name="a102" xlink:href="media/image1.png" xlink:show="embed" xlink:actuate="onLoad"/>
    <draw:fill-image draw:name="a266" xlink:href="media/image1.png" xlink:show="embed" xlink:actuate="onLoad"/>
    <draw:fill-image draw:name="a128" xlink:href="media/image1.png" xlink:show="embed" xlink:actuate="onLoad"/>
    <draw:fill-image draw:name="a244" xlink:href="media/image1.png" xlink:show="embed" xlink:actuate="onLoad"/>
    <draw:fill-image draw:name="a502" xlink:href="media/image1.png" xlink:show="embed" xlink:actuate="onLoad"/>
    <draw:fill-image draw:name="a182" xlink:href="media/image1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5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shadow="visible" draw:shadow-offset-x="-0.01299in" draw:shadow-offset-y="0.00472in" draw:shadow-color="#808080" draw:shadow-opacity="75%" draw:auto-grow-width="false" draw:auto-grow-height="tru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draw:fill="none" draw:stroke="non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roman" style:font-pitch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7">
      <style:drawing-page-properties draw:fill="bitmap" draw:fill-image-name="a26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shadow="visible" draw:shadow-offset-x="-0.01299in" draw:shadow-offset-y="0.00472in" draw:shadow-color="#808080" draw:shadow-opacity="75%" draw:auto-grow-width="false" draw:auto-grow-heigh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draw:fill="none" draw:stroke="non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roman" style:font-pitch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shadow="visible" draw:shadow-offset-x="-0.01299in" draw:shadow-offset-y="0.00472in" draw:shadow-color="#808080" draw:shadow-opacity="75%" draw:auto-grow-width="false" draw:auto-grow-heigh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non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roman" style:font-pitch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shadow="visible" draw:shadow-offset-x="-0.01299in" draw:shadow-offset-y="0.00472in" draw:shadow-color="#808080" draw:shadow-opacity="75%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4">
      <style:drawing-page-properties draw:fill="bitmap" draw:fill-image-name="a39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77e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8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5">
      <style:drawing-page-properties draw:fill="bitmap" draw:fill-image-name="a28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77e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roman" style:font-pitch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shadow="visible" draw:shadow-offset-x="-0.01299in" draw:shadow-offset-y="0.00472in" draw:shadow-color="#808080" draw:shadow-opacity="75%" draw:auto-grow-width="false" draw:auto-grow-heigh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draw:fill="none" draw:stroke="non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roman" style:font-pitch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">
      <style:drawing-page-properties draw:fill="bitmap" draw:fill-image-name="a3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" style:parent-style-name="Graphics">
      <style:graphic-properties draw:fill="none" fo:clip="rect(0in 0in 0in 0in)" draw:stroke="none" draw:luminance="0%" draw:contrast="0%" draw:image-opacity="100%"/>
    </style:style>
    <style:style style:family="text" style:name="a297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77e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.0826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bitmap" draw:fill-image-name="a18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41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77e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15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.0826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shadow="visible" draw:shadow-offset-x="-0.01299in" draw:shadow-offset-y="0.00472in" draw:shadow-color="#808080" draw:shadow-opacity="75%" draw:auto-grow-width="false" draw:auto-grow-heigh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draw:fill="none" draw:stroke="none"/>
    </style:style>
    <style:style style:family="paragraph" style:name="a190">
      <style:paragraph-properties fo:line-height="100%" fo:text-align="left" style:tab-stop-distance="1in" fo:margin-left="0in" fo:margin-right="0in" fo:text-indent="0in" fo:margin-top="0.0826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roman" style:font-pitch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shadow="visible" draw:shadow-offset-x="-0.01299in" draw:shadow-offset-y="0.00472in" draw:shadow-color="#808080" draw:shadow-opacity="75%" draw:auto-grow-width="false" draw:auto-grow-heigh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draw:fill="none" draw:stroke="non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roman" style:font-pitch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shadow="visible" draw:shadow-offset-x="-0.01299in" draw:shadow-offset-y="0.00472in" draw:shadow-color="#808080" draw:shadow-opacity="75%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drawing-page" style:name="a65">
      <style:drawing-page-properties draw:fill="bitmap" draw:fill-image-name="a6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" style:parent-style-name="Graphics">
      <style:graphic-properties draw:fill="none" fo:clip="rect(0in 0in 0in 0in)" draw:stroke="none" draw:luminance="0%" draw:contrast="0%" draw:image-opacity="100%"/>
    </style:style>
    <style:style style:family="text" style:name="a67">
      <style:text-properties fo:font-variant="normal" fo:text-transform="none" fo:color="#0077e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77e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draw:fill="none" draw:stroke="non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roman" style:font-pitch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7">
      <style:drawing-page-properties draw:fill="bitmap" draw:fill-image-name="a32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8" style:parent-style-name="Graphics">
      <style:graphic-properties draw:fill="none" fo:clip="rect(0in 0in 0in 0in)" draw:stroke="none" draw:luminance="0%" draw:contrast="0%" draw:image-opacity="100%"/>
    </style:style>
    <style:style style:family="text" style:name="a74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77e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.0826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">
      <style:drawing-page-properties draw:fill="bitmap" draw:fill-image-name="a10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33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text-transform="uppercase" fo:color="#0077e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3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.0826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.0826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.08264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shadow="visible" draw:shadow-offset-x="-0.01299in" draw:shadow-offset-y="0.00472in" draw:shadow-color="#808080" draw:shadow-opacity="75%" draw:auto-grow-width="false" draw:auto-grow-height="true"/>
      <style:paragraph-properties style:font-independent-line-spacing="true" style:writing-mode="lr-tb"/>
    </style:style>
    <style:style style:family="presentation" style:name="a34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shadow="visible" draw:shadow-offset-x="-0.01299in" draw:shadow-offset-y="0.00472in" draw:shadow-color="#808080" draw:shadow-opacity="75%" draw:auto-grow-width="false" draw:auto-grow-heigh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shadow="visible" draw:shadow-offset-x="-0.01299in" draw:shadow-offset-y="0.00472in" draw:shadow-color="#808080" draw:shadow-opacity="75%" draw:auto-grow-width="false" draw:auto-grow-height="true"/>
      <style:paragraph-properties style:font-independent-line-spacing="true" style:writing-mode="lr-tb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draw:fill="none" draw:stroke="none"/>
    </style:style>
    <style:style style:family="presentation" style:name="a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draw:fill="none" draw:stroke="non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roman" style:font-pitch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shadow="visible" draw:shadow-offset-x="-0.01299in" draw:shadow-offset-y="0.00472in" draw:shadow-color="#808080" draw:shadow-opacity="75%" draw:auto-grow-width="false" draw:auto-grow-height="true"/>
      <style:paragraph-properties style:font-independent-line-spacing="true" style:writing-mode="lr-tb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draw:fill="none" draw:stroke="non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roman" style:font-pitch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-0.01299in" draw:shadow-offset-y="0.00472in" draw:shadow-color="#808080" draw:shadow-opacity="75%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draw:fill="none" draw:stroke="non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roman" style:font-pitch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roman" style:font-pitch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bitmap" draw:fill-image-name="a12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bitmap" draw:fill-image-name="a35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7" style:parent-style-name="Graphics">
      <style:graphic-properties draw:fill="none" fo:clip="rect(0in 0in 0in 0in)" draw:stroke="none" draw:luminance="0%" draw:contrast="0%" draw:image-opacity="100%"/>
    </style:style>
    <style:style style:family="text" style:name="a358">
      <style:text-properties fo:font-variant="normal" fo:text-transform="none" fo:color="#0077e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5">
      <style:drawing-page-properties draw:fill="bitmap" draw:fill-image-name="a24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 style:parent-style-name="Graphics">
      <style:graphic-properties draw:fill="none" fo:clip="rect(0in 0in 0in 0in)" draw:stroke="none" draw:luminance="0%" draw:contrast="0%" draw:image-opacity="100%"/>
    </style:style>
    <style:style style:family="text" style:name="a247">
      <style:text-properties fo:font-variant="normal" fo:text-transform="none" fo:color="#0077e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 style:parent-style-name="Graphics">
      <style:graphic-properties draw:fill="none" fo:clip="rect(0in 0in 0in 0in)" draw:stroke="none" draw:luminance="0%" draw:contrast="0%" draw:image-opacity="100%"/>
    </style:style>
    <style:style style:family="text" style:name="a131">
      <style:text-properties fo:font-variant="normal" fo:text-transform="none" fo:color="#0077e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3f9e27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.3748in" fo:margin-right="0in" fo:text-indent="-0.3748in" fo:margin-top="0.08264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.8122in" fo:margin-right="0in" fo:text-indent="-0.3122in" fo:margin-top="0.0833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94d24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3">
      <text:list-level-style-bullet text:level="1" text:bullet-char="•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227">
      <text:list-level-style-bullet text:level="1" text:bullet-char="»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146">
      <text:list-level-style-bullet text:level="1" text:bullet-char="–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bullet text:level="1" text:bullet-char="»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411">
      <text:list-level-style-bullet text:level="1" text:bullet-char="–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414">
      <text:list-level-style-bullet text:level="1" text:bullet-char="»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36">
      <text:list-level-style-bullet text:level="1" text:bullet-char="•">
        <style:list-level-properties text:space-before="0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Verdana" style:font-family-generic="swiss" style:font-pitch="variable" fo:font-size="100%"/>
      </text:list-level-style-bullet>
    </text:list-style>
    <text:list-style style:name="a204">
      <text:list-level-style-bullet text:level="1" text:bullet-char="–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/>
        <style:text-properties fo:color="#0077e4" fo:font-family="Verdana Bold" style:font-pitch="variable" fo:font-size="100%"/>
      </text:list-level-style-bullet>
      <text:list-level-style-bullet text:level="2" text:bullet-char="•">
        <style:list-level-properties text:space-before="0.5in"/>
        <style:text-properties fo:color="#0077e4" fo:font-family="Verdana Bold" style:font-pitch="variable" fo:font-size="100%"/>
      </text:list-level-style-bullet>
      <text:list-level-style-bullet text:level="3" text:bullet-char="•">
        <style:list-level-properties text:space-before="1in"/>
        <style:text-properties fo:color="#0077e4" fo:font-family="Verdana Bold" style:font-pitch="variable" fo:font-size="100%"/>
      </text:list-level-style-bullet>
      <text:list-level-style-bullet text:level="4" text:bullet-char="•">
        <style:list-level-properties text:space-before="1.5in"/>
        <style:text-properties fo:color="#0077e4" fo:font-family="Verdana Bold" style:font-pitch="variable" fo:font-size="100%"/>
      </text:list-level-style-bullet>
      <text:list-level-style-bullet text:level="5" text:bullet-char="•">
        <style:list-level-properties text:space-before="2in"/>
        <style:text-properties fo:color="#0077e4" fo:font-family="Verdana Bold" style:font-pitch="variable" fo:font-size="100%"/>
      </text:list-level-style-bullet>
      <text:list-level-style-bullet text:level="6" text:bullet-char="•">
        <style:list-level-properties text:space-before="2.5in"/>
        <style:text-properties fo:color="#0077e4" fo:font-family="Verdana Bold" style:font-pitch="variable" fo:font-size="100%"/>
      </text:list-level-style-bullet>
      <text:list-level-style-bullet text:level="7" text:bullet-char="•">
        <style:list-level-properties text:space-before="3in"/>
        <style:text-properties fo:color="#0077e4" fo:font-family="Verdana Bold" style:font-pitch="variable" fo:font-size="100%"/>
      </text:list-level-style-bullet>
      <text:list-level-style-bullet text:level="8" text:bullet-char="•">
        <style:list-level-properties text:space-before="3.5in"/>
        <style:text-properties fo:color="#0077e4" fo:font-family="Verdana Bold" style:font-pitch="variable" fo:font-size="100%"/>
      </text:list-level-style-bullet>
      <text:list-level-style-bullet text:level="9" text:bullet-char="•">
        <style:list-level-properties text:space-before="4in"/>
        <style:text-properties fo:color="#0077e4" fo:font-family="Verdana Bold" style:font-pitch="variable" fo:font-size="100%"/>
      </text:list-level-style-bullet>
    </text:list-style>
    <text:list-style style:name="a198">
      <text:list-level-style-bullet text:level="1" text:bullet-char="–">
        <style:list-level-properties text:space-before="0.0626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94d249" fo:font-family="Verdana" style:font-family-generic="swiss" style:font-pitch="variable" fo:font-size="100%"/>
      </text:list-level-style-bullet>
    </text:list-style>
    <text:list-style style:name="a82">
      <text:list-level-style-bullet text:level="1" text:bullet-char="–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207">
      <text:list-level-style-bullet text:level="1" text:bullet-char="»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4">
      <text:list-level-style-bullet text:level="1" text:bullet-char="•">
        <style:list-level-properties text:space-before="0in"/>
        <style:text-properties fo:color="#0077e4" fo:font-family="Verdana Bold" style:font-pitch="variable" fo:font-size="100%"/>
      </text:list-level-style-bullet>
      <text:list-level-style-bullet text:level="2" text:bullet-char="•">
        <style:list-level-properties text:space-before="0.5in"/>
        <style:text-properties fo:color="#0077e4" fo:font-family="Verdana Bold" style:font-pitch="variable" fo:font-size="100%"/>
      </text:list-level-style-bullet>
      <text:list-level-style-bullet text:level="3" text:bullet-char="•">
        <style:list-level-properties text:space-before="1in"/>
        <style:text-properties fo:color="#0077e4" fo:font-family="Verdana Bold" style:font-pitch="variable" fo:font-size="100%"/>
      </text:list-level-style-bullet>
      <text:list-level-style-bullet text:level="4" text:bullet-char="•">
        <style:list-level-properties text:space-before="1.5in"/>
        <style:text-properties fo:color="#0077e4" fo:font-family="Verdana Bold" style:font-pitch="variable" fo:font-size="100%"/>
      </text:list-level-style-bullet>
      <text:list-level-style-bullet text:level="5" text:bullet-char="•">
        <style:list-level-properties text:space-before="2in"/>
        <style:text-properties fo:color="#0077e4" fo:font-family="Verdana Bold" style:font-pitch="variable" fo:font-size="100%"/>
      </text:list-level-style-bullet>
      <text:list-level-style-bullet text:level="6" text:bullet-char="•">
        <style:list-level-properties text:space-before="2.5in"/>
        <style:text-properties fo:color="#0077e4" fo:font-family="Verdana Bold" style:font-pitch="variable" fo:font-size="100%"/>
      </text:list-level-style-bullet>
      <text:list-level-style-bullet text:level="7" text:bullet-char="•">
        <style:list-level-properties text:space-before="3in"/>
        <style:text-properties fo:color="#0077e4" fo:font-family="Verdana Bold" style:font-pitch="variable" fo:font-size="100%"/>
      </text:list-level-style-bullet>
      <text:list-level-style-bullet text:level="8" text:bullet-char="•">
        <style:list-level-properties text:space-before="3.5in"/>
        <style:text-properties fo:color="#0077e4" fo:font-family="Verdana Bold" style:font-pitch="variable" fo:font-size="100%"/>
      </text:list-level-style-bullet>
      <text:list-level-style-bullet text:level="9" text:bullet-char="•">
        <style:list-level-properties text:space-before="4in"/>
        <style:text-properties fo:color="#0077e4" fo:font-family="Verdana Bold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Verdana" style:font-family-generic="swiss" style:font-pitch="variable" fo:font-size="100%"/>
      </text:list-level-style-bullet>
    </text:list-style>
    <text:list-style style:name="a85">
      <text:list-level-style-bullet text:level="1" text:bullet-char="»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6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94d249" fo:font-family="Verdana" style:font-family-generic="swiss" style:font-pitch="variable" fo:font-size="100%"/>
      </text:list-level-style-bullet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Verdana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Verdana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/>
        <style:text-properties fo:color="#0077e4" fo:font-family="Verdana Bold" style:font-pitch="variable" fo:font-size="100%"/>
      </text:list-level-style-bullet>
      <text:list-level-style-bullet text:level="2" text:bullet-char="•">
        <style:list-level-properties text:space-before="0.5in"/>
        <style:text-properties fo:color="#0077e4" fo:font-family="Verdana Bold" style:font-pitch="variable" fo:font-size="100%"/>
      </text:list-level-style-bullet>
      <text:list-level-style-bullet text:level="3" text:bullet-char="•">
        <style:list-level-properties text:space-before="1in"/>
        <style:text-properties fo:color="#0077e4" fo:font-family="Verdana Bold" style:font-pitch="variable" fo:font-size="100%"/>
      </text:list-level-style-bullet>
      <text:list-level-style-bullet text:level="4" text:bullet-char="•">
        <style:list-level-properties text:space-before="1.5in"/>
        <style:text-properties fo:color="#0077e4" fo:font-family="Verdana Bold" style:font-pitch="variable" fo:font-size="100%"/>
      </text:list-level-style-bullet>
      <text:list-level-style-bullet text:level="5" text:bullet-char="•">
        <style:list-level-properties text:space-before="2in"/>
        <style:text-properties fo:color="#0077e4" fo:font-family="Verdana Bold" style:font-pitch="variable" fo:font-size="100%"/>
      </text:list-level-style-bullet>
      <text:list-level-style-bullet text:level="6" text:bullet-char="•">
        <style:list-level-properties text:space-before="2.5in"/>
        <style:text-properties fo:color="#0077e4" fo:font-family="Verdana Bold" style:font-pitch="variable" fo:font-size="100%"/>
      </text:list-level-style-bullet>
      <text:list-level-style-bullet text:level="7" text:bullet-char="•">
        <style:list-level-properties text:space-before="3in"/>
        <style:text-properties fo:color="#0077e4" fo:font-family="Verdana Bold" style:font-pitch="variable" fo:font-size="100%"/>
      </text:list-level-style-bullet>
      <text:list-level-style-bullet text:level="8" text:bullet-char="•">
        <style:list-level-properties text:space-before="3.5in"/>
        <style:text-properties fo:color="#0077e4" fo:font-family="Verdana Bold" style:font-pitch="variable" fo:font-size="100%"/>
      </text:list-level-style-bullet>
      <text:list-level-style-bullet text:level="9" text:bullet-char="•">
        <style:list-level-properties text:space-before="4in"/>
        <style:text-properties fo:color="#0077e4" fo:font-family="Verdana Bold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/>
        <style:text-properties fo:color="#0077e4" fo:font-family="Verdana Bold" style:font-pitch="variable" fo:font-size="100%"/>
      </text:list-level-style-bullet>
      <text:list-level-style-bullet text:level="2" text:bullet-char="•">
        <style:list-level-properties text:space-before="0.5in"/>
        <style:text-properties fo:color="#0077e4" fo:font-family="Verdana Bold" style:font-pitch="variable" fo:font-size="100%"/>
      </text:list-level-style-bullet>
      <text:list-level-style-bullet text:level="3" text:bullet-char="•">
        <style:list-level-properties text:space-before="1in"/>
        <style:text-properties fo:color="#0077e4" fo:font-family="Verdana Bold" style:font-pitch="variable" fo:font-size="100%"/>
      </text:list-level-style-bullet>
      <text:list-level-style-bullet text:level="4" text:bullet-char="•">
        <style:list-level-properties text:space-before="1.5in"/>
        <style:text-properties fo:color="#0077e4" fo:font-family="Verdana Bold" style:font-pitch="variable" fo:font-size="100%"/>
      </text:list-level-style-bullet>
      <text:list-level-style-bullet text:level="5" text:bullet-char="•">
        <style:list-level-properties text:space-before="2in"/>
        <style:text-properties fo:color="#0077e4" fo:font-family="Verdana Bold" style:font-pitch="variable" fo:font-size="100%"/>
      </text:list-level-style-bullet>
      <text:list-level-style-bullet text:level="6" text:bullet-char="•">
        <style:list-level-properties text:space-before="2.5in"/>
        <style:text-properties fo:color="#0077e4" fo:font-family="Verdana Bold" style:font-pitch="variable" fo:font-size="100%"/>
      </text:list-level-style-bullet>
      <text:list-level-style-bullet text:level="7" text:bullet-char="•">
        <style:list-level-properties text:space-before="3in"/>
        <style:text-properties fo:color="#0077e4" fo:font-family="Verdana Bold" style:font-pitch="variable" fo:font-size="100%"/>
      </text:list-level-style-bullet>
      <text:list-level-style-bullet text:level="8" text:bullet-char="•">
        <style:list-level-properties text:space-before="3.5in"/>
        <style:text-properties fo:color="#0077e4" fo:font-family="Verdana Bold" style:font-pitch="variable" fo:font-size="100%"/>
      </text:list-level-style-bullet>
      <text:list-level-style-bullet text:level="9" text:bullet-char="•">
        <style:list-level-properties text:space-before="4in"/>
        <style:text-properties fo:color="#0077e4" fo:font-family="Verdana Bold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/>
        <style:text-properties fo:color="#0077e4" fo:font-family="Verdana Bold" style:font-pitch="variable" fo:font-size="100%"/>
      </text:list-level-style-bullet>
      <text:list-level-style-bullet text:level="2" text:bullet-char="•">
        <style:list-level-properties text:space-before="0.5in"/>
        <style:text-properties fo:color="#0077e4" fo:font-family="Verdana Bold" style:font-pitch="variable" fo:font-size="100%"/>
      </text:list-level-style-bullet>
      <text:list-level-style-bullet text:level="3" text:bullet-char="•">
        <style:list-level-properties text:space-before="1in"/>
        <style:text-properties fo:color="#0077e4" fo:font-family="Verdana Bold" style:font-pitch="variable" fo:font-size="100%"/>
      </text:list-level-style-bullet>
      <text:list-level-style-bullet text:level="4" text:bullet-char="•">
        <style:list-level-properties text:space-before="1.5in"/>
        <style:text-properties fo:color="#0077e4" fo:font-family="Verdana Bold" style:font-pitch="variable" fo:font-size="100%"/>
      </text:list-level-style-bullet>
      <text:list-level-style-bullet text:level="5" text:bullet-char="•">
        <style:list-level-properties text:space-before="2in"/>
        <style:text-properties fo:color="#0077e4" fo:font-family="Verdana Bold" style:font-pitch="variable" fo:font-size="100%"/>
      </text:list-level-style-bullet>
      <text:list-level-style-bullet text:level="6" text:bullet-char="•">
        <style:list-level-properties text:space-before="2.5in"/>
        <style:text-properties fo:color="#0077e4" fo:font-family="Verdana Bold" style:font-pitch="variable" fo:font-size="100%"/>
      </text:list-level-style-bullet>
      <text:list-level-style-bullet text:level="7" text:bullet-char="•">
        <style:list-level-properties text:space-before="3in"/>
        <style:text-properties fo:color="#0077e4" fo:font-family="Verdana Bold" style:font-pitch="variable" fo:font-size="100%"/>
      </text:list-level-style-bullet>
      <text:list-level-style-bullet text:level="8" text:bullet-char="•">
        <style:list-level-properties text:space-before="3.5in"/>
        <style:text-properties fo:color="#0077e4" fo:font-family="Verdana Bold" style:font-pitch="variable" fo:font-size="100%"/>
      </text:list-level-style-bullet>
      <text:list-level-style-bullet text:level="9" text:bullet-char="•">
        <style:list-level-properties text:space-before="4in"/>
        <style:text-properties fo:color="#0077e4" fo:font-family="Verdana Bold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Verdana" style:font-family-generic="swiss" style:font-pitch="variable" fo:font-size="100%"/>
      </text:list-level-style-bullet>
    </text:list-style>
    <text:list-style style:name="a367">
      <text:list-level-style-bullet text:level="1" text:bullet-char="–">
        <style:list-level-properties text:space-before="0.0626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94d249" fo:font-family="Verdana" style:font-family-generic="swiss" style:font-pitch="variable" fo:font-size="100%"/>
      </text:list-level-style-bullet>
    </text:list-style>
    <text:list-style style:name="a156">
      <text:list-level-style-bullet text:level="1" text:bullet-char="–">
        <style:list-level-properties text:space-before="0.0626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94d249" fo:font-family="Verdana" style:font-family-generic="swiss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44">
      <text:list-level-style-bullet text:level="1" text:bullet-char="•">
        <style:list-level-properties text:space-before="0in"/>
        <style:text-properties fo:color="#0077e4" fo:font-family="Verdana Bold" style:font-pitch="variable" fo:font-size="100%"/>
      </text:list-level-style-bullet>
      <text:list-level-style-bullet text:level="2" text:bullet-char="•">
        <style:list-level-properties text:space-before="0.5in"/>
        <style:text-properties fo:color="#0077e4" fo:font-family="Verdana Bold" style:font-pitch="variable" fo:font-size="100%"/>
      </text:list-level-style-bullet>
      <text:list-level-style-bullet text:level="3" text:bullet-char="•">
        <style:list-level-properties text:space-before="1in"/>
        <style:text-properties fo:color="#0077e4" fo:font-family="Verdana Bold" style:font-pitch="variable" fo:font-size="100%"/>
      </text:list-level-style-bullet>
      <text:list-level-style-bullet text:level="4" text:bullet-char="•">
        <style:list-level-properties text:space-before="1.5in"/>
        <style:text-properties fo:color="#0077e4" fo:font-family="Verdana Bold" style:font-pitch="variable" fo:font-size="100%"/>
      </text:list-level-style-bullet>
      <text:list-level-style-bullet text:level="5" text:bullet-char="•">
        <style:list-level-properties text:space-before="2in"/>
        <style:text-properties fo:color="#0077e4" fo:font-family="Verdana Bold" style:font-pitch="variable" fo:font-size="100%"/>
      </text:list-level-style-bullet>
      <text:list-level-style-bullet text:level="6" text:bullet-char="•">
        <style:list-level-properties text:space-before="2.5in"/>
        <style:text-properties fo:color="#0077e4" fo:font-family="Verdana Bold" style:font-pitch="variable" fo:font-size="100%"/>
      </text:list-level-style-bullet>
      <text:list-level-style-bullet text:level="7" text:bullet-char="•">
        <style:list-level-properties text:space-before="3in"/>
        <style:text-properties fo:color="#0077e4" fo:font-family="Verdana Bold" style:font-pitch="variable" fo:font-size="100%"/>
      </text:list-level-style-bullet>
      <text:list-level-style-bullet text:level="8" text:bullet-char="•">
        <style:list-level-properties text:space-before="3.5in"/>
        <style:text-properties fo:color="#0077e4" fo:font-family="Verdana Bold" style:font-pitch="variable" fo:font-size="100%"/>
      </text:list-level-style-bullet>
      <text:list-level-style-bullet text:level="9" text:bullet-char="•">
        <style:list-level-properties text:space-before="4in"/>
        <style:text-properties fo:color="#0077e4" fo:font-family="Verdana Bold" style:font-pitch="variable"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•">
        <style:list-level-properties text:space-before="0in"/>
        <style:text-properties fo:color="#0077e4" fo:font-family="Verdana Bold" style:font-pitch="variable" fo:font-size="100%"/>
      </text:list-level-style-bullet>
      <text:list-level-style-bullet text:level="2" text:bullet-char="•">
        <style:list-level-properties text:space-before="0.5in"/>
        <style:text-properties fo:color="#0077e4" fo:font-family="Verdana Bold" style:font-pitch="variable" fo:font-size="100%"/>
      </text:list-level-style-bullet>
      <text:list-level-style-bullet text:level="3" text:bullet-char="•">
        <style:list-level-properties text:space-before="1in"/>
        <style:text-properties fo:color="#0077e4" fo:font-family="Verdana Bold" style:font-pitch="variable" fo:font-size="100%"/>
      </text:list-level-style-bullet>
      <text:list-level-style-bullet text:level="4" text:bullet-char="•">
        <style:list-level-properties text:space-before="1.5in"/>
        <style:text-properties fo:color="#0077e4" fo:font-family="Verdana Bold" style:font-pitch="variable" fo:font-size="100%"/>
      </text:list-level-style-bullet>
      <text:list-level-style-bullet text:level="5" text:bullet-char="•">
        <style:list-level-properties text:space-before="2in"/>
        <style:text-properties fo:color="#0077e4" fo:font-family="Verdana Bold" style:font-pitch="variable" fo:font-size="100%"/>
      </text:list-level-style-bullet>
      <text:list-level-style-bullet text:level="6" text:bullet-char="•">
        <style:list-level-properties text:space-before="2.5in"/>
        <style:text-properties fo:color="#0077e4" fo:font-family="Verdana Bold" style:font-pitch="variable" fo:font-size="100%"/>
      </text:list-level-style-bullet>
      <text:list-level-style-bullet text:level="7" text:bullet-char="•">
        <style:list-level-properties text:space-before="3in"/>
        <style:text-properties fo:color="#0077e4" fo:font-family="Verdana Bold" style:font-pitch="variable" fo:font-size="100%"/>
      </text:list-level-style-bullet>
      <text:list-level-style-bullet text:level="8" text:bullet-char="•">
        <style:list-level-properties text:space-before="3.5in"/>
        <style:text-properties fo:color="#0077e4" fo:font-family="Verdana Bold" style:font-pitch="variable" fo:font-size="100%"/>
      </text:list-level-style-bullet>
      <text:list-level-style-bullet text:level="9" text:bullet-char="•">
        <style:list-level-properties text:space-before="4in"/>
        <style:text-properties fo:color="#0077e4" fo:font-family="Verdana Bold" style:font-pitch="variable" fo:font-size="100%"/>
      </text:list-level-style-bullet>
    </text:list-style>
    <text:list-style style:name="a215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/>
        <style:text-properties fo:color="#0077e4" fo:font-family="Verdana Bold" style:font-pitch="variable" fo:font-size="100%"/>
      </text:list-level-style-bullet>
      <text:list-level-style-bullet text:level="2" text:bullet-char="•">
        <style:list-level-properties text:space-before="0.5in"/>
        <style:text-properties fo:color="#0077e4" fo:font-family="Verdana Bold" style:font-pitch="variable" fo:font-size="100%"/>
      </text:list-level-style-bullet>
      <text:list-level-style-bullet text:level="3" text:bullet-char="•">
        <style:list-level-properties text:space-before="1in"/>
        <style:text-properties fo:color="#0077e4" fo:font-family="Verdana Bold" style:font-pitch="variable" fo:font-size="100%"/>
      </text:list-level-style-bullet>
      <text:list-level-style-bullet text:level="4" text:bullet-char="•">
        <style:list-level-properties text:space-before="1.5in"/>
        <style:text-properties fo:color="#0077e4" fo:font-family="Verdana Bold" style:font-pitch="variable" fo:font-size="100%"/>
      </text:list-level-style-bullet>
      <text:list-level-style-bullet text:level="5" text:bullet-char="•">
        <style:list-level-properties text:space-before="2in"/>
        <style:text-properties fo:color="#0077e4" fo:font-family="Verdana Bold" style:font-pitch="variable" fo:font-size="100%"/>
      </text:list-level-style-bullet>
      <text:list-level-style-bullet text:level="6" text:bullet-char="•">
        <style:list-level-properties text:space-before="2.5in"/>
        <style:text-properties fo:color="#0077e4" fo:font-family="Verdana Bold" style:font-pitch="variable" fo:font-size="100%"/>
      </text:list-level-style-bullet>
      <text:list-level-style-bullet text:level="7" text:bullet-char="•">
        <style:list-level-properties text:space-before="3in"/>
        <style:text-properties fo:color="#0077e4" fo:font-family="Verdana Bold" style:font-pitch="variable" fo:font-size="100%"/>
      </text:list-level-style-bullet>
      <text:list-level-style-bullet text:level="8" text:bullet-char="•">
        <style:list-level-properties text:space-before="3.5in"/>
        <style:text-properties fo:color="#0077e4" fo:font-family="Verdana Bold" style:font-pitch="variable" fo:font-size="100%"/>
      </text:list-level-style-bullet>
      <text:list-level-style-bullet text:level="9" text:bullet-char="•">
        <style:list-level-properties text:space-before="4in"/>
        <style:text-properties fo:color="#0077e4" fo:font-family="Verdana Bold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Verdana" style:font-family-generic="swiss" style:font-pitch="variable" fo:font-size="100%"/>
      </text:list-level-style-bullet>
    </text:list-style>
    <text:list-style style:name="a218">
      <text:list-level-style-bullet text:level="1" text:bullet-char="–">
        <style:list-level-properties text:space-before="0.0626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94d249" fo:font-family="Verdana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Verdana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Verdana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Verdana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405">
      <text:list-level-style-bullet text:level="1" text:bullet-char="–">
        <style:list-level-properties text:space-before="0.0626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94d249" fo:font-family="Verdana" style:font-family-generic="swiss" style:font-pitch="variable" fo:font-size="10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bullet text:level="1" text:bullet-char="•">
        <style:list-level-properties text:space-before="0in"/>
        <style:text-properties fo:color="#0077e4" fo:font-family="Verdana Bold" style:font-pitch="variable" fo:font-size="100%"/>
      </text:list-level-style-bullet>
      <text:list-level-style-bullet text:level="2" text:bullet-char="•">
        <style:list-level-properties text:space-before="0.5in"/>
        <style:text-properties fo:color="#0077e4" fo:font-family="Verdana Bold" style:font-pitch="variable" fo:font-size="100%"/>
      </text:list-level-style-bullet>
      <text:list-level-style-bullet text:level="3" text:bullet-char="•">
        <style:list-level-properties text:space-before="1in"/>
        <style:text-properties fo:color="#0077e4" fo:font-family="Verdana Bold" style:font-pitch="variable" fo:font-size="100%"/>
      </text:list-level-style-bullet>
      <text:list-level-style-bullet text:level="4" text:bullet-char="•">
        <style:list-level-properties text:space-before="1.5in"/>
        <style:text-properties fo:color="#0077e4" fo:font-family="Verdana Bold" style:font-pitch="variable" fo:font-size="100%"/>
      </text:list-level-style-bullet>
      <text:list-level-style-bullet text:level="5" text:bullet-char="•">
        <style:list-level-properties text:space-before="2in"/>
        <style:text-properties fo:color="#0077e4" fo:font-family="Verdana Bold" style:font-pitch="variable" fo:font-size="100%"/>
      </text:list-level-style-bullet>
      <text:list-level-style-bullet text:level="6" text:bullet-char="•">
        <style:list-level-properties text:space-before="2.5in"/>
        <style:text-properties fo:color="#0077e4" fo:font-family="Verdana Bold" style:font-pitch="variable" fo:font-size="100%"/>
      </text:list-level-style-bullet>
      <text:list-level-style-bullet text:level="7" text:bullet-char="•">
        <style:list-level-properties text:space-before="3in"/>
        <style:text-properties fo:color="#0077e4" fo:font-family="Verdana Bold" style:font-pitch="variable" fo:font-size="100%"/>
      </text:list-level-style-bullet>
      <text:list-level-style-bullet text:level="8" text:bullet-char="•">
        <style:list-level-properties text:space-before="3.5in"/>
        <style:text-properties fo:color="#0077e4" fo:font-family="Verdana Bold" style:font-pitch="variable" fo:font-size="100%"/>
      </text:list-level-style-bullet>
      <text:list-level-style-bullet text:level="9" text:bullet-char="•">
        <style:list-level-properties text:space-before="4in"/>
        <style:text-properties fo:color="#0077e4" fo:font-family="Verdana Bold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/>
        <style:text-properties fo:color="#0077e4" fo:font-family="Verdana Bold" style:font-pitch="variable" fo:font-size="100%"/>
      </text:list-level-style-bullet>
      <text:list-level-style-bullet text:level="2" text:bullet-char="•">
        <style:list-level-properties text:space-before="0.5in"/>
        <style:text-properties fo:color="#0077e4" fo:font-family="Verdana Bold" style:font-pitch="variable" fo:font-size="100%"/>
      </text:list-level-style-bullet>
      <text:list-level-style-bullet text:level="3" text:bullet-char="•">
        <style:list-level-properties text:space-before="1in"/>
        <style:text-properties fo:color="#0077e4" fo:font-family="Verdana Bold" style:font-pitch="variable" fo:font-size="100%"/>
      </text:list-level-style-bullet>
      <text:list-level-style-bullet text:level="4" text:bullet-char="•">
        <style:list-level-properties text:space-before="1.5in"/>
        <style:text-properties fo:color="#0077e4" fo:font-family="Verdana Bold" style:font-pitch="variable" fo:font-size="100%"/>
      </text:list-level-style-bullet>
      <text:list-level-style-bullet text:level="5" text:bullet-char="•">
        <style:list-level-properties text:space-before="2in"/>
        <style:text-properties fo:color="#0077e4" fo:font-family="Verdana Bold" style:font-pitch="variable" fo:font-size="100%"/>
      </text:list-level-style-bullet>
      <text:list-level-style-bullet text:level="6" text:bullet-char="•">
        <style:list-level-properties text:space-before="2.5in"/>
        <style:text-properties fo:color="#0077e4" fo:font-family="Verdana Bold" style:font-pitch="variable" fo:font-size="100%"/>
      </text:list-level-style-bullet>
      <text:list-level-style-bullet text:level="7" text:bullet-char="•">
        <style:list-level-properties text:space-before="3in"/>
        <style:text-properties fo:color="#0077e4" fo:font-family="Verdana Bold" style:font-pitch="variable" fo:font-size="100%"/>
      </text:list-level-style-bullet>
      <text:list-level-style-bullet text:level="8" text:bullet-char="•">
        <style:list-level-properties text:space-before="3.5in"/>
        <style:text-properties fo:color="#0077e4" fo:font-family="Verdana Bold" style:font-pitch="variable" fo:font-size="100%"/>
      </text:list-level-style-bullet>
      <text:list-level-style-bullet text:level="9" text:bullet-char="•">
        <style:list-level-properties text:space-before="4in"/>
        <style:text-properties fo:color="#0077e4" fo:font-family="Verdana Bold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Verdana" style:font-family-generic="swiss" style:font-pitch="variable" fo:font-size="100%"/>
      </text:list-level-style-bullet>
    </text:list-style>
    <text:list-style style:name="a73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Verdana" style:font-family-generic="swiss" style:font-pitch="variable" fo:font-size="100%"/>
      </text:list-level-style-bullet>
    </text:list-style>
    <text:list-style style:name="a76">
      <text:list-level-style-bullet text:level="1" text:bullet-char="–">
        <style:list-level-properties text:space-before="0.0626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94d249" fo:font-family="Verdana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79">
      <text:list-level-style-bullet text:level="1" text:bullet-char="•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373">
      <text:list-level-style-bullet text:level="1" text:bullet-char="–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162">
      <text:list-level-style-bullet text:level="1" text:bullet-char="–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165">
      <text:list-level-style-bullet text:level="1" text:bullet-char="»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376">
      <text:list-level-style-bullet text:level="1" text:bullet-char="»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/>
        <style:text-properties fo:color="#0077e4" fo:font-family="Verdana Bold" style:font-pitch="variable" fo:font-size="100%"/>
      </text:list-level-style-bullet>
      <text:list-level-style-bullet text:level="2" text:bullet-char="•">
        <style:list-level-properties text:space-before="0.5in"/>
        <style:text-properties fo:color="#0077e4" fo:font-family="Verdana Bold" style:font-pitch="variable" fo:font-size="100%"/>
      </text:list-level-style-bullet>
      <text:list-level-style-bullet text:level="3" text:bullet-char="•">
        <style:list-level-properties text:space-before="1in"/>
        <style:text-properties fo:color="#0077e4" fo:font-family="Verdana Bold" style:font-pitch="variable" fo:font-size="100%"/>
      </text:list-level-style-bullet>
      <text:list-level-style-bullet text:level="4" text:bullet-char="•">
        <style:list-level-properties text:space-before="1.5in"/>
        <style:text-properties fo:color="#0077e4" fo:font-family="Verdana Bold" style:font-pitch="variable" fo:font-size="100%"/>
      </text:list-level-style-bullet>
      <text:list-level-style-bullet text:level="5" text:bullet-char="•">
        <style:list-level-properties text:space-before="2in"/>
        <style:text-properties fo:color="#0077e4" fo:font-family="Verdana Bold" style:font-pitch="variable" fo:font-size="100%"/>
      </text:list-level-style-bullet>
      <text:list-level-style-bullet text:level="6" text:bullet-char="•">
        <style:list-level-properties text:space-before="2.5in"/>
        <style:text-properties fo:color="#0077e4" fo:font-family="Verdana Bold" style:font-pitch="variable" fo:font-size="100%"/>
      </text:list-level-style-bullet>
      <text:list-level-style-bullet text:level="7" text:bullet-char="•">
        <style:list-level-properties text:space-before="3in"/>
        <style:text-properties fo:color="#0077e4" fo:font-family="Verdana Bold" style:font-pitch="variable" fo:font-size="100%"/>
      </text:list-level-style-bullet>
      <text:list-level-style-bullet text:level="8" text:bullet-char="•">
        <style:list-level-properties text:space-before="3.5in"/>
        <style:text-properties fo:color="#0077e4" fo:font-family="Verdana Bold" style:font-pitch="variable" fo:font-size="100%"/>
      </text:list-level-style-bullet>
      <text:list-level-style-bullet text:level="9" text:bullet-char="•">
        <style:list-level-properties text:space-before="4in"/>
        <style:text-properties fo:color="#0077e4" fo:font-family="Verdana Bold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3748in"/>
        <style:text-properties fo:color="#3f9e27" fo:font-family="Verdana Bold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3f9e27" fo:font-family="Verdana Bold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3f9e27" fo:font-family="Verdana Bold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3f9e27" fo:font-family="Verdana Bold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3f9e27" fo:font-family="Verdana Bold" style:font-pitch="variable" fo:font-size="100%"/>
      </text:list-level-style-bullet>
      <text:list-level-style-bullet text:level="6" text:bullet-char="•">
        <style:list-level-properties text:space-before="2.1252in" text:min-label-width="0.3748in"/>
        <style:text-properties fo:color="#3f9e27" fo:font-family="Verdana Bold" style:font-pitch="variable" fo:font-size="100%"/>
      </text:list-level-style-bullet>
      <text:list-level-style-bullet text:level="7" text:bullet-char="•">
        <style:list-level-properties text:space-before="2.6252in" text:min-label-width="0.3748in"/>
        <style:text-properties fo:color="#3f9e27" fo:font-family="Verdana Bold" style:font-pitch="variable" fo:font-size="100%"/>
      </text:list-level-style-bullet>
      <text:list-level-style-bullet text:level="8" text:bullet-char="•">
        <style:list-level-properties text:space-before="3.1252in" text:min-label-width="0.3748in"/>
        <style:text-properties fo:color="#3f9e27" fo:font-family="Verdana Bold" style:font-pitch="variable" fo:font-size="100%"/>
      </text:list-level-style-bullet>
      <text:list-level-style-bullet text:level="9" text:bullet-char="•">
        <style:list-level-properties text:space-before="3.6252in" text:min-label-width="0.3748in"/>
        <style:text-properties fo:color="#3f9e27" fo:font-family="Verdana Bold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296">
      <text:list-level-style-bullet text:level="1" text:bullet-char="–">
        <style:list-level-properties text:space-before="0.0626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94d249" fo:font-family="Verdana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305">
      <text:list-level-style-bullet text:level="1" text:bullet-char="»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140">
      <text:list-level-style-bullet text:level="1" text:bullet-char="–">
        <style:list-level-properties text:space-before="0.0626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94d249" fo:font-family="Verdana" style:font-family-generic="swiss" style:font-pitch="variable" fo:font-size="100%"/>
      </text:list-level-style-bullet>
    </text:list-style>
    <text:list-style style:name="a224">
      <text:list-level-style-bullet text:level="1" text:bullet-char="–">
        <style:list-level-properties text:space-before="0.1248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94d249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94d249" fo:font-family="Verdana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•">
        <style:list-level-properties text:space-before="0in"/>
        <style:text-properties fo:color="#000000"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Verdana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Verdana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Verdana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Verdana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1">
      <draw:frame draw:id="id0" presentation:style-name="a5" draw:name="Title Placeholder 1" svg:x="1.1811in" svg:y="0.14134in" svg:width="8.66142in" svg:height="0.66693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desc/>
      </draw:frame>
      <draw:frame draw:id="id1" presentation:style-name="a22" draw:name="Text Placeholder 2" svg:x="0.19685in" svg:y="0.98425in" svg:width="9.64567in" svg:height="4.9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5" draw:name="Date Placeholder 3" svg:x="0.47441in" svg:y="6.9685in" svg:width="1.8878in" svg:height="0.44409in" presentation:class="date-time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3" presentation:style-name="a28" draw:name="Footer Placeholder 4" svg:x="2.55906in" svg:y="6.9685in" svg:width="4.92126in" svg:height="0.44409in" presentation:class="footer" presentation:placeholder="false">
        <draw:text-box>
          <text:p text:style-name="a27" text:class-names="" text:cond-style-name=""><text:span text:style-name="a26" text:class-names=""/></text:p>
        </draw:text-box>
        <svg:desc/>
      </draw:frame>
      <draw:frame draw:id="id4" presentation:style-name="a31" draw:name="Slide Number Placeholder 5" svg:x="7.56024in" svg:y="6.9685in" svg:width="2.08346in" svg:height="0.44409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desc/>
      </draw:frame>
      <draw:frame draw:id="id5" draw:style-name="a32" draw:name="Picture 6" svg:x="0.33504in" svg:y="0in" svg:width="0.72795in" svg:height="0.8189in" style:rel-width="scale" style:rel-height="scale">
        <draw:image xlink:href="../logos/OSGeo_compass.png" xlink:type="simple" xlink:show="embed" xlink:actuate="onLoad"/>
        <svg:desc/>
      </draw:frame>
      <presentation:notes style:page-layout-name="pageLayout2" draw:style-name="a38">
        <draw:page-thumbnail svg:x="0in" svg:y="0.75984in" svg:width="0.00039in" svg:height="0.00039in" presentation:class="page" draw:id="id6" presentation:style-name="a33" draw:name="Slide Image Placeholder 1">
          <svg:desc/>
        </draw:page-thumbnail>
        <draw:frame draw:id="id7" presentation:style-name="a37" draw:name="Notes Placeholder 2" svg:x="0.75in" svg:y="4.75in" svg:width="5.99961in" svg:height="4.49961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desc/>
        </draw:frame>
      </presentation:notes>
    </style:master-page>
    <style:master-page style:name="Master1-Layout1-title-Title-Slide" style:page-layout-name="pageLayout1" draw:style-name="a40">
      <draw:frame draw:id="id8" draw:layer="Master1-bg" draw:style-name="a41" draw:name="Picture 6" svg:x="0.33504in" svg:y="0in" svg:width="0.72795in" svg:height="0.8189in" style:rel-width="scale" style:rel-height="scale">
        <draw:image xlink:href="../logos/OSGeo_compass.png" xlink:type="simple" xlink:show="embed" xlink:actuate="onLoad"/>
        <svg:desc/>
      </draw:frame>
      <draw:frame draw:id="id9" presentation:style-name="a45" draw:name="Title 1" svg:x="0.75in" svg:y="2.32986in" svg:width="8.5in" svg:height="1.60764in" presentation:class="title" presentation:placeholder="false">
        <draw:text-box>
          <text:list text:style-name="a44">
            <text:list-item>
              <text:p text:style-name="a43" text:class-names="" text:cond-style-name=""><text:span text:style-name="a42" text:class-names="">Click to edit Master title style</text:span></text:p>
            </text:list-item>
          </text:list>
        </draw:text-box>
        <svg:desc/>
      </draw:frame>
      <draw:frame draw:id="id10" presentation:style-name="a48" draw:name="Subtitle 2" svg:x="1.5in" svg:y="4.25in" svg:width="7in" svg:height="1.91667in" presentation:class="subtitle" presentation:placeholder="false">
        <draw:text-box>
          <text:p text:style-name="a47" text:class-names="" text:cond-style-name=""><text:span text:style-name="a46" text:class-names="">Click to edit Master subtitle style</text:span></text:p>
        </draw:text-box>
        <svg:desc/>
      </draw:frame>
      <draw:frame draw:id="id11" presentation:style-name="a51" draw:name="Date Placeholder 3" svg:x="0.47441in" svg:y="6.9685in" svg:width="1.8878in" svg:height="0.44409in" presentation:class="date-time" presentation:placeholder="false">
        <draw:text-box>
          <text:p text:style-name="a50" text:class-names="" text:cond-style-name=""><text:span text:style-name="a49" text:class-names=""/></text:p>
        </draw:text-box>
        <svg:desc/>
      </draw:frame>
      <draw:frame draw:id="id12" presentation:style-name="a54" draw:name="Footer Placeholder 4" svg:x="2.55906in" svg:y="6.9685in" svg:width="4.92126in" svg:height="0.44409in" presentation:class="footer" presentation:placeholder="false">
        <draw:text-box>
          <text:p text:style-name="a53" text:class-names="" text:cond-style-name=""><text:span text:style-name="a52" text:class-names=""/></text:p>
        </draw:text-box>
        <svg:desc/>
      </draw:frame>
      <draw:frame draw:id="id13" presentation:style-name="a57" draw:name="Slide Number Placeholder 5" svg:x="7.56024in" svg:y="6.9685in" svg:width="2.08346in" svg:height="0.44409in" presentation:class="page-number" presentation:placeholder="false">
        <draw:text-box>
          <text:p text:style-name="a56" text:class-names="" text:cond-style-name=""><text:span text:style-name="a55" text:class-names=""><text:page-number style:num-format="1" text:fixed="false"/></text:span></text:p>
        </draw:text-box>
        <svg:desc/>
      </draw:frame>
      <presentation:notes style:page-layout-name="pageLayout2" draw:style-name="a63">
        <draw:page-thumbnail svg:x="0in" svg:y="0.75984in" svg:width="0.00039in" svg:height="0.00039in" presentation:class="page" draw:id="id6" presentation:style-name="a58" draw:name="Slide Image Placeholder 1">
          <svg:desc/>
        </draw:page-thumbnail>
        <draw:frame draw:id="id7" presentation:style-name="a62" draw:name="Notes Placeholder 2" svg:x="0.75in" svg:y="4.75in" svg:width="5.99961in" svg:height="4.49961in" presentation:class="notes" presentation:placeholder="false">
          <draw:text-box>
            <text:list text:style-name="a61">
              <text:list-item>
                <text:p text:style-name="a60" text:class-names="" text:cond-style-name=""><text:span text:style-name="a59" text:class-names=""/></text:p>
              </text:list-item>
            </text:list>
          </draw:text-box>
          <svg:desc/>
        </draw:frame>
      </presentation:notes>
    </style:master-page>
    <style:master-page style:name="Master1-Layout2-obj-Title-and-Content" style:page-layout-name="pageLayout1" draw:style-name="a65">
      <draw:frame draw:id="id14" draw:layer="Master1-bg" draw:style-name="a66" draw:name="Picture 6" svg:x="0.33504in" svg:y="0in" svg:width="0.72795in" svg:height="0.8189in" style:rel-width="scale" style:rel-height="scale">
        <draw:image xlink:href="../logos/OSGeo_compass.png" xlink:type="simple" xlink:show="embed" xlink:actuate="onLoad"/>
        <svg:desc/>
      </draw:frame>
      <draw:frame draw:id="id15" presentation:style-name="a70" draw:name="Title 1" svg:x="1.1811in" svg:y="0.14134in" svg:width="8.66142in" svg:height="0.66693in" presentation:class="title" presentation:placeholder="false">
        <draw:text-box>
          <text:list text:style-name="a69">
            <text:list-item>
              <text:p text:style-name="a68" text:class-names="" text:cond-style-name=""><text:span text:style-name="a67" text:class-names="">Click to edit Master title style</text:span></text:p>
            </text:list-item>
          </text:list>
        </draw:text-box>
        <svg:desc/>
      </draw:frame>
      <draw:frame draw:id="id16" presentation:style-name="a86" draw:name="Content Placeholder 2" svg:x="0.19685in" svg:y="0.98425in" svg:width="9.64567in" svg:height="4.95in" presentation:class="object" presentation:placeholder="false">
        <draw:text-box>
          <text:list text:style-name="a73">
            <text:list-item>
              <text:p text:style-name="a72" text:class-names="" text:cond-style-name=""><text:span text:style-name="a71" text:class-names="">Click to edit Master text styles</text:span></text:p>
            </text:list-item>
          </text:list>
          <text:list text:style-name="a76">
            <text:list-item>
              <text:list text:style-name="a76">
                <text:list-item>
                  <text:p text:style-name="a75" text:class-names="" text:cond-style-name=""><text:span text:style-name="a74" text:class-names="">Second level</text:span></text:p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p text:style-name="a78" text:class-names="" text:cond-style-name=""><text:span text:style-name="a77" text:class-names="">Third level</text:span></text:p>
                    </text:list-item>
                  </text:list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list text:style-name="a82">
                        <text:list-item>
                          <text:p text:style-name="a81" text:class-names="" text:cond-style-name=""><text:span text:style-name="a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list text:style-name="a85">
                        <text:list-item>
                          <text:list text:style-name="a85">
                            <text:list-item>
                              <text:p text:style-name="a84" text:class-names="" text:cond-style-name=""><text:span text:style-name="a8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" presentation:style-name="a89" draw:name="Date Placeholder 3" svg:x="0.47441in" svg:y="6.9685in" svg:width="1.8878in" svg:height="0.44409in" presentation:class="date-time" presentation:placeholder="false">
        <draw:text-box>
          <text:p text:style-name="a88" text:class-names="" text:cond-style-name=""><text:span text:style-name="a87" text:class-names=""/></text:p>
        </draw:text-box>
        <svg:desc/>
      </draw:frame>
      <draw:frame draw:id="id18" presentation:style-name="a92" draw:name="Footer Placeholder 4" svg:x="2.55906in" svg:y="6.9685in" svg:width="4.92126in" svg:height="0.44409in" presentation:class="footer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Slide Number Placeholder 5" svg:x="7.56024in" svg:y="6.9685in" svg:width="2.08346in" svg:height="0.44409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desc/>
      </draw:frame>
      <presentation:notes style:page-layout-name="pageLayout2" draw:style-name="a101">
        <draw:page-thumbnail svg:x="0in" svg:y="0.75984in" svg:width="0.00039in" svg:height="0.00039in" presentation:class="page" draw:id="id6" presentation:style-name="a96" draw:name="Slide Image Placeholder 1">
          <svg:desc/>
        </draw:page-thumbnail>
        <draw:frame draw:id="id7" presentation:style-name="a100" draw:name="Notes Placeholder 2" svg:x="0.75in" svg:y="4.75in" svg:width="5.99961in" svg:height="4.49961in" presentation:class="notes" presentation:placeholder="false">
          <draw:text-box>
            <text:list text:style-name="a99">
              <text:list-item>
                <text:p text:style-name="a98" text:class-names="" text:cond-style-name=""><text:span text:style-name="a97" text:class-names=""/></text:p>
              </text:list-item>
            </text:list>
          </draw:text-box>
          <svg:desc/>
        </draw:frame>
      </presentation:notes>
    </style:master-page>
    <style:master-page style:name="Master1-Layout3-secHead-Section-Header" style:page-layout-name="pageLayout1" draw:style-name="a103">
      <draw:frame draw:id="id20" draw:layer="Master1-bg" draw:style-name="a104" draw:name="Picture 6" svg:x="0.33504in" svg:y="0in" svg:width="0.72795in" svg:height="0.8189in" style:rel-width="scale" style:rel-height="scale">
        <draw:image xlink:href="../logos/OSGeo_compass.png" xlink:type="simple" xlink:show="embed" xlink:actuate="onLoad"/>
        <svg:desc/>
      </draw:frame>
      <draw:frame draw:id="id21" presentation:style-name="a108" draw:name="Title 1" svg:x="0.78993in" svg:y="4.81944in" svg:width="8.5in" svg:height="1.48958in" presentation:class="title" presentation:placeholder="false">
        <draw:text-box>
          <text:list text:style-name="a107">
            <text:list-item>
              <text:p text:style-name="a106" text:class-names="" text:cond-style-name=""><text:span text:style-name="a105" text:class-names="">Click to edit Master title style</text:span></text:p>
            </text:list-item>
          </text:list>
        </draw:text-box>
        <svg:desc/>
      </draw:frame>
      <draw:frame draw:id="id22" presentation:style-name="a112" draw:name="Text Placeholder 2" svg:x="0.78993in" svg:y="3.17882in" svg:width="8.5in" svg:height="1.64062in" presentation:class="outline" presentation:placeholder="false">
        <draw:text-box>
          <text:list text:style-name="a111">
            <text:list-item>
              <text:p text:style-name="a110" text:class-names="" text:cond-style-name=""><text:span text:style-name="a109" text:class-names="">Click to edit Master text styles</text:span></text:p>
            </text:list-item>
          </text:list>
        </draw:text-box>
        <svg:desc/>
      </draw:frame>
      <draw:frame draw:id="id23" presentation:style-name="a115" draw:name="Date Placeholder 3" svg:x="0.47441in" svg:y="6.9685in" svg:width="1.8878in" svg:height="0.44409in" presentation:class="date-time" presentation:placeholder="false">
        <draw:text-box>
          <text:p text:style-name="a114" text:class-names="" text:cond-style-name=""><text:span text:style-name="a113" text:class-names=""/></text:p>
        </draw:text-box>
        <svg:desc/>
      </draw:frame>
      <draw:frame draw:id="id24" presentation:style-name="a118" draw:name="Footer Placeholder 4" svg:x="2.55906in" svg:y="6.9685in" svg:width="4.92126in" svg:height="0.44409in" presentation:class="footer" presentation:placeholder="false">
        <draw:text-box>
          <text:p text:style-name="a117" text:class-names="" text:cond-style-name=""><text:span text:style-name="a116" text:class-names=""/></text:p>
        </draw:text-box>
        <svg:desc/>
      </draw:frame>
      <draw:frame draw:id="id25" presentation:style-name="a121" draw:name="Slide Number Placeholder 5" svg:x="7.56024in" svg:y="6.9685in" svg:width="2.08346in" svg:height="0.44409in" presentation:class="page-number" presentation:placeholder="false">
        <draw:text-box>
          <text:p text:style-name="a120" text:class-names="" text:cond-style-name=""><text:span text:style-name="a119" text:class-names=""><text:page-number style:num-format="1" text:fixed="false"/></text:span></text:p>
        </draw:text-box>
        <svg:desc/>
      </draw:frame>
      <presentation:notes style:page-layout-name="pageLayout2" draw:style-name="a127">
        <draw:page-thumbnail svg:x="0in" svg:y="0.75984in" svg:width="0.00039in" svg:height="0.00039in" presentation:class="page" draw:id="id6" presentation:style-name="a122" draw:name="Slide Image Placeholder 1">
          <svg:desc/>
        </draw:page-thumbnail>
        <draw:frame draw:id="id7" presentation:style-name="a126" draw:name="Notes Placeholder 2" svg:x="0.75in" svg:y="4.75in" svg:width="5.99961in" svg:height="4.49961in" presentation:class="notes" presentation:placeholder="false">
          <draw:text-box>
            <text:list text:style-name="a125">
              <text:list-item>
                <text:p text:style-name="a124" text:class-names="" text:cond-style-name=""><text:span text:style-name="a123" text:class-names=""/></text:p>
              </text:list-item>
            </text:list>
          </draw:text-box>
          <svg:desc/>
        </draw:frame>
      </presentation:notes>
    </style:master-page>
    <style:master-page style:name="Master1-Layout4-twoObj-Two-Content" style:page-layout-name="pageLayout1" draw:style-name="a129">
      <draw:frame draw:id="id26" draw:layer="Master1-bg" draw:style-name="a130" draw:name="Picture 7" svg:x="0.33504in" svg:y="0in" svg:width="0.72795in" svg:height="0.8189in" style:rel-width="scale" style:rel-height="scale">
        <draw:image xlink:href="../logos/OSGeo_compass.png" xlink:type="simple" xlink:show="embed" xlink:actuate="onLoad"/>
        <svg:desc/>
      </draw:frame>
      <draw:frame draw:id="id27" presentation:style-name="a134" draw:name="Title 1" svg:x="1.1811in" svg:y="0.14134in" svg:width="8.66142in" svg:height="0.66693in" presentation:class="title" presentation:placeholder="false">
        <draw:text-box>
          <text:list text:style-name="a133">
            <text:list-item>
              <text:p text:style-name="a132" text:class-names="" text:cond-style-name=""><text:span text:style-name="a131" text:class-names="">Click to edit Master title style</text:span></text:p>
            </text:list-item>
          </text:list>
        </draw:text-box>
        <svg:desc/>
      </draw:frame>
      <draw:frame draw:id="id28" presentation:style-name="a150" draw:name="Content Placeholder 2" svg:x="0.19618in" svg:y="0.98438in" svg:width="4.73958in" svg:height="4.94965in" presentation:class="object" presentation:placeholder="false">
        <draw:text-box>
          <text:list text:style-name="a137">
            <text:list-item>
              <text:p text:style-name="a136" text:class-names="" text:cond-style-name=""><text:span text:style-name="a135" text:class-names="">Click to edit Master text styles</text:span></text:p>
            </text:list-item>
          </text:list>
          <text:list text:style-name="a140">
            <text:list-item>
              <text:list text:style-name="a140">
                <text:list-item>
                  <text:p text:style-name="a139" text:class-names="" text:cond-style-name=""><text:span text:style-name="a138" text:class-names="">Second level</text:span></text:p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p text:style-name="a142" text:class-names="" text:cond-style-name=""><text:span text:style-name="a141" text:class-names="">Third level</text:span></text:p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p text:style-name="a145" text:class-names="" text:cond-style-name=""><text:span text:style-name="a1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66" draw:name="Content Placeholder 3" svg:x="5.10243in" svg:y="0.98438in" svg:width="4.73958in" svg:height="4.94965in" presentation:class="object" presentation:placeholder="false">
        <draw:text-box>
          <text:list text:style-name="a153">
            <text:list-item>
              <text:p text:style-name="a152" text:class-names="" text:cond-style-name=""><text:span text:style-name="a151" text:class-names="">Click to edit Master text styles</text:span></text:p>
            </text:list-item>
          </text:list>
          <text:list text:style-name="a156">
            <text:list-item>
              <text:list text:style-name="a156">
                <text:list-item>
                  <text:p text:style-name="a155" text:class-names="" text:cond-style-name=""><text:span text:style-name="a154" text:class-names="">Second level</text:span></text:p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p text:style-name="a158" text:class-names="" text:cond-style-name=""><text:span text:style-name="a157" text:class-names="">Third level</text:span></text:p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p text:style-name="a161" text:class-names="" text:cond-style-name=""><text:span text:style-name="a1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list text:style-name="a165">
                            <text:list-item>
                              <text:p text:style-name="a164" text:class-names="" text:cond-style-name=""><text:span text:style-name="a1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0" presentation:style-name="a169" draw:name="Date Placeholder 4" svg:x="0.47441in" svg:y="6.9685in" svg:width="1.8878in" svg:height="0.44409in" presentation:class="date-time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Footer Placeholder 5" svg:x="2.55906in" svg:y="6.9685in" svg:width="4.92126in" svg:height="0.44409in" presentation:class="footer" presentation:placeholder="false">
        <draw:text-box>
          <text:p text:style-name="a171" text:class-names="" text:cond-style-name=""><text:span text:style-name="a170" text:class-names=""/></text:p>
        </draw:text-box>
        <svg:desc/>
      </draw:frame>
      <draw:frame draw:id="id32" presentation:style-name="a175" draw:name="Slide Number Placeholder 6" svg:x="7.56024in" svg:y="6.9685in" svg:width="2.08346in" svg:height="0.44409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/></text:span></text:p>
        </draw:text-box>
        <svg:desc/>
      </draw:frame>
      <presentation:notes style:page-layout-name="pageLayout2" draw:style-name="a181">
        <draw:page-thumbnail svg:x="0in" svg:y="0.75984in" svg:width="0.00039in" svg:height="0.00039in" presentation:class="page" draw:id="id6" presentation:style-name="a176" draw:name="Slide Image Placeholder 1">
          <svg:desc/>
        </draw:page-thumbnail>
        <draw:frame draw:id="id7" presentation:style-name="a180" draw:name="Notes Placeholder 2" svg:x="0.75in" svg:y="4.75in" svg:width="5.99961in" svg:height="4.49961in" presentation:class="notes" presentation:placeholder="false">
          <draw:text-box>
            <text:list text:style-name="a179">
              <text:list-item>
                <text:p text:style-name="a178" text:class-names="" text:cond-style-name=""><text:span text:style-name="a177" text:class-names=""/></text:p>
              </text:list-item>
            </text:list>
          </draw:text-box>
          <svg:desc/>
        </draw:frame>
      </presentation:notes>
    </style:master-page>
    <style:master-page style:name="Master1-Layout5-twoTxTwoObj-Comparison" style:page-layout-name="pageLayout1" draw:style-name="a183">
      <draw:frame draw:id="id33" draw:layer="Master1-bg" draw:style-name="a184" draw:name="Picture 9" svg:x="0.33504in" svg:y="0in" svg:width="0.72795in" svg:height="0.8189in" style:rel-width="scale" style:rel-height="scale">
        <draw:image xlink:href="../logos/OSGeo_compass.png" xlink:type="simple" xlink:show="embed" xlink:actuate="onLoad"/>
        <svg:desc/>
      </draw:frame>
      <draw:frame draw:id="id34" presentation:style-name="a188" draw:name="Title 1" svg:x="0.5in" svg:y="0.30035in" svg:width="9in" svg:height="1.25in" presentation:class="title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itle style</text:span></text:p>
            </text:list-item>
          </text:list>
        </draw:text-box>
        <svg:desc/>
      </draw:frame>
      <draw:frame draw:id="id35" presentation:style-name="a192" draw:name="Text Placeholder 2" svg:x="0.5in" svg:y="1.67882in" svg:width="4.4184in" svg:height="0.699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Click to edit Master text styles</text:span></text:p>
            </text:list-item>
          </text:list>
        </draw:text-box>
        <svg:desc/>
      </draw:frame>
      <draw:frame draw:id="id36" presentation:style-name="a208" draw:name="Content Placeholder 3" svg:x="0.5in" svg:y="2.37847in" svg:width="4.4184in" svg:height="4.32118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Second level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Third level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12" draw:name="Text Placeholder 4" svg:x="5.07986in" svg:y="1.67882in" svg:width="4.42014in" svg:height="0.69965in" presentation:class="outline" presentation:placeholder="false">
        <draw:text-box>
          <text:list text:style-name="a211">
            <text:list-item>
              <text:p text:style-name="a210" text:class-names="" text:cond-style-name=""><text:span text:style-name="a209" text:class-names="">Click to edit Master text styles</text:span></text:p>
            </text:list-item>
          </text:list>
        </draw:text-box>
        <svg:desc/>
      </draw:frame>
      <draw:frame draw:id="id38" presentation:style-name="a228" draw:name="Content Placeholder 5" svg:x="5.07986in" svg:y="2.37847in" svg:width="4.42014in" svg:height="4.32118in" presentation:class="object" presentation:placeholder="false">
        <draw:text-box>
          <text:list text:style-name="a215">
            <text:list-item>
              <text:p text:style-name="a214" text:class-names="" text:cond-style-name=""><text:span text:style-name="a213" text:class-names="">Click to edit Master text styles</text:span></text:p>
            </text:list-item>
          </text:list>
          <text:list text:style-name="a218">
            <text:list-item>
              <text:list text:style-name="a218">
                <text:list-item>
                  <text:p text:style-name="a217" text:class-names="" text:cond-style-name=""><text:span text:style-name="a216" text:class-names="">Second level</text:span></text:p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p text:style-name="a220" text:class-names="" text:cond-style-name=""><text:span text:style-name="a219" text:class-names="">Third level</text:span></text:p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p text:style-name="a223" text:class-names="" text:cond-style-name=""><text:span text:style-name="a2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list text:style-name="a227">
                            <text:list-item>
                              <text:p text:style-name="a226" text:class-names="" text:cond-style-name=""><text:span text:style-name="a22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9" presentation:style-name="a231" draw:name="Date Placeholder 6" svg:x="0.47441in" svg:y="6.9685in" svg:width="1.8878in" svg:height="0.44409in" presentation:class="date-time" presentation:placeholder="false">
        <draw:text-box>
          <text:p text:style-name="a230" text:class-names="" text:cond-style-name=""><text:span text:style-name="a229" text:class-names=""/></text:p>
        </draw:text-box>
        <svg:desc/>
      </draw:frame>
      <draw:frame draw:id="id40" presentation:style-name="a234" draw:name="Footer Placeholder 7" svg:x="2.55906in" svg:y="6.9685in" svg:width="4.92126in" svg:height="0.44409in" presentation:class="footer" presentation:placeholder="false">
        <draw:text-box>
          <text:p text:style-name="a233" text:class-names="" text:cond-style-name=""><text:span text:style-name="a232" text:class-names=""/></text:p>
        </draw:text-box>
        <svg:desc/>
      </draw:frame>
      <draw:frame draw:id="id41" presentation:style-name="a237" draw:name="Slide Number Placeholder 8" svg:x="7.56024in" svg:y="6.9685in" svg:width="2.08346in" svg:height="0.44409in" presentation:class="page-number" presentation:placeholder="false">
        <draw:text-box>
          <text:p text:style-name="a236" text:class-names="" text:cond-style-name=""><text:span text:style-name="a235" text:class-names=""><text:page-number style:num-format="1" text:fixed="false"/></text:span></text:p>
        </draw:text-box>
        <svg:desc/>
      </draw:frame>
      <presentation:notes style:page-layout-name="pageLayout2" draw:style-name="a243">
        <draw:page-thumbnail svg:x="0in" svg:y="0.75984in" svg:width="0.00039in" svg:height="0.00039in" presentation:class="page" draw:id="id6" presentation:style-name="a238" draw:name="Slide Image Placeholder 1">
          <svg:desc/>
        </draw:page-thumbnail>
        <draw:frame draw:id="id7" presentation:style-name="a242" draw:name="Notes Placeholder 2" svg:x="0.75in" svg:y="4.75in" svg:width="5.99961in" svg:height="4.49961in" presentation:class="notes" presentation:placeholder="false">
          <draw:text-box>
            <text:list text:style-name="a241">
              <text:list-item>
                <text:p text:style-name="a240" text:class-names="" text:cond-style-name=""><text:span text:style-name="a239" text:class-names=""/></text:p>
              </text:list-item>
            </text:list>
          </draw:text-box>
          <svg:desc/>
        </draw:frame>
      </presentation:notes>
    </style:master-page>
    <style:master-page style:name="Master1-Layout6-titleOnly-Title-Only" style:page-layout-name="pageLayout1" draw:style-name="a245">
      <draw:frame draw:id="id42" draw:layer="Master1-bg" draw:style-name="a246" draw:name="Picture 5" svg:x="0.33504in" svg:y="0in" svg:width="0.72795in" svg:height="0.8189in" style:rel-width="scale" style:rel-height="scale">
        <draw:image xlink:href="../logos/OSGeo_compass.png" xlink:type="simple" xlink:show="embed" xlink:actuate="onLoad"/>
        <svg:desc/>
      </draw:frame>
      <draw:frame draw:id="id43" presentation:style-name="a250" draw:name="Title 1" svg:x="1.1811in" svg:y="0.14134in" svg:width="8.66142in" svg:height="0.66693in" presentation:class="title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itle style</text:span></text:p>
            </text:list-item>
          </text:list>
        </draw:text-box>
        <svg:desc/>
      </draw:frame>
      <draw:frame draw:id="id44" presentation:style-name="a253" draw:name="Date Placeholder 2" svg:x="0.47441in" svg:y="6.9685in" svg:width="1.8878in" svg:height="0.44409in" presentation:class="date-time" presentation:placeholder="false">
        <draw:text-box>
          <text:p text:style-name="a252" text:class-names="" text:cond-style-name=""><text:span text:style-name="a251" text:class-names=""/></text:p>
        </draw:text-box>
        <svg:desc/>
      </draw:frame>
      <draw:frame draw:id="id45" presentation:style-name="a256" draw:name="Footer Placeholder 3" svg:x="2.55906in" svg:y="6.9685in" svg:width="4.92126in" svg:height="0.44409in" presentation:class="footer" presentation:placeholder="false">
        <draw:text-box>
          <text:p text:style-name="a255" text:class-names="" text:cond-style-name=""><text:span text:style-name="a254" text:class-names=""/></text:p>
        </draw:text-box>
        <svg:desc/>
      </draw:frame>
      <draw:frame draw:id="id46" presentation:style-name="a259" draw:name="Slide Number Placeholder 4" svg:x="7.56024in" svg:y="6.9685in" svg:width="2.08346in" svg:height="0.44409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desc/>
      </draw:frame>
      <presentation:notes style:page-layout-name="pageLayout2" draw:style-name="a265">
        <draw:page-thumbnail svg:x="0in" svg:y="0.75984in" svg:width="0.00039in" svg:height="0.00039in" presentation:class="page" draw:id="id6" presentation:style-name="a260" draw:name="Slide Image Placeholder 1">
          <svg:desc/>
        </draw:page-thumbnail>
        <draw:frame draw:id="id7" presentation:style-name="a264" draw:name="Notes Placeholder 2" svg:x="0.75in" svg:y="4.75in" svg:width="5.99961in" svg:height="4.49961in" presentation:class="notes" presentation:placeholder="false">
          <draw:text-box>
            <text:list text:style-name="a263">
              <text:list-item>
                <text:p text:style-name="a262" text:class-names="" text:cond-style-name=""><text:span text:style-name="a261" text:class-names=""/></text:p>
              </text:list-item>
            </text:list>
          </draw:text-box>
          <svg:desc/>
        </draw:frame>
      </presentation:notes>
    </style:master-page>
    <style:master-page style:name="Master1-Layout7-blank-Blank" style:page-layout-name="pageLayout1" draw:style-name="a267">
      <draw:frame draw:id="id47" draw:layer="Master1-bg" draw:style-name="a268" draw:name="Picture 4" svg:x="0.33504in" svg:y="0in" svg:width="0.72795in" svg:height="0.8189in" style:rel-width="scale" style:rel-height="scale">
        <draw:image xlink:href="../logos/OSGeo_compass.png" xlink:type="simple" xlink:show="embed" xlink:actuate="onLoad"/>
        <svg:desc/>
      </draw:frame>
      <draw:frame draw:id="id48" presentation:style-name="a271" draw:name="Date Placeholder 1" svg:x="0.47441in" svg:y="6.9685in" svg:width="1.8878in" svg:height="0.44409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9" presentation:style-name="a274" draw:name="Footer Placeholder 2" svg:x="2.55906in" svg:y="6.9685in" svg:width="4.92126in" svg:height="0.44409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50" presentation:style-name="a277" draw:name="Slide Number Placeholder 3" svg:x="7.56024in" svg:y="6.9685in" svg:width="2.08346in" svg:height="0.44409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presentation:notes style:page-layout-name="pageLayout2" draw:style-name="a283">
        <draw:page-thumbnail svg:x="0in" svg:y="0.75984in" svg:width="0.00039in" svg:height="0.00039in" presentation:class="page" draw:id="id6" presentation:style-name="a278" draw:name="Slide Image Placeholder 1">
          <svg:desc/>
        </draw:page-thumbnail>
        <draw:frame draw:id="id7" presentation:style-name="a282" draw:name="Notes Placeholder 2" svg:x="0.75in" svg:y="4.75in" svg:width="5.99961in" svg:height="4.49961in" presentation:class="notes" presentation:placeholder="false">
          <draw:text-box>
            <text:list text:style-name="a281">
              <text:list-item>
                <text:p text:style-name="a280" text:class-names="" text:cond-style-name=""><text:span text:style-name="a279" text:class-names=""/></text:p>
              </text:list-item>
            </text:list>
          </draw:text-box>
          <svg:desc/>
        </draw:frame>
      </presentation:notes>
    </style:master-page>
    <style:master-page style:name="Master1-Layout8-objTx-Content-with-Caption" style:page-layout-name="pageLayout1" draw:style-name="a285">
      <draw:frame draw:id="id51" draw:layer="Master1-bg" draw:style-name="a286" draw:name="Picture 7" svg:x="0.33504in" svg:y="0in" svg:width="0.72795in" svg:height="0.8189in" style:rel-width="scale" style:rel-height="scale">
        <draw:image xlink:href="../logos/OSGeo_compass.png" xlink:type="simple" xlink:show="embed" xlink:actuate="onLoad"/>
        <svg:desc/>
      </draw:frame>
      <draw:frame draw:id="id52" presentation:style-name="a290" draw:name="Title 1" svg:x="0.5in" svg:y="0.29861in" svg:width="3.28993in" svg:height="1.27083in" presentation:class="title" presentation:placeholder="false">
        <draw:text-box>
          <text:list text:style-name="a289">
            <text:list-item>
              <text:p text:style-name="a288" text:class-names="" text:cond-style-name=""><text:span text:style-name="a287" text:class-names="">Click to edit Master title style</text:span></text:p>
            </text:list-item>
          </text:list>
        </draw:text-box>
        <svg:desc/>
      </draw:frame>
      <draw:frame draw:id="id53" presentation:style-name="a306" draw:name="Content Placeholder 2" svg:x="3.90972in" svg:y="0.29861in" svg:width="5.59028in" svg:height="6.40104in" presentation:class="object" presentation:placeholder="false">
        <draw:text-box>
          <text:list text:style-name="a293">
            <text:list-item>
              <text:p text:style-name="a292" text:class-names="" text:cond-style-name=""><text:span text:style-name="a291" text:class-names="">Click to edit Master text styles</text:span></text:p>
            </text:list-item>
          </text:list>
          <text:list text:style-name="a296">
            <text:list-item>
              <text:list text:style-name="a296">
                <text:list-item>
                  <text:p text:style-name="a295" text:class-names="" text:cond-style-name=""><text:span text:style-name="a294" text:class-names="">Second level</text:span></text:p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p text:style-name="a298" text:class-names="" text:cond-style-name=""><text:span text:style-name="a297" text:class-names="">Third level</text:span></text:p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p text:style-name="a301" text:class-names="" text:cond-style-name=""><text:span text:style-name="a3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4" presentation:style-name="a310" draw:name="Text Placeholder 3" svg:x="0.5in" svg:y="1.56944in" svg:width="3.28993in" svg:height="5.13021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Click to edit Master text styles</text:span></text:p>
            </text:list-item>
          </text:list>
        </draw:text-box>
        <svg:desc/>
      </draw:frame>
      <draw:frame draw:id="id55" presentation:style-name="a313" draw:name="Date Placeholder 4" svg:x="0.47441in" svg:y="6.9685in" svg:width="1.8878in" svg:height="0.44409in" presentation:class="date-time" presentation:placeholder="false">
        <draw:text-box>
          <text:p text:style-name="a312" text:class-names="" text:cond-style-name=""><text:span text:style-name="a311" text:class-names=""/></text:p>
        </draw:text-box>
        <svg:desc/>
      </draw:frame>
      <draw:frame draw:id="id56" presentation:style-name="a316" draw:name="Footer Placeholder 5" svg:x="2.55906in" svg:y="6.9685in" svg:width="4.92126in" svg:height="0.44409in" presentation:class="footer" presentation:placeholder="false">
        <draw:text-box>
          <text:p text:style-name="a315" text:class-names="" text:cond-style-name=""><text:span text:style-name="a314" text:class-names=""/></text:p>
        </draw:text-box>
        <svg:desc/>
      </draw:frame>
      <draw:frame draw:id="id57" presentation:style-name="a319" draw:name="Slide Number Placeholder 6" svg:x="7.56024in" svg:y="6.9685in" svg:width="2.08346in" svg:height="0.44409in" presentation:class="page-number" presentation:placeholder="false">
        <draw:text-box>
          <text:p text:style-name="a318" text:class-names="" text:cond-style-name=""><text:span text:style-name="a317" text:class-names=""><text:page-number style:num-format="1" text:fixed="false"/></text:span></text:p>
        </draw:text-box>
        <svg:desc/>
      </draw:frame>
      <presentation:notes style:page-layout-name="pageLayout2" draw:style-name="a325">
        <draw:page-thumbnail svg:x="0in" svg:y="0.75984in" svg:width="0.00039in" svg:height="0.00039in" presentation:class="page" draw:id="id6" presentation:style-name="a320" draw:name="Slide Image Placeholder 1">
          <svg:desc/>
        </draw:page-thumbnail>
        <draw:frame draw:id="id7" presentation:style-name="a324" draw:name="Notes Placeholder 2" svg:x="0.75in" svg:y="4.75in" svg:width="5.99961in" svg:height="4.49961in" presentation:class="notes" presentation:placeholder="false">
          <draw:text-box>
            <text:list text:style-name="a323">
              <text:list-item>
                <text:p text:style-name="a322" text:class-names="" text:cond-style-name=""><text:span text:style-name="a321" text:class-names=""/></text:p>
              </text:list-item>
            </text:list>
          </draw:text-box>
          <svg:desc/>
        </draw:frame>
      </presentation:notes>
    </style:master-page>
    <style:master-page style:name="Master1-Layout9-picTx-Picture-with-Caption" style:page-layout-name="pageLayout1" draw:style-name="a327">
      <draw:frame draw:id="id58" draw:layer="Master1-bg" draw:style-name="a328" draw:name="Picture 7" svg:x="0.33504in" svg:y="0in" svg:width="0.72795in" svg:height="0.8189in" style:rel-width="scale" style:rel-height="scale">
        <draw:image xlink:href="../logos/OSGeo_compass.png" xlink:type="simple" xlink:show="embed" xlink:actuate="onLoad"/>
        <svg:desc/>
      </draw:frame>
      <draw:frame draw:id="id59" presentation:style-name="a332" draw:name="Title 1" svg:x="1.96007in" svg:y="5.25in" svg:width="6in" svg:height="0.61979in" presentation:class="titl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itle style</text:span></text:p>
            </text:list-item>
          </text:list>
        </draw:text-box>
        <svg:desc/>
      </draw:frame>
      <draw:frame draw:id="id60" presentation:style-name="a335" draw:name="Picture Placeholder 2" svg:x="1.96007in" svg:y="0.67014in" svg:width="6in" svg:height="4.5in" presentation:class="graphic" presentation:placeholder="false">
        <draw:text-box>
          <text:p text:style-name="a334" text:class-names="" text:cond-style-name=""><text:span text:style-name="a333" text:class-names=""/></text:p>
        </draw:text-box>
        <svg:desc/>
      </draw:frame>
      <draw:frame draw:id="id61" presentation:style-name="a339" draw:name="Text Placeholder 3" svg:x="1.96007in" svg:y="5.86979in" svg:width="6in" svg:height="0.88021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</draw:text-box>
        <svg:desc/>
      </draw:frame>
      <draw:frame draw:id="id62" presentation:style-name="a342" draw:name="Date Placeholder 4" svg:x="0.47441in" svg:y="6.9685in" svg:width="1.8878in" svg:height="0.44409in" presentation:class="date-time" presentation:placeholder="false">
        <draw:text-box>
          <text:p text:style-name="a341" text:class-names="" text:cond-style-name=""><text:span text:style-name="a340" text:class-names=""/></text:p>
        </draw:text-box>
        <svg:desc/>
      </draw:frame>
      <draw:frame draw:id="id63" presentation:style-name="a345" draw:name="Footer Placeholder 5" svg:x="2.55906in" svg:y="6.9685in" svg:width="4.92126in" svg:height="0.44409in" presentation:class="footer" presentation:placeholder="false">
        <draw:text-box>
          <text:p text:style-name="a344" text:class-names="" text:cond-style-name=""><text:span text:style-name="a343" text:class-names=""/></text:p>
        </draw:text-box>
        <svg:desc/>
      </draw:frame>
      <draw:frame draw:id="id64" presentation:style-name="a348" draw:name="Slide Number Placeholder 6" svg:x="7.56024in" svg:y="6.9685in" svg:width="2.08346in" svg:height="0.44409in" presentation:class="page-number" presentation:placeholder="false">
        <draw:text-box>
          <text:p text:style-name="a347" text:class-names="" text:cond-style-name=""><text:span text:style-name="a346" text:class-names=""><text:page-number style:num-format="1" text:fixed="false"/></text:span></text:p>
        </draw:text-box>
        <svg:desc/>
      </draw:frame>
      <presentation:notes style:page-layout-name="pageLayout2" draw:style-name="a354">
        <draw:page-thumbnail svg:x="0in" svg:y="0.75984in" svg:width="0.00039in" svg:height="0.00039in" presentation:class="page" draw:id="id6" presentation:style-name="a349" draw:name="Slide Image Placeholder 1">
          <svg:desc/>
        </draw:page-thumbnail>
        <draw:frame draw:id="id7" presentation:style-name="a353" draw:name="Notes Placeholder 2" svg:x="0.75in" svg:y="4.75in" svg:width="5.99961in" svg:height="4.49961in" presentation:class="notes" presentation:placeholder="false">
          <draw:text-box>
            <text:list text:style-name="a352">
              <text:list-item>
                <text:p text:style-name="a351" text:class-names="" text:cond-style-name=""><text:span text:style-name="a350" text:class-names=""/></text:p>
              </text:list-item>
            </text:list>
          </draw:text-box>
          <svg:desc/>
        </draw:frame>
      </presentation:notes>
    </style:master-page>
    <style:master-page style:name="Master1-Layout10-vertTx-Title-and-Vertical-Text" style:page-layout-name="pageLayout1" draw:style-name="a356">
      <draw:frame draw:id="id65" draw:layer="Master1-bg" draw:style-name="a357" draw:name="Picture 6" svg:x="0.33504in" svg:y="0in" svg:width="0.72795in" svg:height="0.8189in" style:rel-width="scale" style:rel-height="scale">
        <draw:image xlink:href="../logos/OSGeo_compass.png" xlink:type="simple" xlink:show="embed" xlink:actuate="onLoad"/>
        <svg:desc/>
      </draw:frame>
      <draw:frame draw:id="id66" presentation:style-name="a361" draw:name="Title 1" svg:x="1.1811in" svg:y="0.14134in" svg:width="8.66142in" svg:height="0.66693in" presentation:class="title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itle style</text:span></text:p>
            </text:list-item>
          </text:list>
        </draw:text-box>
        <svg:desc/>
      </draw:frame>
      <draw:frame draw:id="id67" presentation:style-name="a377" draw:name="Vertical Text Placeholder 2" svg:x="0.19685in" svg:y="0.98425in" svg:width="9.64567in" svg:height="4.9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Click to edit Master text styles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Second level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Third level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list text:style-name="a376">
                            <text:list-item>
                              <text:p text:style-name="a375" text:class-names="" text:cond-style-name=""><text:span text:style-name="a37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380" draw:name="Date Placeholder 3" svg:x="0.47441in" svg:y="6.9685in" svg:width="1.8878in" svg:height="0.44409in" presentation:class="date-time" presentation:placeholder="false">
        <draw:text-box>
          <text:p text:style-name="a379" text:class-names="" text:cond-style-name=""><text:span text:style-name="a378" text:class-names=""/></text:p>
        </draw:text-box>
        <svg:desc/>
      </draw:frame>
      <draw:frame draw:id="id69" presentation:style-name="a383" draw:name="Footer Placeholder 4" svg:x="2.55906in" svg:y="6.9685in" svg:width="4.92126in" svg:height="0.44409in" presentation:class="footer" presentation:placeholder="false">
        <draw:text-box>
          <text:p text:style-name="a382" text:class-names="" text:cond-style-name=""><text:span text:style-name="a381" text:class-names=""/></text:p>
        </draw:text-box>
        <svg:desc/>
      </draw:frame>
      <draw:frame draw:id="id70" presentation:style-name="a386" draw:name="Slide Number Placeholder 5" svg:x="7.56024in" svg:y="6.9685in" svg:width="2.08346in" svg:height="0.44409in" presentation:class="page-number" presentation:placeholder="false">
        <draw:text-box>
          <text:p text:style-name="a385" text:class-names="" text:cond-style-name=""><text:span text:style-name="a384" text:class-names=""><text:page-number style:num-format="1" text:fixed="false"/></text:span></text:p>
        </draw:text-box>
        <svg:desc/>
      </draw:frame>
      <presentation:notes style:page-layout-name="pageLayout2" draw:style-name="a392">
        <draw:page-thumbnail svg:x="0in" svg:y="0.75984in" svg:width="0.00039in" svg:height="0.00039in" presentation:class="page" draw:id="id6" presentation:style-name="a387" draw:name="Slide Image Placeholder 1">
          <svg:desc/>
        </draw:page-thumbnail>
        <draw:frame draw:id="id7" presentation:style-name="a391" draw:name="Notes Placeholder 2" svg:x="0.75in" svg:y="4.75in" svg:width="5.99961in" svg:height="4.49961in" presentation:class="notes" presentation:placeholder="false">
          <draw:text-box>
            <text:list text:style-name="a390">
              <text:list-item>
                <text:p text:style-name="a389" text:class-names="" text:cond-style-name=""><text:span text:style-name="a388" text:class-names=""/></text:p>
              </text:list-item>
            </text:list>
          </draw:text-box>
          <svg:desc/>
        </draw:frame>
      </presentation:notes>
    </style:master-page>
    <style:master-page style:name="Master1-Layout11-vertTitleAndTx-Vertical-Title-and-Text" style:page-layout-name="pageLayout1" draw:style-name="a394">
      <draw:frame draw:id="id71" draw:layer="Master1-bg" draw:style-name="a395" draw:name="Picture 6" svg:x="0.33504in" svg:y="0in" svg:width="0.72795in" svg:height="0.8189in" style:rel-width="scale" style:rel-height="scale">
        <draw:image xlink:href="../logos/OSGeo_compass.png" xlink:type="simple" xlink:show="embed" xlink:actuate="onLoad"/>
        <svg:desc/>
      </draw:frame>
      <draw:frame draw:id="id72" presentation:style-name="a399" draw:name="Vertical Title 1" svg:x="7.43056in" svg:y="0.14063in" svg:width="2.41146in" svg:height="5.7934in" presentation:class="title" presentation:placeholder="false">
        <draw:text-box>
          <text:list text:style-name="a398">
            <text:list-item>
              <text:p text:style-name="a397" text:class-names="" text:cond-style-name=""><text:span text:style-name="a396" text:class-names="">Click to edit Master title style</text:span></text:p>
            </text:list-item>
          </text:list>
        </draw:text-box>
        <svg:desc/>
      </draw:frame>
      <draw:frame draw:id="id73" presentation:style-name="a415" draw:name="Vertical Text Placeholder 2" svg:x="0.19618in" svg:y="0.14063in" svg:width="7.06771in" svg:height="5.7934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Click to edit Master text styles</text:span></text:p>
            </text:list-item>
          </text:list>
          <text:list text:style-name="a405">
            <text:list-item>
              <text:list text:style-name="a405">
                <text:list-item>
                  <text:p text:style-name="a404" text:class-names="" text:cond-style-name=""><text:span text:style-name="a403" text:class-names="">Second level</text:span></text:p>
                </text:list-item>
              </text:list>
            </text:list-item>
          </text:list>
          <text:list text:style-name="a408">
            <text:list-item>
              <text:list text:style-name="a408">
                <text:list-item>
                  <text:list text:style-name="a408">
                    <text:list-item>
                      <text:p text:style-name="a407" text:class-names="" text:cond-style-name=""><text:span text:style-name="a406" text:class-names="">Third level</text:span></text:p>
                    </text:list-item>
                  </text:list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list text:style-name="a411">
                        <text:list-item>
                          <text:p text:style-name="a410" text:class-names="" text:cond-style-name=""><text:span text:style-name="a4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list text:style-name="a414">
                            <text:list-item>
                              <text:p text:style-name="a413" text:class-names="" text:cond-style-name=""><text:span text:style-name="a41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4" presentation:style-name="a418" draw:name="Date Placeholder 3" svg:x="0.47441in" svg:y="6.9685in" svg:width="1.8878in" svg:height="0.44409in" presentation:class="date-time" presentation:placeholder="false">
        <draw:text-box>
          <text:p text:style-name="a417" text:class-names="" text:cond-style-name=""><text:span text:style-name="a416" text:class-names=""/></text:p>
        </draw:text-box>
        <svg:desc/>
      </draw:frame>
      <draw:frame draw:id="id75" presentation:style-name="a421" draw:name="Footer Placeholder 4" svg:x="2.55906in" svg:y="6.9685in" svg:width="4.92126in" svg:height="0.44409in" presentation:class="footer" presentation:placeholder="false">
        <draw:text-box>
          <text:p text:style-name="a420" text:class-names="" text:cond-style-name=""><text:span text:style-name="a419" text:class-names=""/></text:p>
        </draw:text-box>
        <svg:desc/>
      </draw:frame>
      <draw:frame draw:id="id76" presentation:style-name="a424" draw:name="Slide Number Placeholder 5" svg:x="7.56024in" svg:y="6.9685in" svg:width="2.08346in" svg:height="0.44409in" presentation:class="page-number" presentation:placeholder="false">
        <draw:text-box>
          <text:p text:style-name="a423" text:class-names="" text:cond-style-name=""><text:span text:style-name="a422" text:class-names=""><text:page-number style:num-format="1" text:fixed="false"/></text:span></text:p>
        </draw:text-box>
        <svg:desc/>
      </draw:frame>
      <presentation:notes style:page-layout-name="pageLayout2" draw:style-name="a430">
        <draw:page-thumbnail svg:x="0in" svg:y="0.75984in" svg:width="0.00039in" svg:height="0.00039in" presentation:class="page" draw:id="id6" presentation:style-name="a425" draw:name="Slide Image Placeholder 1">
          <svg:desc/>
        </draw:page-thumbnail>
        <draw:frame draw:id="id7" presentation:style-name="a429" draw:name="Notes Placeholder 2" svg:x="0.75in" svg:y="4.75in" svg:width="5.99961in" svg:height="4.49961in" presentation:class="notes" presentation:placeholder="false">
          <draw:text-box>
            <text:list text:style-name="a428">
              <text:list-item>
                <text:p text:style-name="a427" text:class-names="" text:cond-style-name=""><text:span text:style-name="a426" text:class-names=""/></text:p>
              </text:list-item>
            </text:list>
          </draw:text-box>
          <svg:desc/>
        </draw:frame>
      </presentation:notes>
    </style:master-page>
    <style:handout-master style:page-layout-name="pageLayout3" draw:style-name="a431">
      <draw:frame draw:id="id77" presentation:style-name="a434" draw:name="Header Placeholder 1" svg:x="0in" svg:y="0in" svg:width="3.25433in" svg:height="0.49961in" presentation:class="header" presentation:placeholder="false">
        <draw:text-box>
          <text:p text:style-name="a433" text:class-names="" text:cond-style-name=""><text:span text:style-name="a432" text:class-names=""/></text:p>
        </draw:text-box>
        <svg:desc/>
      </draw:frame>
      <draw:frame draw:id="id78" presentation:style-name="a437" draw:name="Date Placeholder 2" svg:x="4.24528in" svg:y="0in" svg:width="3.25433in" svg:height="0.49961in" presentation:class="date-time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79" presentation:style-name="a440" draw:name="Footer Placeholder 3" svg:x="0in" svg:y="9.5in" svg:width="3.25433in" svg:height="0.49961in" presentation:class="footer" presentation:placeholder="false">
        <draw:text-box>
          <text:p text:style-name="a439" text:class-names="" text:cond-style-name=""><text:span text:style-name="a438" text:class-names=""/></text:p>
        </draw:text-box>
        <svg:desc/>
      </draw:frame>
      <draw:frame draw:id="id80" presentation:style-name="a443" draw:name="Slide Number Placeholder 4" svg:x="4.24528in" svg:y="9.5in" svg:width="3.25433in" svg:height="0.4996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OSGeo Presentation</dc:title>
    <meta:initial-creator>Ines Kuhn</meta:initial-creator>
    <dc:creator>ldonea</dc:creator>
    <meta:creation-date>2009-04-22T07:45:59Z</meta:creation-date>
    <dc:date>2010-09-08T08:20:12Z</dc:date>
    <meta:print-date>1903-12-31T16:00:00Z</meta:print-date>
    <meta:editing-cycles>271</meta:editing-cycles>
    <meta:editing-duration>PT151357S</meta:editing-duration>
    <meta:user-defined meta:name="Info 1"/>
    <meta:user-defined meta:name="Info 2"/>
    <meta:user-defined meta:name="Info 3"/>
    <meta:user-defined meta:name="Info 4"/>
    <meta:document-statistic meta:paragraph-count="20" meta:word-count="93"/>
  </office:meta>
</office:document-meta>
</file>