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A00000163AC44A9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>
        <style:tab-stops>
          <style:tab-stop style:position="11.799cm" style:type="center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Text_20_body">
      <style:paragraph-properties>
        <style:tab-stops>
          <style:tab-stop style:position="11.987cm" style:type="center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">
      <style:paragraph-properties>
        <style:tab-stops>
          <style:tab-stop style:position="17cm" style:leader-style="dotted" style:leader-text=".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13.877cm" style:type="right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Text_20_body">
      <style:paragraph-properties>
        <style:tab-stops>
          <style:tab-stop style:position="17cm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Text_20_body">
      <style:paragraph-properties>
        <style:tab-stops>
          <style:tab-stop style:position="5.265cm"/>
        </style:tab-stops>
      </style:paragraph-properties>
    </style:style>
    <style:style style:name="P8" style:family="paragraph" style:parent-style-name="Text_20_body">
      <style:paragraph-properties fo:text-align="start" style:justify-single-word="false">
        <style:tab-stops>
          <style:tab-stop style:position="5.265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17cm" style:leader-style="dotted" style:leader-text=".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13.877cm" style:type="right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Title" style:master-page-name="Standard">
      <style:paragraph-properties style:page-number="auto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ulletin d'adhésion à l'OSGeo-fr</text:p>
      <text:p text:style-name="Subtitle">Année 2008-2009</text:p>
      <text:p text:style-name="P1">Je soussigné(e) :</text:p>
      <text:p text:style-name="P4"><text:span text:style-name="T3">Nom prénom :</text:span><text:span text:style-name="T2"> <text:tab/></text:span></text:p>
      <text:p text:style-name="P1">Demeurant au :</text:p>
      <text:p text:style-name="P4"><text:span text:style-name="T3">Adresse :</text:span><text:span text:style-name="T2"> <text:tab/></text:span></text:p>
      <text:p text:style-name="P6"><text:tab/></text:p>
      <text:p text:style-name="P6"><text:tab/></text:p>
      <text:p text:style-name="P4"><text:span text:style-name="T2"><text:tab/></text:span></text:p>
      <text:p text:style-name="Text_20_body"><text:span text:style-name="T4">sollicite mon adhésion à l'association :</text:span> </text:p>
      <text:p text:style-name="P8"><text:tab/>OSGeo-fr<text:note text:id="ftn1" text:note-class="footnote"><text:note-citation>1</text:note-citation><text:note-body><text:p text:style-name="P5">Contact : <text:a xlink:type="simple" xlink:href="mailto:francophone@lists.osgeo.org">francophone@lists.osgeo.org</text:a></text:p></text:note-body></text:note></text:p>
      <text:p text:style-name="P1">dont le siège social est situé :</text:p>
      <text:p text:style-name="P7"><text:tab/>33 rue Carnot</text:p>
      <text:p text:style-name="P7"><text:tab/>92 150 Suresnes France</text:p>
      <text:p text:style-name="Text_20_body">Je reconnais avoir pris connaissance des statuts<text:note text:id="ftn2" text:note-class="footnote"><text:note-citation>2</text:note-citation><text:note-body><text:p text:style-name="P5"><text:a xlink:type="simple" xlink:href="http://wiki.osgeo.org/images/c/c8/Statuts_osgeo-fr_200806.pdf">http://wiki.osgeo.org/images/c/c8/Statuts_osgeo-fr_200806.pdf</text:a></text:p></text:note-body></text:note> et du règlement intérieur<text:note text:id="ftn3" text:note-class="footnote"><text:note-citation>3</text:note-citation><text:note-body><text:p text:style-name="P5"><text:a xlink:type="simple" xlink:href="http://wiki.osgeo.org/wiki/Rfc_fr">http://wiki.osgeo.org/wiki/Rfc_fr</text:a></text:p></text:note-body></text:note> de l'association, dont un exemplaire m'a été remis.</text:p>
      <text:p text:style-name="Text_20_body">Je déclare remplir les conditions requises pour adhérer à l'association (cotisation éventuelle, etc.) et m'engage à respecter toutes les dispositions des statuts et du règlement intérieur.</text:p>
      <text:p text:style-name="P4"><text:span text:style-name="T4">Fait à :</text:span> <text:tab/></text:p>
      <text:p text:style-name="P4"><text:span text:style-name="T4">Le :</text:span> <text:tab/></text:p>
      <text:p text:style-name="P2"><text:tab/>signature :</text:p>
      <text:p text:style-name="P3"><text:tab/><text:span text:style-name="T5">« Lu et approuvé »</text:span></text:p>
      <text:p text:style-name="P5"/>
      <text:p text:style-name="P5"/>
      <text:p text:style-name="P5"/>
      <text:p text:style-name="P5"/>
      <text:p text:style-name="P5"/>
      <text:p text:style-name="P5"/>
      <text:p text:style-name="Quotations">Vous êtes informé que les renseignements nominatifs recueillis lors de votre adhésion font l'objet d'un traitement informatisé et sont destinés au secrétariat de l'association. Conformément aux dispositions de la loi n°78-17 du 6 janvier 1978 relative à l'informatique, aux fichiers et aux libertés, vous bénéficiez d'un droit d'accès aux informations qui vous concernent et de rectification de celles-ci. Pour exercer ce droit et obtenir la communication de ces informations veuillez vous adresser au secrétariat de l'associ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font-weight="15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background-color="transparent" fo:padding="0cm" fo:border-left="none" fo:border-right="none" fo:border-top="none" fo:border-bottom="0.035cm solid #4baa48" style:shadow="none">
        <style:background-image/>
      </style:paragraph-properties>
      <style:text-properties fo:color="#4baa48"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>
      <style:paragraph-properties fo:text-align="justify" style:justify-single-word="false" style:shadow="none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 fo:background-color="#4baa48">
        <style:background-image/>
      </style:paragraph-properties>
      <style:text-properties fo:color="#ffffff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 fo:background-color="transparent">
        <style:background-image/>
      </style:paragraph-properties>
      <style:text-properties fo:color="#4baa48"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cm" fo:margin-bottom="1.27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header>
        <text:p text:style-name="Header"><draw:frame draw:style-name="fr1" draw:name="Image1" text:anchor-type="paragraph" svg:x="-0.046cm" svg:y="-0.025cm" svg:width="3.489cm" svg:height="1.559cm" draw:z-index="0"><draw:image xlink:href="Pictures/100000000000031A00000163AC44A9F4.jpg" xlink:type="simple" xlink:show="embed" xlink:actuate="onLoad"/></draw:frame></text:p>
      </style:header>
      <style:footer>
        <text:p text:style-name="Footer">OSGeo-fr<text:tab/><text:tab/><text:date style:data-style-name="N37" text:date-value="2008-07-24T18:30:27.98" text:fixed="true">24/07/08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Yves Jacolin</meta:initial-creator>
    <meta:creation-date>2008-07-24T18:30:28</meta:creation-date>
    <dc:creator>Yves Jacolin</dc:creator>
    <dc:date>2008-07-29T19:22:46</dc:date>
    <dc:language>fr-FR</dc:language>
    <meta:editing-cycles>11</meta:editing-cycles>
    <meta:editing-duration>PT58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5" meta:word-count="187" meta:character-count="1262"/>
  </office:meta>
</office:document-meta>
</file>