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E0000014F3020AF84.png"/>
  <manifest:file-entry manifest:media-type="image/png" manifest:full-path="Pictures/10000201000002D00000021DB13DA34F.png"/>
  <manifest:file-entry manifest:media-type="image/png" manifest:full-path="Pictures/10000201000002D00000021B35287A0C.png"/>
  <manifest:file-entry manifest:media-type="image/png" manifest:full-path="Pictures/100002010000020D000000EA5A2A88FB.png"/>
  <manifest:file-entry manifest:media-type="image/png" manifest:full-path="Pictures/10000201000002D00000021B9139F702.png"/>
  <manifest:file-entry manifest:media-type="image/png" manifest:full-path="Pictures/10000000000000200000002000309F1C.png"/>
  <manifest:file-entry manifest:media-type="image/png" manifest:full-path="Pictures/100002000000001600000016D4375FD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5cm" svg:stroke-color="#000000" draw:marker-start-width="0.38cm" draw:marker-end-width="0.38cm" draw:fill="none" draw:textarea-horizontal-align="center" draw:textarea-vertical-align="middle" draw:shadow="visible" draw:shadow-offset-x="0.2cm" draw:shadow-offset-y="0.2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sgeo_5f_template-title">
      <style:graphic-properties draw:fill-color="#ffffff" draw:auto-grow-height="true" fo:min-height="3.007cm"/>
    </style:style>
    <style:style style:name="pr2" style:family="presentation" style:parent-style-name="osgeo_5f_template-notes">
      <style:graphic-properties draw:fill-color="#ffffff" draw:auto-grow-height="true" fo:min-height="12.573cm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outline1" style:list-style-name="L3">
      <style:graphic-properties draw:fill-color="#ffffff" draw:auto-grow-height="true" fo:min-height="14.274cm"/>
    </style:style>
    <style:style style:name="pr5" style:family="presentation" style:parent-style-name="Standard-notes">
      <style:graphic-properties draw:fill-color="#ffffff" draw:auto-grow-height="true" fo:min-height="12.573cm"/>
    </style:style>
    <style:style style:name="pr6" style:family="presentation" style:parent-style-name="Standard-title">
      <style:graphic-properties draw:fill-color="#ffffff" fo:min-height="3.256cm"/>
    </style:style>
    <style:style style:name="pr7" style:family="presentation" style:parent-style-name="Standard-outline1">
      <style:graphic-properties draw:fill-color="#ffffff" fo:min-height="13.609cm"/>
    </style:style>
    <style:style style:name="pr8" style:family="presentation" style:parent-style-name="Standard-notes">
      <style:graphic-properties draw:fill-color="#ffffff" fo:min-height="12.322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line-height="70%" text:enable-numbering="true" fo:text-indent="-0.9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</style:style>
    <style:style style:name="T1" style:family="text">
      <style:text-properties fo:color="#ffffff" fo:language="en" fo:country="GB" style:font-size-asian="34pt" style:font-size-complex="34pt"/>
    </style:style>
    <style:style style:name="T2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StarSymbo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osgeo_5f_template" presentation:presentation-page-layout-name="AL1T19">
        <office:forms form:automatic-focus="false" form:apply-design-mode="false"/>
        <draw:frame presentation:style-name="pr1" draw:text-style-name="P1" draw:layer="layout" svg:width="25.199cm" svg:height="3.007cm" svg:x="1.401cm" svg:y="12.425cm" presentation:class="title" presentation:user-transformed="true">
          <draw:text-box>
            <text:p text:style-name="P1"><text:span text:style-name="T1">Francophone Local Chapt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<text:span text:style-name="T2">Francophone Local chapter</text:span></text:p>
          </draw:text-box>
        </draw:frame>
        <draw:frame presentation:style-name="pr4" draw:text-style-name="P5" draw:layer="layout" svg:width="25.199cm" svg:height="14.274cm" svg:x="1.4cm" svg:y="4.5cm" presentation:class="outline" presentation:user-transformed="true">
          <draw:text-box>
            <text:list text:style-name="L2">
              <text:list-item>
                <text:p text:style-name="P3">Committees</text:p>
              </text:list-item>
            </text:list>
            <text:list text:style-name="L2">
              <text:list-item>
                <text:list>
                  <text:list-item>
                    <text:p text:style-name="P4">Organisation Committe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ree and Open Source Software Committe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ree Data Committee</text:p>
                  </text:list-item>
                </text:list>
              </text:list-item>
            </text:list>
            <text:list text:style-name="L2">
              <text:list-item>
                <text:p text:style-name="P3">The fu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3.256cm" svg:x="1.4cm" svg:y="0.962cm" presentation:class="title">
          <draw:text-box>
            <text:p text:style-name="P6">Francophone Local Chapter: Organisation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Legal Association (august 2008)</text:p>
              </text:list-item>
            </text:list>
            <text:list text:style-name="L2">
              <text:list-item>
                <text:p text:style-name="P3">Tradeshow:</text:p>
              </text:list-item>
            </text:list>
            <text:list text:style-name="L2">
              <text:list-item>
                <text:list>
                  <text:list-item>
                    <text:p text:style-name="P4">Géoévénement 2008: Open Source Vill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éoTunis 2007</text:p>
                  </text:list-item>
                </text:list>
              </text:list-item>
            </text:list>
            <text:list text:style-name="L2">
              <text:list-item>
                <text:p text:style-name="P3">OSGeo-QC</text:p>
              </text:list-item>
            </text:list>
            <text:list text:style-name="L2">
              <text:list-item>
                <text:list>
                  <text:list-item>
                    <text:p text:style-name="P4">LC networking ?</text:p>
                  </text:list-item>
                </text:list>
              </text:list-item>
            </text:list>
            <text:list text:style-name="L2">
              <text:list-item>
                <text:p text:style-name="P3">Communication:</text:p>
              </text:list-item>
            </text:list>
            <text:list text:style-name="L2">
              <text:list-item>
                <text:list>
                  <text:list-item>
                    <text:p text:style-name="P4">OSGeo.org website: trans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ntact with some other French associ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3.256cm" svg:x="1.4cm" svg:y="0.962cm" presentation:class="title">
          <draw:text-box>
            <text:p text:style-name="P6">Francophone Local Chapter: Organisation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Evolution ot the Francophone ML Membership</text:p>
              </text:list-item>
            </text:list>
          </draw:text-box>
        </draw:frame>
        <draw:frame draw:style-name="gr2" draw:layer="layout" svg:width="19.862cm" svg:height="9.595cm" svg:x="4.638cm" svg:y="7.00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3.256cm" svg:x="1.4cm" svg:y="0.962cm" presentation:class="title">
          <draw:text-box>
            <text:p text:style-name="P6">Francophone Local Chapter: Free and OS Software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OSGeo Journal</text:p>
              </text:list-item>
            </text:list>
            <text:list text:style-name="L2">
              <text:list-item>
                <text:p text:style-name="P3">Demos:</text:p>
              </text:list-item>
            </text:list>
            <text:list text:style-name="L2">
              <text:list-item>
                <text:list>
                  <text:list-item>
                    <text:p text:style-name="P4">Live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ovies</text:p>
                  </text:list-item>
                </text:list>
              </text:list-item>
            </text:list>
          </draw:text-box>
        </draw:frame>
        <draw:g>
          <draw:frame draw:style-name="gr3" draw:text-style-name="P7" draw:layer="layout" svg:width="7.242cm" svg:height="10.287cm" draw:transform="rotate (-0.421846080208137) translate (20.712cm 5.15cm)">
            <draw:image xlink:href="../vol3_page1.png" xlink:type="simple" xlink:show="embed" xlink:actuate="onLoad">
              <text:p text:style-name="P6"/>
            </draw:image>
          </draw:frame>
          <draw:frame draw:style-name="gr3" draw:text-style-name="P7" draw:layer="layout" svg:width="7.242cm" svg:height="10.246cm" draw:transform="rotate (-0.190066355543333) translate (15.436cm 4.57cm)">
            <draw:image xlink:href="../vol3_page2.png" xlink:type="simple" xlink:show="embed" xlink:actuate="onLoad">
              <text:p text:style-name="P6"/>
            </draw:image>
          </draw:frame>
          <draw:frame draw:style-name="gr3" draw:text-style-name="P7" draw:layer="layout" svg:width="7.242cm" svg:height="10.268cm" draw:transform="rotate (0.256388867117919) translate (9.5cm 6.836cm)">
            <draw:image xlink:href="../vol2_page1.png" xlink:type="simple" xlink:show="embed" xlink:actuate="onLoad">
              <text:p text:style-name="P6"/>
            </draw:image>
          </draw:frame>
        </draw:g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3.256cm" svg:x="1.4cm" svg:y="0.962cm" presentation:class="title">
          <draw:text-box>
            <text:p text:style-name="P6">Francophone Local chapter: Free geodata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Offers assistance on suitable geodata licences</text:p>
              </text:list-item>
            </text:list>
            <text:list text:style-name="L2">
              <text:list-item>
                <text:p text:style-name="P3">Working groups, such as « public geodata reuse » (eg: cadastre)</text:p>
              </text:list-item>
            </text:list>
            <text:list text:style-name="L2">
              <text:list-item>
                <text:p text:style-name="P3">Link with the French OSM community (same booth at Paris Capitale du Libre)</text:p>
              </text:list-item>
            </text:list>
          </draw:text-box>
        </draw:frame>
        <draw:frame draw:style-name="gr4" draw:text-style-name="P7" draw:layer="layout" svg:width="7cm" svg:height="5.694cm" svg:x="16.5cm" svg:y="10.306cm">
          <draw:image xlink:href="../osm_20080905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3.256cm" svg:x="1.4cm" svg:y="0.962cm" presentation:class="title">
          <draw:text-box>
            <text:p text:style-name="P6">Francophone Local Chapter: the future ?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Tradeshows:</text:p>
              </text:list-item>
            </text:list>
            <text:list text:style-name="L2">
              <text:list-item>
                <text:list>
                  <text:list-item>
                    <text:p text:style-name="P4">Francophone GFOSS tradeshow in July (Nant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GC francophone foru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éoévénement 2009 ?</text:p>
                  </text:list-item>
                </text:list>
              </text:list-item>
            </text:list>
            <text:list text:style-name="L2">
              <text:list-item>
                <text:p text:style-name="P3">Other projects in view:</text:p>
              </text:list-item>
            </text:list>
            <text:list text:style-name="L2">
              <text:list-item>
                <text:list>
                  <text:list-item>
                    <text:p text:style-name="P4">Create and translate documentation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...</text:p>
                  </text:list-item>
                </text:list>
              </text:list-item>
            </text:list>
            <text:list text:style-name="L2">
              <text:list-item>
                <text:p text:style-name="P3"><text:s/>Volunteers needed 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3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28pt" fo:font-weight="normal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18pt" fo:font-style="normal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ection_5f_page-title" style:display-name="section_page-title" style:family="presentation">
      <style:graphic-properties draw:stroke="none" draw:fill="none" draw:textarea-vertical-align="middle">
        <text:list-style style:name="section_5f_5f_5f_page-title" style:display-name="section_5f_pag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ection_5f_page-subtitle" style:display-name="section_page-subtitle" style:family="presentation">
      <style:graphic-properties draw:stroke="none" draw:fill="none" draw:textarea-vertical-align="middle">
        <text:list-style style:name="section_5f_5f_5f_page-subtitle" style:display-name="section_5f_pag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background" style:display-name="section_page-background" style:family="presentation">
      <style:graphic-properties draw:stroke="none" draw:fill="none"/>
    </style:style>
    <style:style style:name="section_5f_page-backgroundobjects" style:display-name="section_page-backgroundobjects" style:family="presentation">
      <style:graphic-properties draw:shadow="hidden" draw:shadow-offset-x="0.3cm" draw:shadow-offset-y="0.3cm" draw:shadow-color="#808080"/>
    </style:style>
    <style:style style:name="section_5f_page-notes" style:display-name="section_page-notes" style:family="presentation">
      <style:graphic-properties draw:stroke="none" draw:fill="none">
        <text:list-style style:name="section_5f_5f_5f_page-notes" style:display-name="section_5f_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ection_5f_page-outline1" style:display-name="section_page-outline1" style:family="presentation">
      <style:graphic-properties draw:stroke="none" draw:fill="none">
        <text:list-style style:name="section_5f_5f_5f_page-outline1" style:display-name="section_5f_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outline2" style:display-name="section_page-outline2" style:family="presentation" style:parent-style-name="section_5f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ection_5f_page-outline3" style:display-name="section_page-outline3" style:family="presentation" style:parent-style-name="section_5f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ection_5f_page-outline4" style:display-name="section_page-outline4" style:family="presentation" style:parent-style-name="section_5f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ection_5f_page-outline5" style:display-name="section_page-outline5" style:family="presentation" style:parent-style-name="section_5f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6" style:display-name="section_page-outline6" style:family="presentation" style:parent-style-name="section_5f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ection_5f_page-outline7" style:display-name="section_page-outline7" style:family="presentation" style:parent-style-name="section_5f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ection_5f_page-outline8" style:display-name="section_page-outline8" style:family="presentation" style:parent-style-name="section_5f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9" style:display-name="section_page-outline9" style:family="presentation" style:parent-style-name="section_5f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template-title" style:display-name="osgeo_template-title" style:family="presentation">
      <style:graphic-properties draw:stroke="none" draw:fill="none" draw:textarea-vertical-align="middle">
        <text:list-style style:name="osgeo_5f_5f_5f_template-title" style:display-name="osgeo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3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sgeo_5f_template-subtitle" style:display-name="osgeo_template-subtitle" style:family="presentation">
      <style:graphic-properties draw:stroke="none" draw:fill="none" draw:textarea-vertical-align="middle">
        <text:list-style style:name="osgeo_5f_5f_5f_template-subtitle" style:display-name="osgeo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sgeo_5f_template-background" style:display-name="osgeo_template-background" style:family="presentation">
      <style:graphic-properties draw:stroke="none" draw:fill="none"/>
    </style:style>
    <style:style style:name="osgeo_5f_template-backgroundobjects" style:display-name="osgeo_template-backgroundobjects" style:family="presentation">
      <style:graphic-properties draw:shadow="hidden" draw:shadow-offset-x="0.3cm" draw:shadow-offset-y="0.3cm" draw:shadow-color="#808080"/>
    </style:style>
    <style:style style:name="osgeo_5f_template-notes" style:display-name="osgeo_template-notes" style:family="presentation">
      <style:graphic-properties draw:stroke="none" draw:fill="none">
        <text:list-style style:name="osgeo_5f_5f_5f_template-notes" style:display-name="osgeo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sgeo_5f_template-outline1" style:display-name="osgeo_template-outline1" style:family="presentation">
      <style:graphic-properties draw:stroke="none" draw:fill="none">
        <text:list-style style:name="osgeo_5f_5f_5f_template-outline1" style:display-name="osgeo_5f_template-outline1"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sgeo_5f_template-outline2" style:display-name="osgeo_template-outline2" style:family="presentation" style:parent-style-name="osgeo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template-outline3" style:display-name="osgeo_template-outline3" style:family="presentation" style:parent-style-name="osgeo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template-outline4" style:display-name="osgeo_template-outline4" style:family="presentation" style:parent-style-name="osgeo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template-outline5" style:display-name="osgeo_template-outline5" style:family="presentation" style:parent-style-name="osgeo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6" style:display-name="osgeo_template-outline6" style:family="presentation" style:parent-style-name="osgeo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7" style:display-name="osgeo_template-outline7" style:family="presentation" style:parent-style-name="osgeo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8" style:display-name="osgeo_template-outline8" style:family="presentation" style:parent-style-name="osgeo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9" style:display-name="osgeo_template-outline9" style:family="presentation" style:parent-style-name="osgeo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">
            <style:list-level-properties text:space-before="1.6cm" text:min-label-width="0.8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3" text:bullet-char="">
            <style:list-level-properties text:space-before="3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4" text:bullet-char="">
            <style:list-level-properties text:space-before="4.2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.461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pr1" style:family="presentation" style:parent-style-name="section_5f_page-backgroundobjects">
      <style:graphic-properties draw:stroke="none" draw:fill="none" draw:fill-color="#ffffff" draw:auto-grow-height="false" fo:min-height="1.449cm"/>
    </style:style>
    <style:style style:name="pr2" style:family="presentation" style:parent-style-name="section_5f_page-backgroundobjects">
      <style:graphic-properties draw:stroke="none" draw:fill="none" draw:fill-color="#ffffff" draw:auto-grow-height="false" fo:min-height="1.397cm"/>
    </style:style>
    <style:style style:name="pr3" style:family="presentation" style:parent-style-name="section_5f_page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osgeo_5f_template-backgroundobjects">
      <style:graphic-properties draw:stroke="none" draw:fill="none" draw:fill-color="#ffffff" draw:auto-grow-height="false" fo:min-height="1.449cm"/>
    </style:style>
    <style:style style:name="pr5" style:family="presentation" style:parent-style-name="osgeo_5f_template-backgroundobjects">
      <style:graphic-properties draw:stroke="none" draw:fill="none" draw:fill-color="#ffffff" draw:auto-grow-height="false" fo:min-height="1.397cm"/>
    </style:style>
    <style:style style:name="pr6" style:family="presentation" style:parent-style-name="osgeo_5f_template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Standard-outline1">
      <style:graphic-properties draw:fill-color="#ffffff" draw:auto-grow-height="false" fo:min-height="13.86cm"/>
    </style:style>
    <style:style style:name="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2cm" fo:margin-bottom="0cm" fo:line-height="100%" text:enable-numbering="false" fo:text-indent="0cm"/>
    </style:style>
    <style:style style:name="P6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26.5pt"/>
    </style:style>
    <style:style style:name="P7" style:family="paragraph">
      <style:paragraph-properties fo:text-align="center" style:writing-mode="lr-tb"/>
      <style:text-properties fo:font-size="24pt" fo:hyphenate="true"/>
    </style:style>
    <style:style style:name="P8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18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4.8cm" fo:margin-right="0cm" fo:text-indent="-0.6cm"/>
    </style:style>
    <style:style style:name="P13" style:family="paragraph">
      <style:paragraph-properties fo:margin-left="6cm" fo:margin-right="0cm" fo:text-indent="-0.6cm"/>
    </style:style>
    <style:style style:name="P14" style:family="paragraph">
      <style:paragraph-properties fo:margin-left="7.2cm" fo:margin-right="0cm" fo:text-indent="-0.6cm"/>
    </style:style>
    <style:style style:name="P15" style:family="paragraph">
      <style:paragraph-properties fo:margin-left="8.4cm" fo:margin-right="0cm" fo:text-indent="-0.6cm"/>
    </style:style>
    <style:style style:name="P16" style:family="paragraph">
      <style:paragraph-properties fo:margin-left="9.6cm" fo:margin-right="0cm" fo:text-indent="-0.6cm"/>
    </style:style>
    <style:style style:name="P17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aaa43" fo:font-size="10pt" fo:language="en" fo:country="GB" style:font-size-asian="10pt" style:font-size-complex="10pt"/>
    </style:style>
    <style:style style:name="T3" style:family="text">
      <style:text-properties fo:color="#378c36" fo:font-size="10pt" fo:language="en" fo:country="GB" style:font-size-asian="10pt" style:font-size-complex="10pt"/>
    </style:style>
    <style:style style:name="T4" style:family="text">
      <style:text-properties fo:color="#a0cf67" fo:font-size="10pt" fo:language="en" fo:country="GB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fixed" fo:color="#4aaa4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ection_5f_page" style:display-name="section_page" style:page-layout-name="PM1" draw:style-name="dp1">
      <draw:frame presentation:style-name="section_5f_page-title" draw:layer="backgroundobjects" svg:width="25.199cm" svg:height="3.506cm" svg:x="1.4cm" svg:y="0.837cm" presentation:class="title" presentation:placeholder="true">
        <draw:text-box/>
      </draw:frame>
      <draw:frame presentation:style-name="section_5f_pag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4" draw:layer="backgroundobjects" svg:width="28.029cm" svg:height="20.982cm" svg:x="-0.03cm" svg:y="0.017cm">
        <draw:image xlink:href="Pictures/10000201000002D00000021B35287A0C.png" xlink:type="simple" xlink:show="embed" xlink:actuate="onLoad">
          <text:p/>
        </draw:image>
      </draw:frame>
      <draw:frame draw:style-name="gr3" draw:text-style-name="P4" draw:layer="backgroundobjects" svg:width="4.445cm" svg:height="1.98cm" svg:x="23cm" svg:y="18.52cm">
        <draw:image xlink:href="Pictures/100002010000020D000000EA5A2A88FB.png" xlink:type="simple" xlink:show="embed" xlink:actuate="onLoad">
          <text:p/>
        </draw:image>
      </draw:frame>
      <draw:custom-shape draw:style-name="gr4" draw:text-style-name="P6" draw:layer="backgroundobjects" svg:width="2.29cm" svg:height="1.22cm" svg:x="0.466cm" svg:y="19.317cm">
        <text:p text:style-name="P5"><text:span text:style-name="T2">YJA</text:span></text:p>
        <draw:enhanced-geometry svg:viewBox="0 0 21600 21600" draw:type="mso-spt202" draw:enhanced-path="M 0 0 L 21600 0 21600 21600 0 21600 0 0 Z N"/>
      </draw:custom-shape>
      <draw:custom-shape draw:style-name="gr5" draw:text-style-name="P6" draw:layer="backgroundobjects" svg:width="11.562cm" svg:height="0.754cm" svg:x="2.204cm" svg:y="19.317cm">
        <text:p text:style-name="P5"><text:span text:style-name="T2">2-10-2008 <text:s/>|</text:span><text:span text:style-name="T3"> <text:s/></text:span><text:span text:style-name="T4">OSGeo 2008. All right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section_5f_page-title" draw:layer="backgroundobjects" svg:width="13.968cm" svg:height="10.476cm" svg:x="3.81cm" svg:y="2.123cm" presentation:class="page"/>
        <draw:frame presentation:style-name="section_5f_pag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osgeo_5f_template" style:display-name="osgeo_template" style:page-layout-name="PM1" draw:style-name="dp1">
      <draw:frame draw:style-name="gr3" draw:text-style-name="P7" draw:layer="backgroundobjects" svg:width="27.947cm" svg:height="20.999cm" svg:x="0.002cm" svg:y="0.002cm">
        <draw:image xlink:href="Pictures/10000201000002D00000021DB13DA34F.png" xlink:type="simple" xlink:show="embed" xlink:actuate="onLoad">
          <text:p/>
        </draw:image>
      </draw:frame>
      <draw:frame draw:style-name="gr3" draw:text-style-name="P4" draw:layer="backgroundobjects" svg:width="6.986cm" svg:height="3.12cm" svg:x="20.029cm" svg:y="17.701cm">
        <draw:image xlink:href="Pictures/10000201000002EE0000014F3020AF84.png" xlink:type="simple" xlink:show="embed" xlink:actuate="onLoad">
          <text:p/>
        </draw:image>
      </draw:frame>
      <draw:frame presentation:style-name="osgeo_5f_template-title" draw:layer="backgroundobjects" svg:width="25.199cm" svg:height="3.506cm" svg:x="1.4cm" svg:y="0.837cm" presentation:class="title" presentation:placeholder="true">
        <draw:text-box/>
      </draw:frame>
      <draw:frame presentation:style-name="osgeo_5f_template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custom-shape draw:style-name="gr6" draw:text-style-name="P8" draw:layer="backgroundobjects" svg:width="7.686cm" svg:height="0.721cm" svg:x="1.397cm" svg:y="19.283cm">
        <text:p text:style-name="P5"><text:span text:style-name="T4">OSGeo 2008. All right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osgeo_5f_template-title" draw:layer="backgroundobjects" svg:width="13.968cm" svg:height="10.476cm" svg:x="3.81cm" svg:y="2.123cm" presentation:class="page"/>
        <draw:frame presentation:style-name="osgeo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Standard" style:page-layout-name="PM1" draw:style-name="dp1">
      <draw:frame draw:style-name="gr3" draw:text-style-name="P4" draw:layer="backgroundobjects" svg:width="28cm" svg:height="20.96cm" svg:x="-0.001cm" svg:y="0.019cm">
        <draw:image xlink:href="Pictures/10000201000002D00000021B9139F702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pr7" draw:text-style-name="P9" draw:layer="backgroundobjects" svg:width="25.199cm" svg:height="13.859cm" svg:x="1.4cm" svg:y="4.914cm" presentation:class="outline">
        <draw:text-box>
          <text:list text:style-name="L3">
            <text:list-item>
              <text:p text:style-name="P9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10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custom-shape draw:style-name="gr7" draw:text-style-name="P6" draw:layer="backgroundobjects" svg:width="2.29cm" svg:height="1.22cm" svg:x="0.466cm" svg:y="19.317cm">
        <text:p text:style-name="P5"><text:span text:style-name="T2">YJA</text:span></text:p>
        <draw:enhanced-geometry svg:viewBox="0 0 21600 21600" draw:type="mso-spt202" draw:enhanced-path="M 0 0 L 21600 0 21600 21600 0 21600 0 0 Z N"/>
      </draw:custom-shape>
      <draw:custom-shape draw:style-name="gr8" draw:text-style-name="P6" draw:layer="backgroundobjects" svg:width="11.562cm" svg:height="0.754cm" svg:x="2.204cm" svg:y="19.317cm">
        <text:p text:style-name="P5"><text:span text:style-name="T2">2-10-2008 <text:s/>|</text:span><text:span text:style-name="T3"> <text:s/></text:span><text:span text:style-name="T4">OSGeo 2008. All rights reserved</text:span></text:p>
        <draw:enhanced-geometry svg:viewBox="0 0 21600 21600" draw:type="mso-spt202" draw:enhanced-path="M 0 0 L 21600 0 21600 21600 0 21600 0 0 Z N"/>
      </draw:custom-shape>
      <draw:frame draw:style-name="gr3" draw:text-style-name="P4" draw:layer="backgroundobjects" svg:width="4.9cm" svg:height="2.183cm" svg:x="22.045cm" svg:y="18.599cm">
        <draw:image xlink:href="Pictures/100002010000020D000000EA5A2A88FB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9-14T19:08:50</meta:creation-date>
    <dc:date>2008-09-18T22:34:33</dc:date>
    <dc:language>fr-FR</dc:language>
    <meta:editing-cycles>18</meta:editing-cycles>
    <meta:editing-duration>PT1H39M53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spline-order="3" chart:sort-by-x-values="true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9.863cm" svg:height="9.596cm" chart:class="chart:scatter" chart:style-name="ch1">
        <chart:title svg:x="4.998cm" svg:y="0.193cm" chart:style-name="ch2">
          <text:p>Member of Francophone Mailing list</text:p>
        </chart:title>
        <chart:plot-area chart:style-name="ch3" chart:data-source-has-labels="both" svg:x="0.592cm" svg:y="0.912cm" svg:width="18.872cm" svg:height="8.499cm">
          <chart:axis chart:dimension="x" chart:name="primary-x" chart:style-name="ch4">
            <chart:title svg:x="9.946cm" svg:y="9.034cm" chart:style-name="ch5">
              <text:p>Date</text:p>
            </chart:title>
            <chart:categories table:cell-range-address="local-table.$A$2:.$A$14"/>
          </chart:axis>
          <chart:axis chart:dimension="y" chart:name="primary-y" chart:style-name="ch6">
            <chart:title svg:x="0.398cm" svg:y="6.197cm" chart:style-name="ch7">
              <text:p>Number</text:p>
            </chart:title>
            <chart:grid chart:style-name="ch8" chart:class="major"/>
          </chart:axis>
          <chart:series chart:style-name="ch9" chart:values-cell-range-address="local-table.$C$2:.$C$14" chart:label-cell-address="local-table.$C$1" chart:class="chart:scatter">
            <chart:domain table:cell-range-address="local-table.$B$2:.$B$14"/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Nombre d'inscrit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</table:table-cell>
              <table:table-cell office:value-type="float" office:value="39326">
                <text:p>3932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39396">
                <text:p>3939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39404">
                <text:p>39404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39410">
                <text:p>3941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39418">
                <text:p>3941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39419">
                <text:p>39419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39431">
                <text:p>39431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39437">
                <text:p>39437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39522">
                <text:p>39522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39531">
                <text:p>3953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39671">
                <text:p>3967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39676">
                <text:p>39676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39685">
                <text:p>39685</text:p>
              </table:table-cell>
              <table:table-cell office:value-type="float" office:value="155">
                <text:p>1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