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DejaVu Sans1" svg:font-family="'DejaVu Sans'"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2"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margin-left="2in" fo:margin-right="0in" fo:text-align="start" style:justify-single-word="false" fo:text-indent="0in" style:auto-text-indent="false"/>
      <style:text-properties fo:font-size="12pt" style:font-size-asian="12pt" style:font-size-complex="12pt"/>
    </style:style>
    <style:style style:name="P10" style:family="paragraph" style:parent-style-name="Footnote">
      <style:paragraph-properties fo:margin-left="0in" fo:margin-right="0in" fo:text-indent="0in" style:auto-text-indent="false"/>
    </style:style>
    <style:style style:name="P11" style:family="paragraph" style:parent-style-name="Standard">
      <style:paragraph-properties fo:margin-left="0in" fo:margin-right="0in" fo:text-align="start" style:justify-single-word="false" fo:text-indent="0in" style:auto-text-indent="false"/>
      <style:text-properties fo:font-size="12pt" style:font-size-asian="12pt" style:font-size-complex="12pt"/>
    </style:style>
    <style:style style:name="P12" style:family="paragraph" style:parent-style-name="Footnote">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margin-left="0.5in" fo:margin-right="0.4374in" fo:text-align="start"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margin-left="0.4898in" fo:margin-right="0.4272in" fo:text-align="start" style:justify-single-word="false" fo:text-indent="0in" style:auto-text-indent="false"/>
      <style:text-properties fo:font-size="12pt" style:font-size-asian="12pt" style:font-size-complex="12pt"/>
    </style:style>
    <style:style style:name="P15" style:family="paragraph" style:parent-style-name="Standard">
      <style:paragraph-properties fo:margin-left="0.5028in" fo:margin-right="0.8953in" fo:text-align="center"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margin-left="0.5028in" fo:margin-right="0.8953in" fo:text-align="start"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17" style:family="paragraph" style:parent-style-name="Standard" style:list-style-name="L1">
      <style:paragraph-properties fo:text-align="start" style:justify-single-word="false"/>
      <style:text-properties fo:font-size="12pt" style:font-size-asian="12pt" style:font-size-complex="12pt"/>
    </style:style>
    <style:style style:name="P1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0"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1"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2"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3"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style>
    <style:style style:name="P25" style:family="paragraph" style:parent-style-name="Standard" style:list-style-name="L3">
      <style:paragraph-properties fo:margin-left="0in" fo:margin-right="0in" fo:text-align="start" style:justify-single-word="false" fo:text-indent="0in" style:auto-text-indent="false"/>
      <style:text-properties fo:font-size="12pt" style:font-size-asian="12pt" style:font-size-complex="12pt"/>
    </style:style>
    <style:style style:name="P26" style:family="paragraph" style:parent-style-name="Standard" style:list-style-name="L3">
      <style:paragraph-properties fo:margin-left="0in" fo:margin-right="0in" fo:text-align="start" style:justify-single-word="false" fo:text-indent="0in" style:auto-text-indent="false"/>
      <style:text-properties fo:font-size="12pt" style:font-size-asian="12pt" style:font-size-complex="12pt"/>
    </style:style>
    <style:style style:name="P27" style:family="paragraph" style:parent-style-name="Standard" style:list-style-name="L3">
      <style:paragraph-properties fo:margin-left="0in" fo:margin-right="0in" fo:text-align="start" style:justify-single-word="false" fo:text-indent="0in" style:auto-text-indent="false"/>
      <style:text-properties fo:font-size="12pt" style:font-size-asian="12pt" style:font-size-complex="12pt"/>
    </style:style>
    <style:style style:name="P28" style:family="paragraph" style:parent-style-name="Standard" style:list-style-name="L4">
      <style:paragraph-properties fo:margin-left="0.4925in" fo:margin-right="0in" fo:text-align="start" style:justify-single-word="false" fo:text-indent="0in" style:auto-text-indent="false"/>
      <style:text-properties fo:font-size="12pt" style:font-size-asian="12pt" style:font-size-complex="12pt"/>
    </style:style>
    <style:style style:name="P29" style:family="paragraph" style:parent-style-name="Standard" style:list-style-name="L4">
      <style:paragraph-properties fo:margin-left="0.4925in" fo:margin-right="0in" fo:text-align="start" style:justify-single-word="false" fo:text-indent="0in" style:auto-text-indent="false"/>
      <style:text-properties fo:font-size="12pt" style:font-size-asian="12pt" style:font-size-complex="12pt"/>
    </style:style>
    <style:style style:name="P30" style:family="paragraph" style:parent-style-name="Standard" style:list-style-name="L4">
      <style:paragraph-properties fo:margin-left="0.4925in" fo:margin-right="0in" fo:text-align="start" style:justify-single-word="false" fo:text-indent="0in" style:auto-text-indent="false"/>
      <style:text-properties fo:font-size="12pt" style:font-size-asian="12pt" style:font-size-complex="12pt"/>
    </style:style>
    <style:style style:name="T1" style:family="text">
      <style:text-properties style:font-name="OpenSymbol" style:font-name-asian="OpenSymbol" style:font-name-complex="OpenSymbol"/>
    </style:style>
    <style:style style:name="T2" style:family="text">
      <style:text-properties style:font-name="OpenSymbol" fo:font-size="12pt" style:text-underline-style="none" fo:font-weight="normal" style:font-name-asian="OpenSymbol" style:font-size-asian="12pt" style:font-weight-asian="normal" style:font-name-complex="OpenSymbol" style:font-size-complex="12pt" style:font-weight-complex="normal"/>
    </style:style>
    <style:style style:name="T3" style:family="text">
      <style:text-properties fo:font-weight="normal" style:font-weight-asian="normal" style:font-weight-complex="normal"/>
    </style:style>
    <style:style style:name="T4" style:family="text">
      <style:text-properties style:text-underline-style="none" fo:font-weight="normal" style:font-weight-asian="normal" style:font-weight-complex="normal"/>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ize="12pt" style:font-size-asian="12pt" style:font-size-complex="12pt"/>
    </style:style>
    <style:style style:name="T9" style:family="text">
      <style:text-properties fo:font-size="12pt" style:text-underline-style="none" fo:font-weight="normal" style:font-size-asian="12pt" style:font-weight-asian="normal" style:font-size-complex="12pt" style:font-weight-complex="normal"/>
    </style:style>
    <style:style style:name="Sect1" style:family="section">
      <style:section-properties text:dont-balance-text-columns="false" style:editable="false">
        <style:columns fo:column-count="2" fo:column-gap="0in">
          <style:column-sep style:width="0.0008in" style:color="#000000" style:height="80%" style:vertical-align="bottom"/>
          <style:column style:rel-width="32767*" fo:start-indent="0in" fo:end-indent="0in"/>
          <style:column style:rel-width="32768*" fo:start-indent="0in" fo:end-indent="0in"/>
        </style:columns>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duciary Agreement for Projects of the </text:p>
      <text:p text:style-name="P2">Open Source Geospatial Foundation</text:p>
      <text:p text:style-name="P3">v.0.2, 23-05-2007, avc</text:p>
      <text:p text:style-name="P4"/>
      <text:p text:style-name="P14">To advance the mutual goals of the Geotools project, the Open Source Geospatial Foundation, and the users and re-distributors of the Geotools work by documenting the ownership of the collective work of the Geotools project and placing the ownership of this work in the hands of a single entity, <text:span text:style-name="T8">the parties named below enter into the following agreement.</text:span></text:p>
      <text:p text:style-name="P6">§ I. Parties</text:p>
      <text:list text:style-name="L1">
        <text:list-header>
          <text:p text:style-name="P17"/>
        </text:list-header>
      </text:list>
      <text:p text:style-name="P5">The “contributor” to the Geotools Project</text:p>
      <text:p text:style-name="P5"/>
      <text:section text:style-name="Sect1" text:name="Section1">
        <text:p text:style-name="P4"><text:span text:style-name="T1"> </text:span>Individual Author</text:p>
        <text:p text:style-name="P5"/>
        <text:p text:style-name="P5">Full Name: <text:s text:c="9"/>___________________________</text:p>
        <text:p text:style-name="P5">Active Address: <text:s text:c="2"/>___________________________</text:p>
        <text:p text:style-name="P5"><text:s text:c="28"/>___________________________</text:p>
        <text:p text:style-name="P5"><text:s text:c="28"/>___________________________</text:p>
        <text:p text:style-name="P5"><text:s text:c="28"/>___________________________</text:p>
        <text:p text:style-name="P5">Current e-mail: <text:s text:c="2"/>___________________________</text:p>
        <text:p text:style-name="P5">Current nick: <text:s text:c="6"/>___________________________</text:p>
        <text:p text:style-name="P5"/>
        <text:p text:style-name="P5"><text:tab/>Signature: <text:s text:c="3"/>______________________</text:p>
        <text:p text:style-name="P5"><text:tab/>Date: <text:s text:c="11"/>______________________</text:p>
        <text:p text:style-name="P4"><text:span text:style-name="T1"> </text:span>Copyright Holder</text:p>
        <text:p text:style-name="P5"/>
        <text:p text:style-name="P5"><text:s/>Name: <text:s text:c="15"/>___________________________</text:p>
        <text:p text:style-name="P5"><text:s/>Officer: <text:s text:c="13"/>___________________________</text:p>
        <text:p text:style-name="P5"><text:s/>Address: <text:s text:c="12"/>___________________________</text:p>
        <text:p text:style-name="P5"><text:s text:c="28"/>___________________________</text:p>
        <text:p text:style-name="P5"><text:s text:c="28"/>___________________________</text:p>
        <text:p text:style-name="P5"><text:s text:c="28"/>___________________________</text:p>
        <text:p text:style-name="P5"/>
        <text:p text:style-name="P5"/>
        <text:p text:style-name="P5"><text:tab/>Signature: <text:s/>______________________</text:p>
        <text:p text:style-name="P5"><text:tab/>Date: <text:s text:c="9"/>______________________</text:p>
      </text:section>
      <text:p text:style-name="P4">(<text:span text:style-name="T7">check one box and then fill out that column</text:span>)</text:p>
      <text:p text:style-name="P5">and “OSGeo”</text:p>
      <text:p text:style-name="P4">The Open Source Geospatial Foundation,</text:p>
      <text:p text:style-name="P4">a not-for-profit corporation established in the State of Delaware, USA,</text:p>
      <text:p text:style-name="P4"/>
      <text:p text:style-name="P9">Name: <text:s text:c="7"/>______________________</text:p>
      <text:p text:style-name="P9">Signature: <text:s/>______________________</text:p>
      <text:p text:style-name="P5"/>
      <text:p text:style-name="P5">declare the following copyright assignment and immediate licensing agreement.</text:p>
      <text:p text:style-name="P5"/>
      <text:p text:style-name="P5">For legal entities acting as contributors to this agreement, <text:span text:style-name="T3">the entity making the contribution and all other entities that control, are controlled by, or are under common control with that entity will be considered to be a single Contributor. For the purposes of this definition, "control" means (i) the power, direct or indirect, to cause the direction or management of such entity, whether by contract or otherwise, or (ii) ownership of fifty percent (50%) or more of the outstanding shares, or (iii) beneficial ownership of such entity. </text:span></text:p>
      <text:p text:style-name="P18"/>
      <text:p text:style-name="P6">§ II. Subject Matter</text:p>
      <text:p text:style-name="P7"/>
      <text:p text:style-name="P7">This agreement covers the “contributions,” the “software,” “documentation,” and “related material,” “submitted” to the “Geotools project.” </text:p>
      <text:p text:style-name="P7"/>
      <text:p text:style-name="P7">The “contributions” include all work of authorship including notably “software,” “documentation,” and “related material.” The “contributions” shall be taken to include either new work or modifications to existing work. Except in countries where such an assignment is not possible,<text:note text:id="ftn1" text:note-class="footnote"><text:note-citation>1</text:note-citation><text:note-body><text:p text:style-name="P10">Countries where assignments of the copyright in a future work are impossible include, but are not limited to, France.</text:p></text:note-body></text:note> the rights [and licenses] granted under this agreement by “contributor” shall include future “contributions” as well as past “contributions” <text:s/>“submitted” to the Geotools project. </text:p>
      <text:p text:style-name="P7"/>
      <text:p text:style-name="P7">The “software” shall mean all source code for computer programs, copyrightable sections of computer programs, or modifications of computer programs that has been developed or programmed by the “contributor.” Likewise, “documentation” shall refer to all copyrightable manuals, guides, explanations, artwork, or any other material commenting, illustrating, or providing guidance to the Geotools project. <text:s/>“Related material” shall refer to contents added to the project's World Wide Web server, contents sent to the mailing list, comments posted to the issue resolution system, and any other copyrightable material submitted to the servers of the project in the course of participating in development of the Geotools project. Where desired by either party, the exact contributions covered by this agreement can be specified in explicit detail immediately below or in an attachment to this agreement to be listed as “Exhibit A” and to be both dated and signed by the contracting parties.</text:p>
      <text:p text:style-name="P7"/>
      <text:p text:style-name="P16"><text:span text:style-name="T2"> </text:span><text:span text:style-name="T9">The subject matter of the contribution is specified explicitly here:</text:span></text:p>
      <text:p text:style-name="P16">_________________________________________________________________</text:p>
      <text:p text:style-name="P16">_________________________________________________________________</text:p>
      <text:p text:style-name="P16">_________________________________________________________________</text:p>
      <text:p text:style-name="P16"><text:span text:style-name="T2"> </text:span><text:span text:style-name="T9">The subject matter of the contribution is specified explicitly as “Exhibit A”</text:span></text:p>
      <text:p text:style-name="P15">(<text:span text:style-name="T7"> append a full list as “Exhibit A” dated and signed by both parties. </text:span>)</text:p>
      <text:p text:style-name="P7"/>
      <text:p text:style-name="P7">“Submitted” shall mean transmitted to the Geotools project. Submission includes any form of direct contributory communication related to Geotools, including electronic communication with any computer server, or portion of a server, dedicated to the creation and use of the Geotools project and clearly labeled as being related to the Geotools project. <text:s/></text:p>
      <text:p text:style-name="P7"/>
      <text:p text:style-name="P5"><text:span text:style-name="T4">The “Geotools Project” shall mean the collaborative project to produce, document, and distribute the open source Java language geographic software toolkit known as “Geotools.” The “Geotools Project” is currently run by the group of people, recognized as the 'Geotools Project Management Committee,' which controls the '</text:span><text:a xlink:type="simple" xlink:href="http://www.geotools.org/"><text:span text:style-name="T5">www.geotools.org'</text:span></text:a><text:span text:style-name="T4"> domain, the 'svn.geotools.org' subversion content management system server, the 'geotools.sf.net' project space, the 'geotools.confluence.org' wiki space, the Geotools space on the 'jira.confluence.org' issue tracking system and the '</text:span><text:a xlink:type="simple" xlink:href="http://www.geotools.fr/"><text:span text:style-name="T5">www.geotools.fr</text:span></text:a><text:span text:style-name="T4">' web server. The “Geotools Project” intends to become a participant project of the Open Source Geospatial Foundation.</text:span></text:p>
      <text:p text:style-name="P6"/>
      <text:p text:style-name="P6"><text:span text:style-name="T6">§ </text:span>III. Contributor Grant:</text:p>
      <text:p text:style-name="P7"/>
      <text:p text:style-name="P7">The “contributor” assigns to “OSGeo” the world-wide copyright to the materials detailed in § II or, in countries where such an assignment is not possible,<text:note text:id="ftn2" text:note-class="footnote"><text:note-citation>2</text:note-citation><text:note-body><text:p text:style-name="P12">Countries where assignments of the copyright in a work are impossible include, but are not limited to, <text:span text:style-name="T9">Germany, Austria, Slovenia and Hungary.</text:span></text:p></text:note-body></text:note> the “contributor” grants “OSGeo” an exclusive license over the “contributions,” including, <text:span text:style-name="T7">inter alia</text:span>:</text:p>
      <text:list text:style-name="L2">
        <text:list-item>
          <text:list>
            <text:list-item>
              <text:p text:style-name="P20">the right to reproduce the “contributions” in original or modified form;</text:p>
            </text:list-item>
            <text:list-item>
              <text:p text:style-name="P20">the right to redistribute the “contributions” in original or modified form;</text:p>
            </text:list-item>
            <text:list-item>
              <text:p text:style-name="P20">the right of making available the “contributions” in data networks, in particular via the Internet, as well as by providing downloads, in original or modified form;</text:p>
            </text:list-item>
            <text:list-item>
              <text:p text:style-name="P20">the right to authorize third parties to make derivative works of the “contributions,” or to work on and commit changes or perform this conduct themselves.</text:p>
            </text:list-item>
          </text:list>
        </text:list-item>
      </text:list>
      <text:p text:style-name="P7"/>
      <text:p text:style-name="P7">The moral or personal rights of the “contributor” remain unaffected by this agreement.</text:p>
      <text:p text:style-name="P7"/>
      <text:p text:style-name="P7">The “contributor” is aware of the provisions, applicable in some countries, through which the law may provide that an employer is deemed to be the owner of the rights on materials developed by an employee in the course of his or her employment, unless the parties have agreed otherwise. The “contributor” therefore warrants, represents, and guarantees that the “contribution” covered by this grant is free of any of his or her employer’s exclusive exploitation rights.</text:p>
      <text:p text:style-name="P5"/>
      <text:p text:style-name="P11">The “contributor” asserts the “contribution” contains only one or more of the following:</text:p>
      <text:list text:style-name="L3">
        <text:list-item>
          <text:p text:style-name="P25">original work of the “contributor” created independently or,</text:p>
        </text:list-item>
        <text:list-item>
          <text:p text:style-name="P25">work of the “contributor” created under a 'work for hire' status for a person, or legal entity, who has <text:s/>expressly granted the “contributor” the right both to make the “contribution” to the Geotools project and to grant this agreement to “OSGeo” over the “contribution” or,</text:p>
        </text:list-item>
        <text:list-item>
          <text:p text:style-name="P25">work of a third party subject to the following conditions of due diligence:</text:p>
        </text:list-item>
      </text:list>
      <text:list text:style-name="L4">
        <text:list-item>
          <text:p text:style-name="P28">the work was copied under a valid copyright grant or license,</text:p>
        </text:list-item>
        <text:list-item>
          <text:p text:style-name="P28">if the copyright to the work was retained by the third party this is clearly stated in each file containing the work of the third party and,</text:p>
        </text:list-item>
        <text:list-item>
          <text:p text:style-name="P28">if the work was acquired under license, then <text:span text:style-name="T8">the terms of that license permit the eventual redistribution of the contribution as aggregated into the Geotools Project under the license terms already in use for that portion of the Geotools work and each file containing work of the third party clearly states both the licensor and the original license terms.</text:span></text:p>
        </text:list-item>
      </text:list>
      <text:p text:style-name="P5">Related to the above legal assertion, the “contributor” asserts the legal terms covering the “contribution” are fully documented in the files added or altered by the “contribution”.</text:p>
      <text:p text:style-name="P5"/>
      <text:p text:style-name="P5">The “contributor” agrees, at the request and expense of “OSGeo”, to provide reasonable ongoing support to document the legal status of any “contribution” including executing legal documents and performing actions which “OSGeo” may request to perfect or otherwise implement this agreement.</text:p>
      <text:p text:style-name="P5"/>
      <text:p text:style-name="P5">The “contributor” agrees that this agreement may be submitted by “OSGeo” to register a copyright in the “contribution”.</text:p>
      <text:p text:style-name="P7"/>
      <text:p text:style-name="P7">The transfer of the rights and licenses specified in this section shall be unrestricted in territory and thus shall apply world-wide and be temporally unlimited.</text:p>
      <text:p text:style-name="P5"/>
      <text:p text:style-name="P6">§ IV. Reciprocal Transfer of a Non-Exclusive License:</text:p>
      <text:p text:style-name="P7"/>
      <text:p text:style-name="P7">Immediately upon submission of the “contribution” and perpetually thereafter, “OSGeo” grants to all parties, including to the “contributor,” a non-exclusive, worldwide, and perpetual license to use, modify, and redistribute the work of the Geotools project, including the “contribution” itself, under license terms specific to the type of contribution, as explained below.</text:p>
      <text:p text:style-name="P7"/>
      <text:p text:style-name="P7"><text:span text:style-name="T9">As required by its charter, “OSGeo” will license to all parties the right to use, modify, and redistribute all of the “software” source code required to build and run the Java language geospatial toolkit produced by the Geotools Project under the terms of a license approved by the “Open Source Initiative” (</text:span><text:a xlink:type="simple" xlink:href="http://www.opensource.org/">http://www.opensource.org</text:a><text:span text:style-name="T9">). The license currently used for this purpose by the Geotools project, for the period up to and including the year 2007, is the “Lesser General Public License” as defined by the Free Software Foundation, </text:span><text:a xlink:type="simple" xlink:href="http://www.gnu.org/licenses/lgpl.html">http://www.gnu.org/licenses/lgpl.html</text:a><text:span text:style-name="T9">. “OSGeo” retains the right to modify the use of this particular license but commits itself to undertake any re-licensing decisions in consultation with the elected committee responsible for managing the Geotools project.</text:span></text:p>
      <text:p text:style-name="P7"/>
      <text:p text:style-name="P8"><text:span text:style-name="T9">For “contributions” of material other than the “software” source code required to build and run the Java language geospatial toolkit, “OSGeo” will choose license terms which “OSGeo” considers appropriate but commits itself to choose the licenses used in consultation with the elected committee responsible for managing the Geotools project. Specifically, “contributions” of “documentation” may be released under the terms of the “GNU Free Documentation License” (</text:span><text:a xlink:type="simple" xlink:href="http://www.gnu.org/licenses/fdl.html">http://www.gnu.org/licenses/fdl.html</text:a><text:span text:style-name="T9">) while “related material,” such as source code demonstrating the use of the Geotools Library, may be released under the terms of the “Berkeley Software Distribution” license (</text:span><text:a xlink:type="simple" xlink:href="http://www.opensource.org/licenses/bsd-license.php">http://www.opensource.org/licenses/bsd-license.php</text:a><text:span text:style-name="T9">).</text:span></text:p>
      <text:p text:style-name="P8"><text:span text:style-name="T9"/></text:p>
      <text:p text:style-name="P7">In the event that “OSGeo” adopts new licensing terms in conflict with the principles of Free or Open Source Software, <text:span text:style-name="T9">all granted copyrights over the “contribution” shall automatically return to the “contributor” but all prior licensees will retain their license rights obtained through the previous free or open source license.</text:span></text:p>
      <text:p text:style-name="P7"/>
      <text:p text:style-name="P6">§ V. Rights of OSGeo</text:p>
      <text:p text:style-name="P6"/>
      <text:p text:style-name="P7">“OSGeo” shall exercise the granted rights and licenses in its own name. Furthermore, “OSGeo” shall be authorized to enjoin third parties from using the “contributions” and to forbid any unlawful or copyright infringing use of the “contributions”, and shall be entitled to enforce all its rights in its own name in and out of court. “OSGeo” shall also be authorized to permit third parties to exercise rights of the “OSGeo” in and out of court.</text:p>
      <text:p text:style-name="P7"/>
      <text:p text:style-name="P6">§ VI. Miscellaneous</text:p>
      <text:p text:style-name="P7"/>
      <text:p text:style-name="P7">Regarding the succession of rights in this contractual relationship, American law shall apply, unless this Agreement imposes deviating regulations. </text:p>
      <text:p text:style-name="P7"/>
      <text:p text:style-name="P7">In case of the death of the “contributor”, the assignment of exclusive rights shall continue with the heirs. In case of more than one heir, all heirs have to exercise their rights through a common authorized person.</text:p>
      <text:p text:style-name="P7"/>
      <text:p text:style-name="P7"/>
      <text:p text:style-name="P7"/>
      <text:p text:style-name="P13">(c) Open Source Geospatial Foundation. Licensed to anyone under the terms of the Free Documentation License. The document contains material from the Fiduciary License Agreement, v.1, of the Free Software Foundation, Eur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DejaVu Sans1" svg:font-family="'DejaVu Sans'"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1" style:font-size-asian="12pt" style:language-asian="en" style:country-asian="US" style:font-name-complex="DejaVu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Heading_20_2" style:display-name="Heading 2" style:family="paragraph" style:parent-style-name="Heading" style:next-style-name="Text_20_body" style:class="text" style:default-outline-level="2">
      <style:text-properties style:font-name="DejaVu Sans" fo:font-size="18pt" fo:font-weight="bold" style:font-name-asian="DejaVu Sans2" style:font-size-asian="18pt" style:font-weight-asian="bold" style:font-name-complex="DejaVu Sans2" style:font-size-complex="18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Page <text:page-number text:select-page="current">3</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Adrian Custer</meta:initial-creator>
    <meta:creation-date>2006-10-30T09:34:13</meta:creation-date>
    <dc:creator>Adrian Custer</dc:creator>
    <dc:date>2007-05-23T16:24:17</dc:date>
    <dc:language>en-US</dc:language>
    <meta:editing-cycles>28</meta:editing-cycles>
    <meta:editing-duration>P1DT12H4M56S</meta:editing-duration>
    <meta:user-defined meta:name="Info 1"/>
    <meta:user-defined meta:name="Info 2"/>
    <meta:user-defined meta:name="Info 3"/>
    <meta:user-defined meta:name="Info 4"/>
    <meta:document-statistic meta:table-count="0" meta:image-count="0" meta:object-count="0" meta:page-count="5" meta:paragraph-count="78" meta:word-count="1672" meta:character-count="11996"/>
  </office:meta>
</office:document-meta>
</file>