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6.7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page" style:column-width="2.161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6.0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OSS4G_20_Budget_20_Templ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1"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fo:color="#ff0000" fo:font-weight="bold"/>
    </style:style>
    <style:style style:name="ce13" style:family="table-cell" style:parent-style-name="Default">
      <style:text-properties fo:color="#280099" fo:font-weight="bold"/>
    </style:style>
    <style:style style:name="ce14" style:family="table-cell" style:parent-style-name="Default">
      <style:text-properties fo:color="#280099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00ff00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ext-properties fo:font-weight="normal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</style:style>
    <style:style style:name="ce30" style:family="table-cell" style:parent-style-name="Default">
      <style:text-properties fo:color="#2300dc" fo:font-style="italic" fo:font-weight="bold"/>
    </style:style>
    <style:style style:name="ce31" style:family="table-cell" style:parent-style-name="Default">
      <style:text-properties fo:font-size="10pt" fo:font-weight="bold"/>
    </style:style>
    <style:style style:name="ce32" style:family="table-cell" style:parent-style-name="Default">
      <style:text-properties fo:font-weight="bold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ext-properties fo:font-size="10pt" fo:font-weight="normal"/>
    </style:style>
    <style:style style:name="ce35" style:family="table-cell" style:parent-style-name="Default">
      <style:text-properties fo:color="#ff0000"/>
    </style:style>
    <style:style style:name="ce36" style:family="table-cell" style:parent-style-name="Default">
      <style:table-cell-properties fo:background-color="#ffffff"/>
      <style:text-properties fo:color="#000000" fo:font-size="10pt" fo:font-weight="bold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ext-properties fo:color="#000000" style:text-underline-style="solid" style:text-underline-width="auto" style:text-underline-color="font-color"/>
    </style:style>
    <style:style style:name="ce39" style:family="table-cell" style:parent-style-name="Default">
      <style:text-properties fo:color="#000000" style:text-underline-style="none"/>
    </style:style>
    <style:style style:name="ce40" style:family="table-cell" style:parent-style-name="Default">
      <style:text-properties fo:font-style="italic"/>
    </style:style>
    <style:style style:name="ce41" style:family="table-cell" style:parent-style-name="Default">
      <style:table-cell-properties fo:background-color="#00ff00"/>
      <style:text-properties fo:font-weight="bold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fo:background-color="transparent" fo:border="0.105cm double #000000" style:border-line-width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3"/>
    <style:style style:name="ce64" style:family="table-cell" style:parent-style-name="Default" style:data-style-name="N103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1"/>
    <style:style style:name="ce69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01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 style:data-style-name="N101">
      <style:table-cell-properties fo:border-bottom="0.002cm solid #000000" fo:border-left="none" fo:border-right="none" fo:border-top="none"/>
    </style:style>
    <style:style style:name="ce72" style:family="table-cell" style:parent-style-name="Default">
      <style:table-cell-properties fo:background-color="#ffff66"/>
    </style:style>
    <style:style style:name="ce73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34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Excel_5f_BuiltIn_5f_Comma_5f_0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3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1">
      <style:table-cell-properties fo:background-color="#ffffff"/>
      <style:text-properties fo:font-weight="bold"/>
    </style:style>
    <style:style style:name="ce85" style:family="table-cell" style:parent-style-name="Default" style:data-style-name="N101">
      <style:text-properties fo:font-weight="normal"/>
    </style:style>
    <style:style style:name="ce86" style:family="table-cell" style:parent-style-name="Default" style:data-style-name="N101">
      <style:text-properties fo:font-weight="bold"/>
    </style:style>
    <style:style style:name="ce87" style:family="table-cell" style:parent-style-name="Default" style:data-style-name="N104">
      <style:text-properties fo:font-weight="bold"/>
    </style:style>
    <style:style style:name="ce88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1">
      <style:text-properties fo:color="#000000" fo:font-weight="normal"/>
    </style:style>
    <style:style style:name="ce91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93" style:family="table-cell" style:parent-style-name="Default" style:data-style-name="N103">
      <style:table-cell-properties fo:border-bottom="none" fo:border-left="none" fo:border-right="none" fo:border-top="0.002cm solid #000000"/>
      <style:text-properties fo:font-weight="bold"/>
    </style:style>
    <style:style style:name="ce94" style:family="table-cell" style:parent-style-name="Default" style:data-style-name="N101">
      <style:table-cell-properties fo:border="none"/>
      <style:text-properties fo:font-weight="normal"/>
    </style:style>
    <style:style style:name="ce95" style:family="table-cell" style:parent-style-name="Default" style:data-style-name="N101">
      <style:table-cell-properties fo:border="none"/>
    </style:style>
    <style:style style:name="ce96" style:family="table-cell" style:parent-style-name="Default" style:data-style-name="N101">
      <style:text-properties style:text-underline-style="none" fo:font-weight="normal"/>
    </style:style>
    <style:style style:name="ce97" style:family="table-cell" style:parent-style-name="Default">
      <style:table-cell-properties fo:border="none"/>
    </style:style>
    <style:style style:name="ce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fo:background-color="#ffcc99"/>
    </style:style>
    <style:style style:name="ce10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3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3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ackground-color="#99ccff"/>
    </style:style>
    <style:style style:name="ce10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3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7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74"/>
    <style:style style:name="ce11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fo:background-color="#ccccff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5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5116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78"/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ff3366"/>
    </style:style>
    <style:style style:name="T3" style:family="text">
      <style:text-properties fo:font-size="10pt" fo:font-weight="bold"/>
    </style:style>
    <style:style style:name="T4" style:family="text">
      <style:text-properties fo:font-weight="normal"/>
    </style:style>
    <style:style style:name="T5" style:family="text">
      <style:text-properties fo:font-size="10pt" fo:font-weight="normal"/>
    </style:style>
    <style:style style:name="T6" style:family="text">
      <style:text-properties fo:color="#4700b8" fo:font-style="italic" fo:font-weight="bold"/>
    </style:style>
    <style:style style:name="T7" style:family="text">
      <style:text-properties fo:font-size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SS4G Budget Templat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3" table:default-cell-style-name="ce9"/>
        <table:table-column table:style-name="co14" table:default-cell-style-name="ce9"/>
        <table:table-column table:style-name="co15" table:default-cell-style-name="ce9"/>
        <table:table-column table:style-name="co12" table:number-columns-repeated="236" table:default-cell-style-name="ce9"/>
        <table:table-header-rows>
          <table:table-row table:style-name="ro1">
            <table:table-cell/>
            <table:table-cell table:style-name="ce10" office:value-type="string" office:string-value="BUDGET FOSS4G2008 South Africa" table:number-columns-spanned="6" table:number-rows-spanned="1">
              <text:p>BUDGET FOSS4G2008 South Africa </text:p>
            </table:table-cell>
            <table:covered-table-cell table:number-columns-repeated="5" table:style-name="ce42"/>
            <table:table-cell table:number-columns-repeated="249"/>
          </table:table-row>
          <table:table-row table:style-name="ro2">
            <table:table-cell/>
            <table:table-cell table:style-name="Default"/>
            <table:table-cell/>
            <table:table-cell table:style-name="Default"/>
            <table:table-cell table:style-name="ce60" office:value-type="string" table:number-columns-spanned="3" table:number-rows-spanned="1">
              <text:p>Registration % as actual number of delegates</text:p>
            </table:table-cell>
            <table:covered-table-cell table:number-columns-repeated="2" table:style-name="ce60"/>
            <table:table-cell table:style-name="Default"/>
            <table:table-cell table:number-columns-repeated="248"/>
          </table:table-row>
          <table:table-row table:style-name="ro2">
            <table:table-cell/>
            <table:table-cell table:style-name="ce11"/>
            <table:table-cell table:style-name="Default" table:number-columns-repeated="5"/>
            <table:table-cell table:number-columns-repeated="249"/>
          </table:table-row>
          <table:table-row table:style-name="ro2">
            <table:table-cell table:style-name="Default"/>
            <table:table-cell table:style-name="ce12" office:value-type="string">
              <text:p>The Loss <text:s/>represents sponsorship required to break even </text:p>
            </table:table-cell>
            <table:table-cell table:style-name="Default" table:number-columns-repeated="2"/>
            <table:table-cell table:style-name="Default" office:value-type="string" table:number-columns-spanned="3" table:number-rows-spanned="1">
              <text:p>Early Bird</text:p>
            </table:table-cell>
            <table:covered-table-cell table:number-columns-repeated="2" table:style-name="Default"/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3" office:value-type="string">
              <text:p>Students can register once full 600 paying delegates have registered</text:p>
            </table:table-cell>
            <table:table-cell table:style-name="Default" table:number-columns-repeated="2"/>
            <table:table-cell table:style-name="ce72" table:formula="oooc:=[.C26]*[.$E17]" office:value-type="float" office:value="455">
              <text:p>455</text:p>
            </table:table-cell>
            <table:table-cell table:style-name="ce99" table:formula="oooc:=[.C26]*[.$F17]" office:value-type="float" office:value="520">
              <text:p>520</text:p>
            </table:table-cell>
            <table:table-cell table:style-name="ce103" table:formula="oooc:=[.C26]*[.$G17]" office:value-type="float" office:value="650">
              <text:p>65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4" office:value-type="string">
              <text:p>Student registrations considered as bonus income</text:p>
            </table:table-cell>
            <table:table-cell table:style-name="Default" table:number-columns-repeated="7"/>
            <table:table-cell table:number-columns-repeated="247"/>
          </table:table-row>
          <table:table-row table:style-name="ro2">
            <table:table-cell table:style-name="Default" table:number-columns-repeated="4"/>
            <table:table-cell table:style-name="Default" office:value-type="string">
              <text:p>After Early Bird</text:p>
            </table:table-cell>
            <table:table-cell table:style-name="Default" table:number-columns-repeated="4"/>
            <table:table-cell table:number-columns-repeated="247"/>
          </table:table-row>
          <table:table-row table:style-name="ro2">
            <table:table-cell table:style-name="Default" table:number-columns-repeated="4"/>
            <table:table-cell table:style-name="ce72" table:formula="oooc:=[.C30]*[.$E17]" office:value-type="float" office:value="245">
              <text:p>245</text:p>
            </table:table-cell>
            <table:table-cell table:style-name="ce99" table:formula="oooc:=[.C30]*[.$F17]" office:value-type="float" office:value="280">
              <text:p>280</text:p>
            </table:table-cell>
            <table:table-cell table:style-name="ce103" table:formula="oooc:=[.C30]*[.$G17]" office:value-type="float" office:value="350">
              <text:p>35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/>
            <table:table-cell table:style-name="ce11"/>
            <table:table-cell table:style-name="Default" table:number-columns-repeated="5"/>
            <table:table-cell table:number-columns-repeated="249"/>
          </table:table-row>
          <table:table-row table:style-name="ro2">
            <table:table-cell table:style-name="ce2"/>
            <table:table-cell table:style-name="ce15" office:value-type="string">
              <text:p>SUMMARY</text:p>
            </table:table-cell>
            <table:table-cell table:style-name="Default" table:number-columns-repeated="2"/>
            <table:table-cell table:style-name="ce73" table:number-columns-repeated="3"/>
            <table:table-cell table:style-name="ce53" table:number-columns-repeated="249"/>
          </table:table-row>
          <table:table-row table:style-name="ro3">
            <table:table-cell table:style-name="ce3"/>
            <table:table-cell table:style-name="ce16"/>
            <table:table-cell table:style-name="ce43"/>
            <table:table-cell table:style-name="ce57"/>
            <table:table-cell table:style-name="ce74" table:number-columns-repeated="3"/>
            <table:table-cell table:style-name="ce43" table:number-columns-repeated="249"/>
          </table:table-row>
          <table:table-row table:style-name="ro2">
            <table:table-cell/>
            <table:table-cell table:style-name="ce11" office:value-type="string">
              <text:p>Total Revenue</text:p>
            </table:table-cell>
            <table:table-cell table:number-columns-repeated="2"/>
            <table:table-cell table:style-name="ce66" table:formula="oooc:=[.E45]" office:value-type="currency" office:currency="ZAR" office:value="3774503">
              <text:p>R 3,774,503</text:p>
            </table:table-cell>
            <table:table-cell table:style-name="ce66" table:formula="oooc:=[.F45]" office:value-type="currency" office:currency="ZAR" office:value="3774503">
              <text:p>R 3,774,503</text:p>
            </table:table-cell>
            <table:table-cell table:style-name="ce66" table:formula="oooc:=[.G45]" office:value-type="currency" office:currency="ZAR" office:value="3774503">
              <text:p>R 3,774,503</text:p>
            </table:table-cell>
            <table:table-cell table:number-columns-repeated="4"/>
            <table:table-cell table:style-name="ce66" table:formula="oooc:=[.L45]" office:value-type="currency" office:currency="ZAR" office:value="2371500">
              <text:p>R 2,371,500</text:p>
            </table:table-cell>
            <table:table-cell table:style-name="ce66" table:formula="oooc:=[.M45]" office:value-type="currency" office:currency="ZAR" office:value="2664000">
              <text:p>R 2,664,000</text:p>
            </table:table-cell>
            <table:table-cell table:style-name="ce66" table:formula="oooc:=[.N45]" office:value-type="currency" office:currency="ZAR" office:value="3249000">
              <text:p>R 3,249,000</text:p>
            </table:table-cell>
            <table:table-cell table:number-columns-repeated="242"/>
          </table:table-row>
          <table:table-row table:style-name="ro2">
            <table:table-cell/>
            <table:table-cell table:style-name="ce11" office:value-type="string">
              <text:p>Total Expenses</text:p>
            </table:table-cell>
            <table:table-cell table:number-columns-repeated="2"/>
            <table:table-cell table:style-name="ce66" table:formula="oooc:=[.E163]" office:value-type="currency" office:currency="ZAR" office:value="3248978.70949833">
              <text:p>R 3,248,979</text:p>
            </table:table-cell>
            <table:table-cell table:style-name="ce66" table:formula="oooc:=[.F163]" office:value-type="currency" office:currency="ZAR" office:value="3354225.53299833">
              <text:p>R 3,354,226</text:p>
            </table:table-cell>
            <table:table-cell table:style-name="ce66" table:formula="oooc:=[.G163]" office:value-type="currency" office:currency="ZAR" office:value="3564719.17999833">
              <text:p>R 3,564,719</text:p>
            </table:table-cell>
            <table:table-cell table:number-columns-repeated="4"/>
            <table:table-cell table:style-name="ce66" table:formula="oooc:=[.E163]" office:value-type="currency" office:currency="ZAR" office:value="3248978.70949833">
              <text:p>R 3,248,979</text:p>
            </table:table-cell>
            <table:table-cell table:style-name="ce66" table:formula="oooc:=[.F163]" office:value-type="currency" office:currency="ZAR" office:value="3354225.53299833">
              <text:p>R 3,354,226</text:p>
            </table:table-cell>
            <table:table-cell table:style-name="ce66" table:formula="oooc:=[.G163]" office:value-type="currency" office:currency="ZAR" office:value="3564719.17999833">
              <text:p>R 3,564,719</text:p>
            </table:table-cell>
            <table:table-cell table:number-columns-repeated="2"/>
            <table:table-cell table:style-name="ce123" office:value-type="string">
              <text:p>Total difference of :(Attending-10% complimentary paying)-600 paying</text:p>
            </table:table-cell>
            <table:table-cell table:number-columns-repeated="239"/>
          </table:table-row>
          <table:table-row table:style-name="ro4">
            <table:table-cell/>
            <table:table-cell table:style-name="ce11" office:value-type="string">
              <text:p>Surplus<text:span text:style-name="T2">/Loss</text:span></text:p>
            </table:table-cell>
            <table:table-cell table:number-columns-repeated="2"/>
            <table:table-cell table:style-name="ce32" table:formula="oooc:=[.E12]-[.E13]" office:value-type="currency" office:currency="ZAR" office:value="525524.29050167">
              <text:p>R 525,524</text:p>
            </table:table-cell>
            <table:table-cell table:style-name="ce66" table:formula="oooc:=[.F12]-[.F13]" office:value-type="currency" office:currency="ZAR" office:value="420277.467001671">
              <text:p>R 420,277</text:p>
            </table:table-cell>
            <table:table-cell table:style-name="ce66" table:formula="oooc:=[.G12]-[.G13]" office:value-type="currency" office:currency="ZAR" office:value="209783.820001671">
              <text:p>R 209,784</text:p>
            </table:table-cell>
            <table:table-cell table:number-columns-repeated="4"/>
            <table:table-cell table:style-name="ce32" table:formula="oooc:=[.L12]-[.L13]" office:value-type="currency" office:currency="ZAR" office:value="-877478.70949833">
              <text:p>R-877,479</text:p>
            </table:table-cell>
            <table:table-cell table:style-name="ce66" table:formula="oooc:=[.M12]-[.M13]" office:value-type="currency" office:currency="ZAR" office:value="-690225.53299833">
              <text:p>R-690,226</text:p>
            </table:table-cell>
            <table:table-cell table:style-name="ce66" table:formula="oooc:=[.N12]-[.N13]" office:value-type="currency" office:currency="ZAR" office:value="-315719.179998329">
              <text:p>R-315,719</text:p>
            </table:table-cell>
            <table:table-cell table:number-columns-repeated="2"/>
            <table:table-cell table:formula="oooc:=SUM([.Q25:.Q31])" office:value-type="currency" office:currency="ZAR" office:value="97500">
              <text:p>R 97,500</text:p>
            </table:table-cell>
            <table:table-cell table:formula="oooc:=SUM([.R25:.R31])" office:value-type="currency" office:currency="ZAR" office:value="390000">
              <text:p>R 390,000</text:p>
            </table:table-cell>
            <table:table-cell table:formula="oooc:=SUM([.S25:.S31])" office:value-type="currency" office:currency="ZAR" office:value="975000">
              <text:p>R 975,000</text:p>
            </table:table-cell>
            <table:table-cell table:number-columns-repeated="237"/>
          </table:table-row>
          <table:table-row table:style-name="ro2">
            <table:table-cell/>
            <table:table-cell table:style-name="ce11" office:value-type="string">
              <text:p>Surplus/Loss per Attendee</text:p>
            </table:table-cell>
            <table:table-cell table:number-columns-repeated="2"/>
            <table:table-cell table:style-name="ce66" table:formula="oooc:=[.E14]/[.E18]" office:value-type="currency" office:currency="ZAR" office:value="875.873817502784">
              <text:p>R 876</text:p>
            </table:table-cell>
            <table:table-cell table:style-name="ce66" table:formula="oooc:=[.F14]/[.F18]" office:value-type="currency" office:currency="ZAR" office:value="700.462445002784">
              <text:p>R 700</text:p>
            </table:table-cell>
            <table:table-cell table:style-name="ce66" table:formula="oooc:=[.G14]/[.G18]" office:value-type="currency" office:currency="ZAR" office:value="349.639700002784">
              <text:p>R 350</text:p>
            </table:table-cell>
            <table:table-cell table:number-columns-repeated="4"/>
            <table:table-cell table:style-name="ce66" table:formula="oooc:=[.L14]/[.L18]" office:value-type="currency" office:currency="ZAR" office:value="-1392.82334841005">
              <text:p>R-1,393</text:p>
            </table:table-cell>
            <table:table-cell table:style-name="ce66" table:formula="oooc:=[.M14]/[.M18]" office:value-type="currency" office:currency="ZAR" office:value="-958.646573608791">
              <text:p>R-959</text:p>
            </table:table-cell>
            <table:table-cell table:style-name="ce66" table:formula="oooc:=[.N14]/[.N18]" office:value-type="currency" office:currency="ZAR" office:value="-350.799088887033">
              <text:p>R-351</text:p>
            </table:table-cell>
            <table:table-cell table:number-columns-repeated="242"/>
          </table:table-row>
          <table:table-row table:style-name="ro2">
            <table:table-cell table:number-columns-repeated="2"/>
            <table:table-cell table:style-name="ce44"/>
            <table:table-cell/>
            <table:table-cell table:style-name="ce60" table:number-columns-repeated="3"/>
            <table:table-cell table:number-columns-repeated="4"/>
            <table:table-cell table:style-name="ce60" table:number-columns-repeated="3"/>
            <table:table-cell table:number-columns-repeated="242"/>
          </table:table-row>
          <table:table-row table:style-name="ro2">
            <table:table-cell table:style-name="ce4"/>
            <table:table-cell table:style-name="ce17" office:value-type="string">
              <text:p>Attending</text:p>
            </table:table-cell>
            <table:table-cell table:style-name="ce21"/>
            <table:table-cell table:style-name="ce59" office:value-type="string">
              <text:p>Attending</text:p>
            </table:table-cell>
            <table:table-cell table:style-name="ce75" office:value-type="float" office:value="700">
              <text:p>700</text:p>
            </table:table-cell>
            <table:table-cell table:style-name="ce100" office:value-type="float" office:value="800">
              <text:p>800</text:p>
            </table:table-cell>
            <table:table-cell table:style-name="ce104" office:value-type="float" office:value="1000">
              <text:p>1000</text:p>
            </table:table-cell>
            <table:table-cell table:style-name="ce106" table:number-columns-repeated="3"/>
            <table:table-cell table:style-name="ce119" office:value-type="string">
              <text:p>Attending</text:p>
            </table:table-cell>
            <table:table-cell table:style-name="ce120" office:value-type="float" office:value="700">
              <text:p>700</text:p>
            </table:table-cell>
            <table:table-cell table:style-name="ce120" office:value-type="float" office:value="800">
              <text:p>800</text:p>
            </table:table-cell>
            <table:table-cell table:style-name="ce120" office:value-type="float" office:value="1000">
              <text:p>1000</text:p>
            </table:table-cell>
            <table:table-cell table:style-name="ce106" table:number-columns-repeated="13"/>
            <table:table-cell table:style-name="ce125"/>
            <table:table-cell table:style-name="ce129" table:number-columns-repeated="8"/>
            <table:table-cell table:style-name="ce116" table:number-columns-repeated="6"/>
            <table:table-cell table:style-name="ce46" table:number-columns-repeated="214"/>
          </table:table-row>
          <table:table-row table:style-name="ro2">
            <table:table-cell table:style-name="ce4"/>
            <table:table-cell table:style-name="ce18" office:value-type="string">
              <text:p>Paying</text:p>
            </table:table-cell>
            <table:table-cell table:style-name="ce21"/>
            <table:table-cell table:style-name="ce59" office:value-type="string">
              <text:p>Paying</text:p>
            </table:table-cell>
            <table:table-cell table:number-columns-repeated="3" table:style-name="ce76" office:value-type="float" office:value="600">
              <text:p>600</text:p>
            </table:table-cell>
            <table:table-cell table:style-name="ce106" table:number-columns-repeated="3"/>
            <table:table-cell table:style-name="ce119" office:value-type="string">
              <text:p>Paying</text:p>
            </table:table-cell>
            <table:table-cell table:style-name="ce76" table:formula="oooc:=[.$L17]*90/100" office:value-type="float" office:value="630">
              <text:p>630</text:p>
            </table:table-cell>
            <table:table-cell table:style-name="ce76" table:formula="oooc:=[.$M17]*90/100" office:value-type="float" office:value="720">
              <text:p>720</text:p>
            </table:table-cell>
            <table:table-cell table:style-name="ce76" table:formula="oooc:=[.$N17]*90/100" office:value-type="float" office:value="900">
              <text:p>900</text:p>
            </table:table-cell>
            <table:table-cell table:style-name="ce106" table:number-columns-repeated="13"/>
            <table:table-cell table:style-name="ce125"/>
            <table:table-cell table:style-name="ce129" table:number-columns-repeated="8"/>
            <table:table-cell table:style-name="ce116" table:number-columns-repeated="6"/>
            <table:table-cell table:style-name="ce46" table:number-columns-repeated="214"/>
          </table:table-row>
        </table:table-header-rows>
        <table:table-row table:style-name="ro2">
          <table:table-cell/>
          <table:table-cell table:style-name="ce19"/>
          <table:table-cell table:style-name="ce8"/>
          <table:table-cell table:style-name="ce60"/>
          <table:table-cell table:style-name="ce77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4"/>
          <table:table-cell table:style-name="ce77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20" office:value-type="string">
            <text:p>REVENUE</text:p>
          </table:table-cell>
          <table:table-cell table:style-name="ce45" office:value-type="string" table:number-columns-spanned="5" table:number-rows-spanned="1">
            <text:p>Paying(600)</text:p>
          </table:table-cell>
          <table:covered-table-cell table:style-name="ce61"/>
          <table:covered-table-cell table:number-columns-repeated="3" table:style-name="ce78"/>
          <table:table-cell table:style-name="ce108" table:number-columns-repeated="2"/>
          <table:table-cell table:style-name="ce118" office:value-type="string" table:number-columns-spanned="5" table:number-rows-spanned="1">
            <text:p>Attending</text:p>
          </table:table-cell>
          <table:covered-table-cell table:number-columns-repeated="4" table:style-name="ce108"/>
          <table:table-cell table:style-name="ce108" table:number-columns-repeated="2"/>
          <table:table-cell table:style-name="ce124" office:value-type="string" table:number-columns-spanned="3" table:number-rows-spanned="1">
            <text:p>(Attending -10% complimentary paying)-600 paying</text:p>
          </table:table-cell>
          <table:covered-table-cell table:number-columns-repeated="2" table:style-name="ce108"/>
          <table:table-cell table:style-name="ce108" table:number-columns-repeated="8"/>
          <table:table-cell table:style-name="ce127"/>
          <table:table-cell table:style-name="ce130" table:number-columns-repeated="8"/>
          <table:table-cell table:style-name="ce131" table:number-columns-repeated="6"/>
          <table:table-cell table:style-name="ce53" table:number-columns-repeated="214"/>
        </table:table-row>
        <table:table-row table:style-name="ro2">
          <table:table-cell table:style-name="ce4"/>
          <table:table-cell table:style-name="ce21"/>
          <table:table-cell table:style-name="ce46"/>
          <table:table-cell table:style-name="ce62"/>
          <table:table-cell table:style-name="ce79" table:number-columns-repeated="3"/>
          <table:table-cell table:style-name="ce106" table:number-columns-repeated="20"/>
          <table:table-cell table:style-name="ce125"/>
          <table:table-cell table:style-name="ce129" table:number-columns-repeated="8"/>
          <table:table-cell table:style-name="ce116" table:number-columns-repeated="6"/>
          <table:table-cell table:style-name="ce46" table:number-columns-repeated="214"/>
        </table:table-row>
        <table:table-row table:style-name="ro2">
          <table:table-cell/>
          <table:table-cell table:style-name="ce8"/>
          <table:table-cell table:style-name="ce47" table:formula="oooc:=SUM([.C25:.C33])" office:value-type="percentage" office:value="1">
            <text:p>100%</text:p>
          </table:table-cell>
          <table:table-cell/>
          <table:table-cell table:style-name="ce77" table:number-columns-repeated="3"/>
          <table:table-cell table:style-name="ce109" office:value-type="float" office:value="6.7">
            <office:annotation draw:style-name="gr2" draw:text-style-name="P2" svg:width="2.899cm" svg:height="2.571cm" svg:x="31.77cm" svg:y="8.197cm" draw:caption-point-x="-31.77cm" draw:caption-point-y="-8.197cm">
              <dc:date>2007-11-20T00:00:00</dc:date>
              <text:p text:style-name="P1"><text:span text:style-name="T1">Figure <text:s/>based on average exchange <text:s/>rate ,see numbers change as rate changes</text:span></text:p>
            </office:annotation>
            <text:p>6.70</text:p>
          </table:table-cell>
          <table:table-cell table:style-name="Default"/>
          <table:table-cell table:style-name="ce107" table:number-columns-repeated="5"/>
          <table:table-cell table:style-name="ce109" office:value-type="float" office:value="6.7">
            <text:p>6.70</text:p>
          </table:table-cell>
          <table:table-cell table:style-name="ce107" table:number-columns-repeated="12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19" office:value-type="string">
            <text:p>Early Bird Registration</text:p>
          </table:table-cell>
          <table:table-cell table:number-columns-repeated="2"/>
          <table:table-cell table:style-name="ce80"/>
          <table:table-cell table:style-name="ce101"/>
          <table:table-cell table:style-name="ce105"/>
          <table:table-cell table:style-name="ce110"/>
          <table:table-cell table:style-name="Default"/>
          <table:table-cell table:style-name="ce107" table:number-columns-repeated="5"/>
          <table:table-cell table:style-name="ce110"/>
          <table:table-cell table:style-name="ce107" table:number-columns-repeated="12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Workshops(worst case income wise :assuming all 192 delegates register for 5 workshops )</text:p>
          </table:table-cell>
          <table:table-cell table:style-name="Default"/>
          <table:table-cell table:style-name="ce63" office:value-type="currency" office:currency="ZAR" office:value="2000">
            <text:p>R 2,000</text:p>
          </table:table-cell>
          <table:table-cell table:style-name="ce65" table:formula="oooc:=[.D25]*192" office:value-type="currency" office:currency="ZAR" office:value="384000">
            <text:p>R 384,000</text:p>
          </table:table-cell>
          <table:table-cell table:style-name="ce65" table:formula="oooc:=[.E25]" office:value-type="currency" office:currency="ZAR" office:value="384000">
            <text:p>R 384,000</text:p>
          </table:table-cell>
          <table:table-cell table:style-name="Default" table:formula="oooc:=[.F25]" office:value-type="currency" office:currency="ZAR" office:value="384000">
            <text:p>R 384,000</text:p>
          </table:table-cell>
          <table:table-cell table:style-name="ce111" table:formula="oooc:=[.$D25]/[.H23]" office:value-type="currency" office:currency="USD" office:value="298.507462686567">
            <text:p>299 USD</text:p>
          </table:table-cell>
          <table:table-cell table:style-name="Default" table:number-columns-repeated="2"/>
          <table:table-cell table:style-name="ce64" table:formula="oooc:=[.$D25]" office:value-type="currency" office:currency="ZAR" office:value="2000">
            <text:p>R 2,000</text:p>
          </table:table-cell>
          <table:table-cell table:style-name="ce65" table:formula="oooc:=[.K25]*192" office:value-type="currency" office:currency="ZAR" office:value="384000">
            <text:p>R 384,000</text:p>
          </table:table-cell>
          <table:table-cell table:style-name="ce65" table:formula="oooc:=[.K25]*192" office:value-type="currency" office:currency="ZAR" office:value="384000">
            <text:p>R 384,000</text:p>
          </table:table-cell>
          <table:table-cell table:style-name="ce65" table:formula="oooc:=[.K25]*192" office:value-type="currency" office:currency="ZAR" office:value="384000">
            <text:p>R 384,000</text:p>
          </table:table-cell>
          <table:table-cell table:style-name="ce122" table:formula="oooc:=[.$K25]/[.O23]" office:value-type="currency" office:currency="USD" office:value="298.507462686567">
            <text:p>299 USD</text:p>
          </table:table-cell>
          <table:table-cell table:style-name="Default"/>
          <table:table-cell table:style-name="ce65" table:formula="oooc:=[.$L25]-[.$E25]" office:value-type="currency" office:currency="ZAR" office:value="0">
            <text:p>R 0</text:p>
          </table:table-cell>
          <table:table-cell table:style-name="ce65" table:formula="oooc:=[.$M25]-[.$F25]" office:value-type="currency" office:currency="ZAR" office:value="0">
            <text:p>R 0</text:p>
          </table:table-cell>
          <table:table-cell table:style-name="ce65" table:formula="oooc:=[.$N25]-[.$G25]" office:value-type="currency" office:currency="ZAR" office:value="0">
            <text:p>R 0</text:p>
          </table:table-cell>
          <table:table-cell table:style-name="ce117" table:number-columns-repeated="66"/>
          <table:table-cell table:number-columns-repeated="171"/>
        </table:table-row>
        <table:table-row table:style-name="ro2">
          <table:table-cell table:style-name="ce5"/>
          <table:table-cell office:value-type="string">
            <text:p>Full Conference</text:p>
          </table:table-cell>
          <table:table-cell table:style-name="ce48" office:value-type="percentage" office:value="0.65">
            <text:p>65%</text:p>
          </table:table-cell>
          <table:table-cell table:style-name="ce64" office:value-type="currency" office:currency="ZAR" office:value="2900">
            <text:p>R 2,900</text:p>
          </table:table-cell>
          <table:table-cell table:style-name="ce65" table:formula="oooc:=[.$D26]*[.$C26]*[.E$18]" office:value-type="currency" office:currency="ZAR" office:value="1131000">
            <text:p>R 1,131,000</text:p>
          </table:table-cell>
          <table:table-cell table:style-name="ce65" table:formula="oooc:=[.$D26]*[.$C26]*[.F$18]" office:value-type="currency" office:currency="ZAR" office:value="1131000">
            <text:p>R 1,131,000</text:p>
          </table:table-cell>
          <table:table-cell table:style-name="ce65" table:formula="oooc:=[.$D26]*[.$C26]*[.G$18]" office:value-type="currency" office:currency="ZAR" office:value="1131000">
            <text:p>R 1,131,000</text:p>
          </table:table-cell>
          <table:table-cell table:style-name="ce111" table:formula="oooc:=[.$D26]/[.H23]" office:value-type="currency" office:currency="USD" office:value="432.835820895522">
            <text:p>433 USD</text:p>
          </table:table-cell>
          <table:table-cell table:style-name="Default"/>
          <table:table-cell table:style-name="ce48" table:formula="oooc:=[.$C26]" office:value-type="percentage" office:value="0.65">
            <text:p>65%</text:p>
          </table:table-cell>
          <table:table-cell table:style-name="ce64" table:formula="oooc:=[.$D26]" office:value-type="currency" office:currency="ZAR" office:value="2900">
            <text:p>R 2,900</text:p>
          </table:table-cell>
          <table:table-cell table:style-name="ce65" table:formula="oooc:=[.$K26]*[.$J26]*[.$L18]" office:value-type="currency" office:currency="ZAR" office:value="1187550">
            <text:p>R 1,187,550</text:p>
          </table:table-cell>
          <table:table-cell table:style-name="ce65" table:formula="oooc:=[.$K26]*[.$J26]*[.$M18]" office:value-type="currency" office:currency="ZAR" office:value="1357200">
            <text:p>R 1,357,200</text:p>
          </table:table-cell>
          <table:table-cell table:style-name="ce65" table:formula="oooc:=[.$K26]*[.J26]*[.N18]" office:value-type="currency" office:currency="ZAR" office:value="1696500">
            <text:p>R 1,696,500</text:p>
          </table:table-cell>
          <table:table-cell table:style-name="ce122" table:formula="oooc:=[.$K26]/[.O23]" office:value-type="currency" office:currency="USD" office:value="432.835820895522">
            <text:p>433 USD</text:p>
          </table:table-cell>
          <table:table-cell table:style-name="Default"/>
          <table:table-cell table:style-name="ce65" table:formula="oooc:=[.$L26]-[.$E26]" office:value-type="currency" office:currency="ZAR" office:value="56550">
            <text:p>R 56,550</text:p>
          </table:table-cell>
          <table:table-cell table:style-name="ce65" table:formula="oooc:=[.$M26]-[.$F26]" office:value-type="currency" office:currency="ZAR" office:value="226200">
            <text:p>R 226,200</text:p>
          </table:table-cell>
          <table:table-cell table:style-name="ce65" table:formula="oooc:=[.$N26]-[.$G26]" office:value-type="currency" office:currency="ZAR" office:value="565500">
            <text:p>R 565,500</text:p>
          </table:table-cell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table:style-name="ce22" office:value-type="string">
            <text:p>(full conf + workshops is now R4900)</text:p>
          </table:table-cell>
          <table:table-cell table:style-name="Default" table:number-columns-repeated="2"/>
          <table:table-cell table:number-columns-repeated="3" table:style-name="Default"/>
          <table:table-cell table:style-name="Default" table:formula="oooc:=[.H25]+[.H26]" office:value-type="currency" office:currency="USD" office:value="731.34328358209">
            <text:p>731 USD</text:p>
          </table:table-cell>
          <table:table-cell table:style-name="Default" table:number-columns-repeated="3"/>
          <table:table-cell table:number-columns-repeated="3" table:style-name="Default"/>
          <table:table-cell table:style-name="Default" table:formula="oooc:=[.O25]+[.O26]" office:value-type="currency" office:currency="USD" office:value="731.34328358209">
            <text:p>731 USD</text:p>
          </table:table-cell>
          <table:table-cell table:style-name="Default"/>
          <table:table-cell table:style-name="ce65" table:formula="oooc:=[.$L27]-[.$E27]" office:value-type="currency" office:currency="ZAR" office:value="0">
            <text:p>R 0</text:p>
          </table:table-cell>
          <table:table-cell table:style-name="ce65" table:formula="oooc:=[.$M27]-[.$F27]" office:value-type="currency" office:currency="ZAR" office:value="0">
            <text:p>R 0</text:p>
          </table:table-cell>
          <table:table-cell table:style-name="ce65" table:formula="oooc:=[.$N27]-[.$G27]" office:value-type="currency" office:currency="ZAR" office:value="0">
            <text:p>R 0</text:p>
          </table:table-cell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9"/>
          <table:table-cell table:style-name="ce65" table:number-columns-repeated="4"/>
          <table:table-cell table:style-name="ce110"/>
          <table:table-cell table:style-name="ce107"/>
          <table:table-cell table:style-name="ce49"/>
          <table:table-cell table:style-name="ce65" table:number-columns-repeated="4"/>
          <table:table-cell table:style-name="ce122"/>
          <table:table-cell table:style-name="Default"/>
          <table:table-cell table:style-name="ce121" table:number-columns-repeated="3"/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19" office:value-type="string">
            <text:p>After Early Bird Registration</text:p>
          </table:table-cell>
          <table:table-cell table:style-name="ce50"/>
          <table:table-cell table:style-name="ce65" table:number-columns-repeated="4"/>
          <table:table-cell table:style-name="ce110"/>
          <table:table-cell table:style-name="ce107"/>
          <table:table-cell table:style-name="ce50"/>
          <table:table-cell table:style-name="ce65" table:number-columns-repeated="4"/>
          <table:table-cell table:style-name="ce122"/>
          <table:table-cell table:style-name="Default"/>
          <table:table-cell table:style-name="ce121" table:number-columns-repeated="3"/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5"/>
          <table:table-cell office:value-type="string">
            <text:p>Full Conference</text:p>
          </table:table-cell>
          <table:table-cell table:style-name="ce48" office:value-type="percentage" office:value="0.35">
            <text:p>35%</text:p>
          </table:table-cell>
          <table:table-cell table:style-name="ce64" office:value-type="currency" office:currency="ZAR" office:value="3900">
            <text:p>R 3,900</text:p>
          </table:table-cell>
          <table:table-cell table:style-name="ce65" table:formula="oooc:=[.$D30]*[.$C30]*[.E$18]" office:value-type="currency" office:currency="ZAR" office:value="819000">
            <text:p>R 819,000</text:p>
          </table:table-cell>
          <table:table-cell table:style-name="ce65" table:formula="oooc:=[.$D30]*[.$C30]*[.F$18]" office:value-type="currency" office:currency="ZAR" office:value="819000">
            <text:p>R 819,000</text:p>
          </table:table-cell>
          <table:table-cell table:style-name="ce65" table:formula="oooc:=[.$D30]*[.$C30]*[.G$18]" office:value-type="currency" office:currency="ZAR" office:value="819000">
            <text:p>R 819,000</text:p>
          </table:table-cell>
          <table:table-cell table:style-name="ce112" table:formula="oooc:=[.D30]/[.H23]" office:value-type="currency" office:currency="USD" office:value="582.089552238806">
            <text:p>582 USD</text:p>
          </table:table-cell>
          <table:table-cell table:style-name="ce107"/>
          <table:table-cell table:style-name="ce48" table:formula="oooc:=[.$C30]" office:value-type="percentage" office:value="0.35">
            <text:p>35%</text:p>
          </table:table-cell>
          <table:table-cell table:style-name="ce64" table:formula="oooc:=[.$D30]" office:value-type="currency" office:currency="ZAR" office:value="3900">
            <text:p>R 3,900</text:p>
          </table:table-cell>
          <table:table-cell table:style-name="ce65" table:formula="oooc:=[.$K30]*[.$J30]*[.L18]" office:value-type="currency" office:currency="ZAR" office:value="859950">
            <text:p>R 859,950</text:p>
          </table:table-cell>
          <table:table-cell table:style-name="ce65" table:formula="oooc:=[.$K30]*[.$J30]*[.$M18]" office:value-type="currency" office:currency="ZAR" office:value="982800">
            <text:p>R 982,800</text:p>
          </table:table-cell>
          <table:table-cell table:style-name="ce65" table:formula="oooc:=[.$K30]*[.$J30]*[.$N18]" office:value-type="currency" office:currency="ZAR" office:value="1228500">
            <text:p>R 1,228,500</text:p>
          </table:table-cell>
          <table:table-cell table:style-name="ce122" table:formula="oooc:=[.$K30]/[.O23]" office:value-type="currency" office:currency="USD" office:value="582.089552238806">
            <text:p>582 USD</text:p>
          </table:table-cell>
          <table:table-cell table:style-name="Default"/>
          <table:table-cell table:style-name="ce121" table:formula="oooc:=[.$L30]-[.$E30]" office:value-type="currency" office:currency="ZAR" office:value="40950">
            <text:p>R 40,950</text:p>
          </table:table-cell>
          <table:table-cell table:style-name="ce121" table:formula="oooc:=[.$M30]-[.$F30]" office:value-type="currency" office:currency="ZAR" office:value="163800">
            <text:p>R 163,800</text:p>
          </table:table-cell>
          <table:table-cell table:style-name="ce121" table:formula="oooc:=[.$N30]-[.$G30]" office:value-type="currency" office:currency="ZAR" office:value="409500">
            <text:p>R 409,500</text:p>
          </table:table-cell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table:style-name="ce22" office:value-type="string">
            <text:p>(full conf + workshops is now R5900)</text:p>
          </table:table-cell>
          <table:table-cell table:style-name="Default" table:number-columns-repeated="2"/>
          <table:table-cell table:number-columns-repeated="3" table:style-name="Default"/>
          <table:table-cell table:style-name="Default"/>
          <table:table-cell table:style-name="ce107"/>
          <table:table-cell table:style-name="Default" table:number-columns-repeated="2"/>
          <table:table-cell table:number-columns-repeated="3" table:style-name="Default"/>
          <table:table-cell table:style-name="Default" table:number-columns-repeated="2"/>
          <table:table-cell table:style-name="ce121" table:formula="oooc:=[.$L31]-[.$E31]" office:value-type="currency" office:currency="ZAR" office:value="0">
            <text:p>R 0</text:p>
          </table:table-cell>
          <table:table-cell table:style-name="ce121" table:formula="oooc:=[.$M31]-[.$F31]" office:value-type="currency" office:currency="ZAR" office:value="0">
            <text:p>R 0</text:p>
          </table:table-cell>
          <table:table-cell table:style-name="ce121" table:formula="oooc:=[.$N31]-[.$G31]" office:value-type="currency" office:currency="ZAR" office:value="0">
            <text:p>R 0</text:p>
          </table:table-cell>
          <table:table-cell table:style-name="ce107" table:number-columns-repeated="8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50"/>
          <table:table-cell table:style-name="ce65" table:number-columns-repeated="4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3"/>
          <table:table-cell table:style-name="ce65" table:number-columns-repeated="4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51"/>
          <table:table-cell table:style-name="ce65"/>
          <table:table-cell table:style-name="ce81" table:number-columns-repeated="3"/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/>
          <table:table-cell table:style-name="ce8" office:value-type="string">
            <text:p>Registration Total</text:p>
          </table:table-cell>
          <table:table-cell table:style-name="ce51"/>
          <table:table-cell table:style-name="ce65"/>
          <table:table-cell table:style-name="ce66" table:formula="oooc:=SUM([.E24:.E35])" office:value-type="currency" office:currency="ZAR" office:value="2334000">
            <text:p>R 2,334,000</text:p>
          </table:table-cell>
          <table:table-cell table:style-name="ce66" table:formula="oooc:=SUM([.F24:.F35])" office:value-type="currency" office:currency="ZAR" office:value="2334000">
            <text:p>R 2,334,000</text:p>
          </table:table-cell>
          <table:table-cell table:style-name="ce66" table:formula="oooc:=SUM([.G24:.G35])" office:value-type="currency" office:currency="ZAR" office:value="2334000">
            <text:p>R 2,334,000</text:p>
          </table:table-cell>
          <table:table-cell table:style-name="ce113" table:number-columns-repeated="4"/>
          <table:table-cell table:style-name="ce81" table:formula="oooc:=SUM([.L25:.L35])" office:value-type="currency" office:currency="ZAR" office:value="2431500">
            <text:p>R 2,431,500</text:p>
          </table:table-cell>
          <table:table-cell table:style-name="ce81" table:formula="oooc:=SUM([.M25:.M35])" office:value-type="currency" office:currency="ZAR" office:value="2724000">
            <text:p>R 2,724,000</text:p>
          </table:table-cell>
          <table:table-cell table:style-name="ce81" table:formula="oooc:=SUM([.N25:.N35])" office:value-type="currency" office:currency="ZAR" office:value="3309000">
            <text:p>R 3,309,000</text:p>
          </table:table-cell>
          <table:table-cell table:style-name="ce113" table:number-columns-repeated="13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5"/>
          <table:table-cell table:style-name="ce8" office:value-type="string">
            <text:p>Less GISSA members discount (Estimated 400 @ R150 each)</text:p>
          </table:table-cell>
          <table:table-cell table:style-name="ce52" office:value-type="float" office:value="-400">
            <text:p>-400</text:p>
          </table:table-cell>
          <table:table-cell table:style-name="Default" office:value-type="float" office:value="-0">
            <text:p>0</text:p>
          </table:table-cell>
          <table:table-cell table:style-name="ce66" table:formula="oooc:=[.$C37]*[.$D37]" office:value-type="currency" office:currency="ZAR" office:value="0">
            <text:p>R 0</text:p>
          </table:table-cell>
          <table:table-cell table:style-name="ce66" table:formula="oooc:=[.$C37]*[.$D37]" office:value-type="currency" office:currency="ZAR" office:value="0">
            <text:p>R 0</text:p>
          </table:table-cell>
          <table:table-cell table:style-name="ce66" table:formula="oooc:=[.$C37]*[.$D37]" office:value-type="currency" office:currency="ZAR" office:value="0">
            <text:p>R 0</text:p>
          </table:table-cell>
          <table:table-cell table:style-name="ce113"/>
          <table:table-cell table:style-name="ce117"/>
          <table:table-cell table:style-name="ce113" table:number-columns-repeated="2"/>
          <table:table-cell table:style-name="ce81" table:formula="oooc:=400*150" office:value-type="currency" office:currency="ZAR" office:value="60000">
            <text:p>R 60,000</text:p>
          </table:table-cell>
          <table:table-cell table:style-name="ce81" table:formula="oooc:=400*150" office:value-type="currency" office:currency="ZAR" office:value="60000">
            <text:p>R 60,000</text:p>
          </table:table-cell>
          <table:table-cell table:style-name="ce81" table:formula="oooc:=400*150" office:value-type="currency" office:currency="ZAR" office:value="60000">
            <text:p>R 60,000</text:p>
          </table:table-cell>
          <table:table-cell table:style-name="ce113" table:number-columns-repeated="13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6"/>
          <table:table-cell table:style-name="Default"/>
          <table:table-cell table:style-name="ce8"/>
          <table:table-cell table:style-name="ce66"/>
          <table:table-cell table:style-name="Default" table:number-columns-repeated="3"/>
          <table:table-cell table:style-name="ce113" table:number-columns-repeated="4"/>
          <table:table-cell table:style-name="ce81" table:number-columns-repeated="3"/>
          <table:table-cell table:style-name="ce113" table:number-columns-repeated="13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5"/>
          <table:table-cell table:style-name="ce8" office:value-type="string">
            <text:p>Exhibitors </text:p>
          </table:table-cell>
          <table:table-cell office:value-type="float" office:value="35">
            <text:p>35</text:p>
          </table:table-cell>
          <table:table-cell table:style-name="ce65" office:value-type="currency" office:currency="ZAR" office:value="15000">
            <text:p>R 15,000</text:p>
          </table:table-cell>
          <table:table-cell table:style-name="ce27" table:formula="oooc:=[.$C39]*[.$D39]" office:value-type="currency" office:currency="ZAR" office:value="525000">
            <text:p>R 525,000</text:p>
          </table:table-cell>
          <table:table-cell table:style-name="ce27" table:formula="oooc:=[.$C39]*[.$D39]" office:value-type="currency" office:currency="ZAR" office:value="525000">
            <text:p>R 525,000</text:p>
          </table:table-cell>
          <table:table-cell table:style-name="ce27" table:formula="oooc:=[.$C39]*[.$D39]" office:value-type="currency" office:currency="ZAR" office:value="525000">
            <text:p>R 525,000</text:p>
          </table:table-cell>
          <table:table-cell table:style-name="ce107" table:number-columns-repeated="4"/>
          <table:table-cell table:number-columns-repeated="3" table:style-name="ce63" office:value-type="currency" office:currency="ZAR" office:value="0">
            <text:p>R 0</text:p>
          </table:table-cell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<text:s text:c="5"/>Confirmed</text:p>
          </table:table-cell>
          <table:table-cell/>
          <table:table-cell table:style-name="ce65"/>
          <table:table-cell table:style-name="Default" table:formula="oooc:=['sponsors and exhibitors'.$G20]" office:value-type="float" office:value="137503">
            <text:p>137503</text:p>
          </table:table-cell>
          <table:table-cell table:style-name="Default" table:formula="oooc:=['sponsors and exhibitors'.$G20]" office:value-type="float" office:value="137503">
            <text:p>137503</text:p>
          </table:table-cell>
          <table:table-cell table:style-name="Default" table:formula="oooc:=['sponsors and exhibitors'.$G20]" office:value-type="float" office:value="137503">
            <text:p>137503</text:p>
          </table:table-cell>
          <table:table-cell table:style-name="ce107" table:number-columns-repeated="4"/>
          <table:table-cell table:style-name="ce121" table:number-columns-repeated="3"/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<text:s text:c="5"/>Probable</text:p>
          </table:table-cell>
          <table:table-cell/>
          <table:table-cell table:style-name="ce65"/>
          <table:table-cell table:style-name="Default" table:formula="oooc:=['sponsors and exhibitors'.$G27]" office:value-type="float" office:value="348000">
            <text:p>348000</text:p>
          </table:table-cell>
          <table:table-cell table:style-name="Default" table:formula="oooc:=['sponsors and exhibitors'.$G27]" office:value-type="float" office:value="348000">
            <text:p>348000</text:p>
          </table:table-cell>
          <table:table-cell table:style-name="Default" table:formula="oooc:=['sponsors and exhibitors'.$G27]" office:value-type="float" office:value="348000">
            <text:p>348000</text:p>
          </table:table-cell>
          <table:table-cell table:style-name="ce107" table:number-columns-repeated="4"/>
          <table:table-cell table:style-name="ce121" table:number-columns-repeated="3"/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5"/>
          <table:table-cell table:style-name="ce8" office:value-type="string">
            <text:p>Sponsors</text:p>
          </table:table-cell>
          <table:table-cell/>
          <table:table-cell table:style-name="ce65"/>
          <table:table-cell table:style-name="Default"/>
          <table:table-cell table:style-name="ce66" table:number-columns-repeated="2"/>
          <table:table-cell table:style-name="ce107" table:number-columns-repeated="4"/>
          <table:table-cell table:style-name="ce121" table:number-columns-repeated="3"/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<text:s text:c="5"/>Confirmed</text:p>
          </table:table-cell>
          <table:table-cell/>
          <table:table-cell table:style-name="ce65"/>
          <table:table-cell table:style-name="Default" table:formula="oooc:=['sponsors and exhibitors'.$G3]" office:value-type="float" office:value="40000">
            <text:p>40000</text:p>
          </table:table-cell>
          <table:table-cell table:style-name="Default" table:formula="oooc:=['sponsors and exhibitors'.$G3]" office:value-type="float" office:value="40000">
            <text:p>40000</text:p>
          </table:table-cell>
          <table:table-cell table:style-name="Default" table:formula="oooc:=['sponsors and exhibitors'.$G3]" office:value-type="float" office:value="40000">
            <text:p>40000</text:p>
          </table:table-cell>
          <table:table-cell table:style-name="ce107" table:number-columns-repeated="4"/>
          <table:table-cell table:style-name="ce121" table:number-columns-repeated="3"/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<text:s text:c="5"/>Probable</text:p>
          </table:table-cell>
          <table:table-cell/>
          <table:table-cell table:style-name="ce65"/>
          <table:table-cell table:style-name="Default" table:formula="oooc:=['sponsors and exhibitors'.$G4]" office:value-type="float" office:value="390000">
            <text:p>390000</text:p>
          </table:table-cell>
          <table:table-cell table:style-name="Default" table:formula="oooc:=['sponsors and exhibitors'.$G4]" office:value-type="float" office:value="390000">
            <text:p>390000</text:p>
          </table:table-cell>
          <table:table-cell table:style-name="Default" table:formula="oooc:=['sponsors and exhibitors'.$G4]" office:value-type="float" office:value="390000">
            <text:p>390000</text:p>
          </table:table-cell>
          <table:table-cell table:style-name="ce107" table:number-columns-repeated="4"/>
          <table:table-cell table:style-name="ce121" table:number-columns-repeated="3"/>
          <table:table-cell table:style-name="ce107" table:number-columns-repeated="13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 office:string-value="Total Revenue">
            <text:p>Total Revenue </text:p>
          </table:table-cell>
          <table:table-cell/>
          <table:table-cell table:style-name="ce65"/>
          <table:table-cell table:style-name="ce82" table:formula="oooc:=SUM([.E36:.E44])" office:value-type="currency" office:currency="ZAR" office:value="3774503">
            <text:p>R 3,774,503</text:p>
          </table:table-cell>
          <table:table-cell table:style-name="ce82" table:formula="oooc:=SUM([.F36:.F44])" office:value-type="currency" office:currency="ZAR" office:value="3774503">
            <text:p>R 3,774,503</text:p>
          </table:table-cell>
          <table:table-cell table:style-name="ce82" table:formula="oooc:=SUM([.G36:.G44])" office:value-type="currency" office:currency="ZAR" office:value="3774503">
            <text:p>R 3,774,503</text:p>
          </table:table-cell>
          <table:table-cell table:style-name="ce113" table:number-columns-repeated="4"/>
          <table:table-cell table:style-name="ce81" table:formula="oooc:=[.L36]-[.L37]" office:value-type="currency" office:currency="ZAR" office:value="2371500">
            <text:p>R 2,371,500</text:p>
          </table:table-cell>
          <table:table-cell table:style-name="ce81" table:formula="oooc:=[.M36]-[.M37]" office:value-type="currency" office:currency="ZAR" office:value="2664000">
            <text:p>R 2,664,000</text:p>
          </table:table-cell>
          <table:table-cell table:style-name="ce81" table:formula="oooc:=[.N36]-[.N37]" office:value-type="currency" office:currency="ZAR" office:value="3249000">
            <text:p>R 3,249,000</text:p>
          </table:table-cell>
          <table:table-cell table:style-name="ce113" table:number-columns-repeated="13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number-columns-repeated="7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5">
          <table:table-cell table:style-name="ce6"/>
          <table:table-cell table:number-columns-repeated="6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20" office:value-type="string">
            <text:p>EXPENSES</text:p>
          </table:table-cell>
          <table:table-cell table:style-name="ce53"/>
          <table:table-cell table:style-name="ce61" table:number-columns-repeated="4"/>
          <table:table-cell table:style-name="ce108" table:number-columns-repeated="20"/>
          <table:table-cell table:style-name="ce127"/>
          <table:table-cell table:style-name="ce130" table:number-columns-repeated="8"/>
          <table:table-cell table:style-name="ce131" table:number-columns-repeated="6"/>
          <table:table-cell table:style-name="ce53" table:number-columns-repeated="214"/>
        </table:table-row>
        <table:table-row table:style-name="ro2">
          <table:table-cell/>
          <table:table-cell table:style-name="ce24" office:value-type="string">
            <text:p>FIXED</text:p>
          </table:table-cell>
          <table:table-cell table:number-columns-repeated="5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Conference Venue Hire</text:p>
          </table:table-cell>
          <table:table-cell table:number-columns-repeated="2"/>
          <table:table-cell table:style-name="ce83" table:formula="oooc:=SUM([.E51:.E60])" office:value-type="currency" office:currency="ZAR" office:value="657000">
            <text:p>R 657,000</text:p>
          </table:table-cell>
          <table:table-cell table:style-name="ce83" table:formula="oooc:=SUM([.F51:.F60])" office:value-type="currency" office:currency="ZAR" office:value="657000">
            <text:p>R 657,000</text:p>
          </table:table-cell>
          <table:table-cell table:style-name="ce83" table:formula="oooc:=SUM([.G51:.G60])" office:value-type="currency" office:currency="ZAR" office:value="657000">
            <text:p>R 657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Registration Foyer <text:s/>(Sunday before)</text:p>
          </table:table-cell>
          <table:table-cell table:number-columns-repeated="2"/>
          <table:table-cell table:number-columns-repeated="3" table:style-name="ce67" office:value-type="currency" office:currency="ZAR" office:value="6000">
            <text:p>R 6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4">
          <table:table-cell/>
          <table:table-cell office:value-type="string">
            <text:p>Registration Foyer <text:s/>Day 1-5(commencing 7am daily ,day5 included to cater for arranging offsite visits)</text:p>
          </table:table-cell>
          <table:table-cell table:number-columns-repeated="2"/>
          <table:table-cell table:number-columns-repeated="3" table:style-name="ce67" office:value-type="currency" office:currency="ZAR" office:value="30000">
            <text:p>R 30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25" office:value-type="string">
            <text:p>Auditorium for plenary, Day 1 and Day 4 (Day 1 Build up 7am-lunch time) <text:s text:c="72"/></text:p>
          </table:table-cell>
          <table:table-cell/>
          <table:table-cell table:style-name="Default"/>
          <table:table-cell table:number-columns-repeated="3" table:style-name="ce65" office:value-type="currency" office:currency="ZAR" office:value="130000">
            <text:p>R 130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26" office:value-type="string">
            <text:p>Meeting Rooms for presentations <text:s/>Days 2-4 (Basic AV build up early morning day 2) <text:s text:c="81"/></text:p>
          </table:table-cell>
          <table:table-cell/>
          <table:table-cell table:style-name="Default"/>
          <table:table-cell table:number-columns-repeated="3" table:style-name="ce63" office:value-type="currency" office:currency="ZAR" office:value="109200">
            <text:p>R 109,2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26" office:value-type="string">
            <text:p>Rooms for Workshops- Build up (Sunday before)</text:p>
          </table:table-cell>
          <table:table-cell table:number-columns-repeated="2"/>
          <table:table-cell table:number-columns-repeated="3" table:style-name="ce63" office:value-type="currency" office:currency="ZAR" office:value="28100">
            <text:p>R 28,1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Rooms for Workshops and labs <text:s/>1-5</text:p>
          </table:table-cell>
          <table:table-cell table:number-columns-repeated="2"/>
          <table:table-cell table:number-columns-repeated="3" table:style-name="ce65" office:value-type="currency" office:currency="ZAR" office:value="140500">
            <text:p>R 140,5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Exhibition build up Day 1</text:p>
          </table:table-cell>
          <table:table-cell table:number-columns-repeated="2"/>
          <table:table-cell table:number-columns-repeated="3" table:style-name="ce65" office:value-type="currency" office:currency="ZAR" office:value="46700">
            <text:p>R 46,7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Exhibition and lunch area Days 2-4</text:p>
          </table:table-cell>
          <table:table-cell/>
          <table:table-cell table:style-name="ce65"/>
          <table:table-cell table:number-columns-repeated="3" table:style-name="ce63" office:value-type="currency" office:currency="ZAR" office:value="140100">
            <text:p>R 140,1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Board Room for office use- 6 days</text:p>
          </table:table-cell>
          <table:table-cell/>
          <table:table-cell table:style-name="ce65"/>
          <table:table-cell table:number-columns-repeated="3" table:style-name="ce63" office:value-type="currency" office:currency="ZAR" office:value="18600">
            <text:p>R 18,6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Storage Room</text:p>
          </table:table-cell>
          <table:table-cell/>
          <table:table-cell table:style-name="ce65"/>
          <table:table-cell table:number-columns-repeated="3" table:style-name="ce63" office:value-type="currency" office:currency="ZAR" office:value="7800">
            <text:p>R 7,8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65"/>
          <table:table-cell table:style-name="ce63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8" office:value-type="string">
            <text:p>Exhibition Costs</text:p>
          </table:table-cell>
          <table:table-cell/>
          <table:table-cell table:style-name="ce65"/>
          <table:table-cell table:style-name="ce84" table:formula="oooc:=[.E63]+[.E64]+[.E65]+[.E66]" office:value-type="currency" office:currency="ZAR" office:value="150920">
            <text:p>R 150,920</text:p>
          </table:table-cell>
          <table:table-cell table:style-name="ce84" table:formula="oooc:=[.F63]+[.F64]+[.F65]+[.F66]" office:value-type="currency" office:currency="ZAR" office:value="150920">
            <text:p>R 150,920</text:p>
          </table:table-cell>
          <table:table-cell table:style-name="ce84" table:formula="oooc:=[.G63]+[.G64]+[.G65]+[.G66]" office:value-type="currency" office:currency="ZAR" office:value="150920">
            <text:p>R 150,92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9"/>
          <table:table-cell/>
          <table:table-cell table:style-name="ce65"/>
          <table:table-cell table:number-columns-repeated="3" table:style-name="Default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44 x 9sqm shell schemes @ R2375 each</text:p>
          </table:table-cell>
          <table:table-cell/>
          <table:table-cell table:style-name="ce65"/>
          <table:table-cell table:style-name="ce85" table:formula="oooc:=2375*44" office:value-type="currency" office:currency="ZAR" office:value="104500">
            <text:p>R 104,500</text:p>
          </table:table-cell>
          <table:table-cell table:style-name="ce85" table:formula="oooc:=[.E64]" office:value-type="currency" office:currency="ZAR" office:value="104500">
            <text:p>R 104,500</text:p>
          </table:table-cell>
          <table:table-cell table:style-name="ce85" table:formula="oooc:=[.E64]" office:value-type="currency" office:currency="ZAR" office:value="104500">
            <text:p>R 104,5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Demo Area</text:p>
          </table:table-cell>
          <table:table-cell/>
          <table:table-cell table:style-name="ce65"/>
          <table:table-cell table:style-name="ce85" office:value-type="currency" office:currency="ZAR" office:value="46420">
            <text:p>R 46,420</text:p>
          </table:table-cell>
          <table:table-cell table:style-name="ce85" table:formula="oooc:=[.E65]" office:value-type="currency" office:currency="ZAR" office:value="46420">
            <text:p>R 46,420</text:p>
          </table:table-cell>
          <table:table-cell table:style-name="ce85" table:formula="oooc:=[.E65]" office:value-type="currency" office:currency="ZAR" office:value="46420">
            <text:p>R 46,42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65"/>
          <table:table-cell table:number-columns-repeated="3" table:style-name="Default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/>
          <table:table-cell/>
          <table:table-cell table:style-name="ce65"/>
          <table:table-cell table:style-name="ce85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0" office:value-type="string">
            <text:p>This item is open for sponsorship-See Prospectus</text:p>
          </table:table-cell>
          <table:table-cell/>
          <table:table-cell table:style-name="ce65"/>
          <table:table-cell table:style-name="ce63"/>
          <table:table-cell table:style-name="Default" table:number-columns-repeated="2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1" office:value-type="string">
            <text:p>Computer Equipment (100 Pentium 4 PCs with Broadband access) for workshops and labs <text:s text:c="25"/></text:p>
          </table:table-cell>
          <table:table-cell table:style-name="Default" table:number-columns-repeated="2"/>
          <table:table-cell table:number-columns-repeated="3" table:style-name="ce86" office:value-type="currency" office:currency="ZAR" office:value="355000">
            <text:p>R 355,0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0" office:value-type="string">
            <text:p>This item open for sponsorship-See Prospectus <text:s text:c="94"/></text:p>
          </table:table-cell>
          <table:table-cell table:style-name="Default" table:number-columns-repeated="5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4">
          <table:table-cell table:style-name="ce5"/>
          <table:table-cell table:style-name="ce32" office:value-type="string">
            <text:p><text:span text:style-name="T3">Gifts for delegates</text:span><text:span text:style-name="T4">(gift bag and gift) – rough estimate <text:s/>R150 pp <text:s text:c="3"/>(based on 1000 delegates to incl day visitors ) <text:s text:c="63"/></text:span>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ce87" table:formula="oooc:=[.$D71]*[.E17]" office:value-type="currency" office:currency="ZAR" office:value="0">
            <text:p>R 0.00</text:p>
          </table:table-cell>
          <table:table-cell table:style-name="ce87" table:formula="oooc:=[.$D71]*[.F17]" office:value-type="currency" office:currency="ZAR" office:value="0">
            <text:p>R 0.00</text:p>
          </table:table-cell>
          <table:table-cell table:style-name="ce87" table:formula="oooc:=[.$D71]*[.G17]" office:value-type="currency" office:currency="ZAR" office:value="0">
            <text:p>R 0.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2"/>
          <table:table-cell table:style-name="Default" table:number-columns-repeated="2"/>
          <table:table-cell table:style-name="ce87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 table:style-name="ce54"/>
          <table:table-cell table:style-name="Default" table:number-columns-repeated="4"/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/>
          <table:table-cell table:style-name="ce33" office:value-type="string">
            <text:p>Speaker ,Presenter and Committee Costs</text:p>
          </table:table-cell>
          <table:table-cell/>
          <table:table-cell table:style-name="ce65"/>
          <table:table-cell table:style-name="ce88" table:formula="oooc:=SUM([.E75:.E77])" office:value-type="currency" office:currency="ZAR" office:value="45750">
            <text:p>R 45,750</text:p>
          </table:table-cell>
          <table:table-cell table:style-name="ce32" table:formula="oooc:=SUM([.F75:.F77])" office:value-type="currency" office:currency="ZAR" office:value="45750">
            <text:p>R 45,750</text:p>
          </table:table-cell>
          <table:table-cell table:style-name="ce32" table:formula="oooc:=SUM([.G75:.G77])" office:value-type="currency" office:currency="ZAR" office:value="45750">
            <text:p>R 45,75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7"/>
          <table:table-cell office:value-type="string">
            <text:p>Invited Speaker Costs (incl Accommodation for 1 night) and domestic return flight (was 2)</text:p>
          </table:table-cell>
          <table:table-cell table:style-name="ce55" office:value-type="float" office:value="1">
            <text:p>1</text:p>
          </table:table-cell>
          <table:table-cell table:style-name="ce67" office:value-type="currency" office:currency="ZAR" office:value="33000">
            <text:p>R 33,000</text:p>
          </table:table-cell>
          <table:table-cell table:style-name="ce65" table:formula="oooc:=[.D75]*[.C75]" office:value-type="currency" office:currency="ZAR" office:value="33000">
            <text:p>R 33,000</text:p>
          </table:table-cell>
          <table:table-cell table:style-name="Default" table:formula="oooc:=[.D75]*[.C75]" office:value-type="currency" office:currency="ZAR" office:value="33000">
            <text:p>R 33,000</text:p>
          </table:table-cell>
          <table:table-cell table:style-name="Default" table:formula="oooc:=[.D75]*[.C75]" office:value-type="currency" office:currency="ZAR" office:value="33000">
            <text:p>R 33,0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6">
          <table:table-cell/>
          <table:table-cell office:value-type="string">
            <text:p>Gifts for speakers(invited,local and government)</text:p>
          </table:table-cell>
          <table:table-cell table:style-name="ce55" office:value-type="float" office:value="10">
            <text:p>10</text:p>
          </table:table-cell>
          <table:table-cell table:style-name="ce67" office:value-type="currency" office:currency="ZAR" office:value="275">
            <text:p>R 275</text:p>
          </table:table-cell>
          <table:table-cell table:style-name="ce65" table:formula="oooc:=[.D76]*[.C76]" office:value-type="currency" office:currency="ZAR" office:value="2750">
            <text:p>R 2,750</text:p>
          </table:table-cell>
          <table:table-cell table:style-name="Default" table:formula="oooc:=[.D76]*[.C76]" office:value-type="currency" office:currency="ZAR" office:value="2750">
            <text:p>R 2,750</text:p>
          </table:table-cell>
          <table:table-cell table:style-name="Default" table:formula="oooc:=[.D76]*[.C76]" office:value-type="currency" office:currency="ZAR" office:value="2750">
            <text:p>R 2,75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Committee Costs</text:p>
          </table:table-cell>
          <table:table-cell/>
          <table:table-cell table:style-name="ce65"/>
          <table:table-cell table:number-columns-repeated="3" table:style-name="ce67" office:value-type="currency" office:currency="ZAR" office:value="10000">
            <text:p>R 10,0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 table:number-columns-repeated="3"/>
          <table:table-cell table:style-name="ce65"/>
          <table:table-cell table:style-name="ce67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0" office:value-type="string">
            <text:p>This item is open for sponsorship-See Prospectus</text:p>
          </table:table-cell>
          <table:table-cell table:style-name="Default" table:number-columns-repeated="5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2" office:value-type="string">
            <text:p>Open Day <text:s/>-In /Out Activities</text:p>
          </table:table-cell>
          <table:table-cell/>
          <table:table-cell table:style-name="ce68" office:value-type="currency" office:currency="ZAR" office:value="100">
            <text:p>R 100</text:p>
          </table:table-cell>
          <table:table-cell table:style-name="ce86" table:formula="oooc:=[.$D80]*200" office:value-type="currency" office:currency="ZAR" office:value="20000">
            <text:p>R 20,000</text:p>
          </table:table-cell>
          <table:table-cell table:style-name="ce32" table:formula="oooc:=[.$D80]*200" office:value-type="currency" office:currency="ZAR" office:value="20000">
            <text:p>R 20,000</text:p>
          </table:table-cell>
          <table:table-cell table:style-name="ce32" table:formula="oooc:=[.$D80]*200" office:value-type="currency" office:currency="ZAR" office:value="20000">
            <text:p>R 20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Transport and day excursion <text:s text:c="100"/></text:p>
          </table:table-cell>
          <table:table-cell/>
          <table:table-cell table:style-name="Default" table:number-columns-repeated="4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(based on <text:s/>around 400 delegates joining the off site activities, half of them at their expense) </text:p>
          </table:table-cell>
          <table:table-cell/>
          <table:table-cell table:style-name="Default" table:number-columns-repeated="4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4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8" office:value-type="string">
            <text:p>Marketing Expenses</text:p>
          </table:table-cell>
          <table:table-cell table:number-columns-repeated="2"/>
          <table:table-cell table:style-name="ce89" table:formula="oooc:=SUM([.E85:.E91])" office:value-type="currency" office:currency="ZAR" office:value="98000">
            <text:p>R 98,000</text:p>
          </table:table-cell>
          <table:table-cell table:style-name="ce89" table:formula="oooc:=SUM([.F85:.F91])" office:value-type="currency" office:currency="ZAR" office:value="98000">
            <text:p>R 98,000</text:p>
          </table:table-cell>
          <table:table-cell table:style-name="ce89" table:formula="oooc:=SUM([.G85:.G91])" office:value-type="currency" office:currency="ZAR" office:value="98000">
            <text:p>R 98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Logo and electronic stationery</text:p>
          </table:table-cell>
          <table:table-cell/>
          <table:table-cell table:style-name="ce65"/>
          <table:table-cell table:number-columns-repeated="3" table:style-name="ce67" office:value-type="currency" office:currency="ZAR" office:value="5000">
            <text:p>R 5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office:value-type="string">
            <text:p>Conference webpage @R3000 per page with links to People SA (quote per preferred supplier)</text:p>
          </table:table-cell>
          <table:table-cell/>
          <table:table-cell table:style-name="ce65"/>
          <table:table-cell table:number-columns-repeated="3" table:style-name="ce65" office:value-type="currency" office:currency="ZAR" office:value="30000">
            <text:p>R 30,000</text:p>
          </table:table-cell>
          <table:table-cell table:style-name="ce113" table:number-columns-repeated="20"/>
          <table:table-cell table:style-name="ce115" table:number-columns-repeated="9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/>
          <table:table-cell office:value-type="string">
            <text:p>Postcard mail-out</text:p>
          </table:table-cell>
          <table:table-cell table:style-name="Default" table:number-columns-repeated="2"/>
          <table:table-cell table:number-columns-repeated="3" table:style-name="ce65" office:value-type="currency" office:currency="ZAR" office:value="1000">
            <text:p>R 1,000</text:p>
          </table:table-cell>
          <table:table-cell table:style-name="ce113" table:number-columns-repeated="20"/>
          <table:table-cell table:style-name="ce115" table:number-columns-repeated="9"/>
          <table:table-cell table:style-name="ce23" table:number-columns-repeated="6"/>
          <table:table-cell table:style-name="ce8" table:number-columns-repeated="214"/>
        </table:table-row>
        <table:table-row table:style-name="ro4">
          <table:table-cell table:style-name="ce8"/>
          <table:table-cell office:value-type="string">
            <text:p>Final On-site Programme <text:s/>(design and print) </text:p>
          </table:table-cell>
          <table:table-cell/>
          <table:table-cell table:style-name="Default"/>
          <table:table-cell table:number-columns-repeated="3" table:style-name="ce65" office:value-type="currency" office:currency="ZAR" office:value="12000">
            <text:p>R 12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office:value-type="string">
            <text:p>Artwork &amp; design for programme</text:p>
          </table:table-cell>
          <table:table-cell/>
          <table:table-cell table:style-name="ce67"/>
          <table:table-cell table:number-columns-repeated="3" table:style-name="ce65" office:value-type="currency" office:currency="ZAR" office:value="5000">
            <text:p>R 5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Various costs associated with printing of abstract book</text:p>
          </table:table-cell>
          <table:table-cell table:style-name="ce54"/>
          <table:table-cell table:style-name="Default"/>
          <table:table-cell table:number-columns-repeated="3" table:style-name="ce63" office:value-type="currency" office:currency="ZAR" office:value="40000">
            <text:p>R 40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urchasing Marketing Lists and Web Placements</text:p>
          </table:table-cell>
          <table:table-cell table:style-name="ce54"/>
          <table:table-cell table:style-name="ce65"/>
          <table:table-cell table:number-columns-repeated="3" table:style-name="ce67" office:value-type="currency" office:currency="ZAR" office:value="5000">
            <text:p>R 5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3"/>
          <table:table-cell table:style-name="ce116" table:number-columns-repeated="2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office:value-type="string">
            <text:p>On-Site Expenses</text:p>
          </table:table-cell>
          <table:table-cell/>
          <table:table-cell table:style-name="ce65"/>
          <table:table-cell table:style-name="ce89" table:formula="oooc:=SUM([.E94:.E105])" office:value-type="currency" office:currency="ZAR" office:value="133619">
            <text:p>R 133,619</text:p>
          </table:table-cell>
          <table:table-cell table:style-name="ce32" table:formula="oooc:=SUM([.F94:.F105])" office:value-type="currency" office:currency="ZAR" office:value="133619">
            <text:p>R 133,619</text:p>
          </table:table-cell>
          <table:table-cell table:style-name="ce32" table:formula="oooc:=SUM([.G94:.G105])" office:value-type="currency" office:currency="ZAR" office:value="133619">
            <text:p>R 133,619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4">
          <table:table-cell/>
          <table:table-cell table:style-name="ce34" office:value-type="string">
            <text:p>Audiovisual ,Sound &amp; Support for Meeting Rooms <text:s text:c="52"/><text:span text:style-name="T5">per room</text:span></text:p>
          </table:table-cell>
          <table:table-cell/>
          <table:table-cell table:style-name="ce68" office:value-type="currency" office:currency="ZAR" office:value="6500">
            <text:p>R 6,500</text:p>
          </table:table-cell>
          <table:table-cell table:style-name="ce90" table:formula="oooc:=[.$D94]*5" office:value-type="currency" office:currency="ZAR" office:value="32500">
            <text:p>R 32,500</text:p>
          </table:table-cell>
          <table:table-cell table:style-name="Default" table:formula="oooc:=[.$D94]*5" office:value-type="currency" office:currency="ZAR" office:value="32500">
            <text:p>R 32,500</text:p>
          </table:table-cell>
          <table:table-cell table:style-name="Default" table:formula="oooc:=[.$D94]*5" office:value-type="currency" office:currency="ZAR" office:value="32500">
            <text:p>R 32,500</text:p>
          </table:table-cell>
          <table:table-cell table:style-name="ce113" table:number-columns-repeated="20"/>
          <table:table-cell table:style-name="ce115" table:number-columns-repeated="9"/>
          <table:table-cell table:style-name="ce23"/>
          <table:table-cell table:style-name="ce8" table:number-columns-repeated="219"/>
        </table:table-row>
        <table:table-row table:style-name="ro4">
          <table:table-cell/>
          <table:table-cell table:style-name="ce34" office:value-type="string">
            <text:p><text:span text:style-name="T6">This item open for sponsorship-See Prospectus</text:span>:On Site IT support <text:s text:c="85"/><text:span text:style-name="T7"><text:s text:c="12"/></text:span><text:span text:style-name="T5">per day</text:span></text:p>
          </table:table-cell>
          <table:table-cell/>
          <table:table-cell table:style-name="ce68" office:value-type="currency" office:currency="ZAR" office:value="1900">
            <text:p>R 1,900</text:p>
          </table:table-cell>
          <table:table-cell table:style-name="ce37" table:formula="oooc:=[.D95]*5" office:value-type="currency" office:currency="ZAR" office:value="9500">
            <text:p>R 9,500</text:p>
          </table:table-cell>
          <table:table-cell table:style-name="Default" table:formula="oooc:=[.D95]*5" office:value-type="currency" office:currency="ZAR" office:value="9500">
            <text:p>R 9,500</text:p>
          </table:table-cell>
          <table:table-cell table:style-name="Default" table:formula="oooc:=[.$D95]*5" office:value-type="currency" office:currency="ZAR" office:value="9500">
            <text:p>R 9,5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4" office:value-type="string">
            <text:p>Additional Electrical required for Labs</text:p>
          </table:table-cell>
          <table:table-cell/>
          <table:table-cell table:style-name="ce68"/>
          <table:table-cell table:number-columns-repeated="3" table:style-name="ce63" office:value-type="currency" office:currency="ZAR" office:value="3500">
            <text:p>R 3,5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4" office:value-type="string">
            <text:p>Surcharge on non dedicated exhibition space now based on CTICC approved floor plan</text:p>
          </table:table-cell>
          <table:table-cell/>
          <table:table-cell table:style-name="ce68"/>
          <table:table-cell table:number-columns-repeated="3" table:style-name="ce63" office:value-type="currency" office:currency="ZAR" office:value="10494">
            <text:p>R 10,494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4" office:value-type="string">
            <text:p>4 x IT Stations /desk areas in Exhibition Area for delegates to use personal laptops via WIFI</text:p>
          </table:table-cell>
          <table:table-cell/>
          <table:table-cell table:style-name="ce68"/>
          <table:table-cell table:number-columns-repeated="3" table:style-name="ce63" office:value-type="currency" office:currency="ZAR" office:value="7500">
            <text:p>R 7,5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4" office:value-type="string">
            <text:p>Registration Desks </text:p>
          </table:table-cell>
          <table:table-cell/>
          <table:table-cell table:style-name="ce68"/>
          <table:table-cell table:number-columns-repeated="3" table:style-name="ce63" office:value-type="currency" office:currency="ZAR" office:value="800">
            <text:p>R 8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4">
          <table:table-cell/>
          <table:table-cell table:style-name="ce34" office:value-type="string">
            <text:p>Registration Desks signage</text:p>
          </table:table-cell>
          <table:table-cell/>
          <table:table-cell table:style-name="ce68"/>
          <table:table-cell table:number-columns-repeated="3" table:style-name="ce63" office:value-type="currency" office:currency="ZAR" office:value="1000">
            <text:p>R 1,000</text:p>
          </table:table-cell>
          <table:table-cell table:style-name="ce107" table:number-columns-repeated="20"/>
          <table:table-cell table:style-name="ce114" table:number-columns-repeated="9"/>
          <table:table-cell table:style-name="ce116"/>
          <table:table-cell table:number-columns-repeated="219"/>
        </table:table-row>
        <table:table-row table:style-name="ro2">
          <table:table-cell table:style-name="ce8"/>
          <table:table-cell office:value-type="string">
            <text:p>Security &amp; <text:s/>housekeeping</text:p>
          </table:table-cell>
          <table:table-cell/>
          <table:table-cell table:style-name="ce65"/>
          <table:table-cell table:style-name="ce67" office:value-type="currency" office:currency="ZAR" office:value="10000">
            <text:p>R 10,000</text:p>
          </table:table-cell>
          <table:table-cell table:style-name="ce67" table:formula="oooc:=[.E101]" office:value-type="currency" office:currency="ZAR" office:value="10000">
            <text:p>R 10,000</text:p>
          </table:table-cell>
          <table:table-cell table:style-name="ce67" table:formula="oooc:=[.E101]" office:value-type="currency" office:currency="ZAR" office:value="10000">
            <text:p>R 10,000</text:p>
          </table:table-cell>
          <table:table-cell table:style-name="ce113" table:number-columns-repeated="20"/>
          <table:table-cell table:style-name="ce115" table:number-columns-repeated="9"/>
          <table:table-cell table:style-name="ce23"/>
          <table:table-cell table:style-name="ce8" table:number-columns-repeated="219"/>
        </table:table-row>
        <table:table-row table:style-name="ro2">
          <table:table-cell table:style-name="ce8"/>
          <table:table-cell office:value-type="string">
            <text:p>Internet (WIFI) covering all venue hired for full duration of conference</text:p>
          </table:table-cell>
          <table:table-cell/>
          <table:table-cell table:style-name="ce65"/>
          <table:table-cell table:style-name="ce67" office:value-type="currency" office:currency="ZAR" office:value="28325">
            <text:p>R 28,325</text:p>
          </table:table-cell>
          <table:table-cell table:style-name="ce67" table:formula="oooc:=[.E102]" office:value-type="currency" office:currency="ZAR" office:value="28325">
            <text:p>R 28,325</text:p>
          </table:table-cell>
          <table:table-cell table:style-name="ce67" table:formula="oooc:=[.E102]" office:value-type="currency" office:currency="ZAR" office:value="28325">
            <text:p>R 28,325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Volunteer appreciation</text:p>
          </table:table-cell>
          <table:table-cell/>
          <table:table-cell table:style-name="ce65"/>
          <table:table-cell table:number-columns-repeated="3" table:style-name="ce67" office:value-type="currency" office:currency="ZAR" office:value="5000">
            <text:p>R 5,0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4">
          <table:table-cell table:style-name="ce9"/>
          <table:table-cell office:value-type="string">
            <text:p>Signage</text:p>
          </table:table-cell>
          <table:table-cell/>
          <table:table-cell table:style-name="ce65"/>
          <table:table-cell table:number-columns-repeated="3" table:style-name="ce67" office:value-type="currency" office:currency="ZAR" office:value="5000">
            <text:p>R 5,0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 table:style-name="ce6"/>
          <table:table-cell office:value-type="string">
            <text:p>Registration badges &amp; tickets</text:p>
          </table:table-cell>
          <table:table-cell/>
          <table:table-cell table:style-name="Default"/>
          <table:table-cell table:number-columns-repeated="3" table:style-name="ce65" office:value-type="currency" office:currency="ZAR" office:value="20000">
            <text:p>R 20,00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4">
          <table:table-cell table:style-name="ce6"/>
          <table:table-cell office:value-type="string">
            <text:p>Parking Exhibitors &amp; LOC ,VIP's?(@R38 per car per day)</text:p>
          </table:table-cell>
          <table:table-cell/>
          <table:table-cell table:style-name="Default"/>
          <table:table-cell table:style-name="ce65" table:formula="oooc:=(50*38*4)+(20*38*6)" office:value-type="currency" office:currency="ZAR" office:value="12160">
            <text:p>R 12,160</text:p>
          </table:table-cell>
          <table:table-cell table:style-name="ce65" table:formula="oooc:=[.E106]" office:value-type="currency" office:currency="ZAR" office:value="12160">
            <text:p>R 12,160</text:p>
          </table:table-cell>
          <table:table-cell table:style-name="ce65" table:formula="oooc:=[.F106]" office:value-type="currency" office:currency="ZAR" office:value="12160">
            <text:p>R 12,16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 table:style-name="ce6"/>
          <table:table-cell table:style-name="Default"/>
          <table:table-cell/>
          <table:table-cell table:style-name="ce65"/>
          <table:table-cell table:style-name="Default" table:number-columns-repeated="3"/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/>
          <table:table-cell table:style-name="ce8" office:value-type="string">
            <text:p>Administration/Office Expenses</text:p>
          </table:table-cell>
          <table:table-cell table:number-columns-repeated="2"/>
          <table:table-cell table:style-name="ce89" table:formula="oooc:=SUM([.E109:.E115])" office:value-type="currency" office:currency="ZAR" office:value="250270.18">
            <text:p>R 250,270</text:p>
          </table:table-cell>
          <table:table-cell table:style-name="ce32" table:formula="oooc:=SUM([.F109:.F115])" office:value-type="currency" office:currency="ZAR" office:value="250270.18">
            <text:p>R 250,270</text:p>
          </table:table-cell>
          <table:table-cell table:style-name="ce32" table:formula="oooc:=SUM([.G109:.G115])" office:value-type="currency" office:currency="ZAR" office:value="250270.18">
            <text:p>R 250,27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/>
          <table:table-cell office:value-type="string">
            <text:p>Long distance, office supplies</text:p>
          </table:table-cell>
          <table:table-cell table:number-columns-repeated="2"/>
          <table:table-cell table:number-columns-repeated="3" table:style-name="ce67" office:value-type="currency" office:currency="ZAR" office:value="500">
            <text:p>R 50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/>
          <table:table-cell office:value-type="string">
            <text:p>Photocopier</text:p>
          </table:table-cell>
          <table:table-cell table:number-columns-repeated="2"/>
          <table:table-cell table:number-columns-repeated="3" table:style-name="ce67" office:value-type="currency" office:currency="ZAR" office:value="4900">
            <text:p>R 4,90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/>
          <table:table-cell office:value-type="string">
            <text:p>Photocopies </text:p>
          </table:table-cell>
          <table:table-cell table:number-columns-repeated="2"/>
          <table:table-cell table:number-columns-repeated="3" table:style-name="ce67" office:value-type="currency" office:currency="ZAR" office:value="5000">
            <text:p>R 5,0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Telecoms(phone,phone line etc)</text:p>
          </table:table-cell>
          <table:table-cell table:number-columns-repeated="2"/>
          <table:table-cell table:number-columns-repeated="3" table:style-name="ce67" office:value-type="currency" office:currency="ZAR" office:value="5400">
            <text:p>R 5,4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Two Way Radios(10)</text:p>
          </table:table-cell>
          <table:table-cell table:number-columns-repeated="2"/>
          <table:table-cell table:style-name="ce67" office:value-type="currency" office:currency="ZAR" office:value="4500">
            <text:p>R 4,500</text:p>
          </table:table-cell>
          <table:table-cell table:style-name="ce67" table:formula="oooc:=[.E113]" office:value-type="currency" office:currency="ZAR" office:value="4500">
            <text:p>R 4,500</text:p>
          </table:table-cell>
          <table:table-cell table:style-name="ce67" table:formula="oooc:=[.F113]" office:value-type="currency" office:currency="ZAR" office:value="4500">
            <text:p>R 4,5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Printer,Scanner,Fax</text:p>
          </table:table-cell>
          <table:table-cell table:number-columns-repeated="2"/>
          <table:table-cell table:number-columns-repeated="3" table:style-name="ce67" office:value-type="currency" office:currency="ZAR" office:value="3500">
            <text:p>R 3,5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Bank &amp; credit card fees (Visa &amp; MC)</text:p>
          </table:table-cell>
          <table:table-cell/>
          <table:table-cell table:style-name="ce69" office:value-type="percentage" office:value="0.06">
            <text:p>6%</text:p>
          </table:table-cell>
          <table:table-cell table:style-name="ce65" table:formula="oooc:=[.D115]*[.E12]" office:value-type="currency" office:currency="ZAR" office:value="226470.18">
            <text:p>R 226,470</text:p>
          </table:table-cell>
          <table:table-cell table:style-name="Default" table:formula="oooc:=[.D115]*[.F12]" office:value-type="currency" office:currency="ZAR" office:value="226470.18">
            <text:p>R 226,470</text:p>
          </table:table-cell>
          <table:table-cell table:style-name="Default" table:formula="oooc:=[.D115]*[.G12]" office:value-type="currency" office:currency="ZAR" office:value="226470.18">
            <text:p>R 226,47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/>
          <table:table-cell office:value-type="string">
            <text:p>Public Liability Insurance Premium(covering min amount of R10 000 000 for any one occurrence)</text:p>
          </table:table-cell>
          <table:table-cell/>
          <table:table-cell table:style-name="ce69"/>
          <table:table-cell table:style-name="ce65" office:value-type="currency" office:currency="ZAR" office:value="2500">
            <text:p>R 2,500</text:p>
          </table:table-cell>
          <table:table-cell table:style-name="Default" table:formula="oooc:=[.E116]" office:value-type="currency" office:currency="ZAR" office:value="2500">
            <text:p>R 2,500</text:p>
          </table:table-cell>
          <table:table-cell table:style-name="Default" table:formula="oooc:=[.E116]" office:value-type="currency" office:currency="ZAR" office:value="2500">
            <text:p>R 2,500</text:p>
          </table:table-cell>
          <table:table-cell table:style-name="ce115" table:number-columns-repeated="29"/>
          <table:table-cell table:style-name="ce23"/>
          <table:table-cell table:style-name="ce8" table:number-columns-repeated="219"/>
        </table:table-row>
        <table:table-row table:style-name="ro2">
          <table:table-cell table:number-columns-repeated="3"/>
          <table:table-cell table:style-name="ce65"/>
          <table:table-cell table:style-name="ce67" table:number-columns-repeated="3"/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5" office:value-type="string">
            <text:p>VARIABLE</text:p>
          </table:table-cell>
          <table:table-cell table:style-name="Default" table:number-columns-repeated="5"/>
          <table:table-cell table:style-name="ce114"/>
          <table:table-cell table:style-name="ce116"/>
          <table:table-cell table:number-columns-repeated="247"/>
        </table:table-row>
        <table:table-row table:style-name="ro2">
          <table:table-cell/>
          <table:table-cell table:style-name="ce36" office:value-type="string">
            <text:p>Conference Catering</text:p>
          </table:table-cell>
          <table:table-cell/>
          <table:table-cell table:style-name="ce65"/>
          <table:table-cell table:style-name="ce91" table:formula="oooc:=SUM([.E121:.E131])" office:value-type="currency" office:currency="ZAR" office:value="621600">
            <text:p>R 621,600</text:p>
          </table:table-cell>
          <table:table-cell table:style-name="ce32" table:formula="oooc:=SUM([.F121:.F131])" office:value-type="currency" office:currency="ZAR" office:value="684600">
            <text:p>R 684,600</text:p>
          </table:table-cell>
          <table:table-cell table:style-name="ce32" table:formula="oooc:=SUM([.G121:.G131])" office:value-type="currency" office:currency="ZAR" office:value="810600">
            <text:p>R 810,6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table:style-name="ce37" office:value-type="string">
            <text:p><text:span text:style-name="T8">Day 1</text:span>:Morning Workshops</text:p>
          </table:table-cell>
          <table:table-cell/>
          <table:table-cell table:style-name="Default" table:number-columns-repeated="4"/>
          <table:table-cell table:style-name="ce114"/>
          <table:table-cell table:style-name="ce116"/>
          <table:table-cell table:number-columns-repeated="247"/>
        </table:table-row>
        <table:table-row table:style-name="ro2">
          <table:table-cell table:style-name="ce8"/>
          <table:table-cell table:style-name="ce37" office:value-type="string">
            <office:annotation draw:style-name="gr1" draw:text-style-name="P2" svg:width="2.899cm" svg:height="1.757cm" svg:x="18.375cm" svg:y="32.214cm" draw:caption-point-x="-18.375cm" draw:caption-point-y="-32.214cm">
              <dc:date>2007-11-21T00:00:00</dc:date>
              <text:p text:style-name="P1"><text:span text:style-name="T1">All workshop catering based 194 (192 plus 2 presenters)</text:span></text:p>
            </office:annotation>
            <text:p>Teatime <text:s/>X 1session <text:s/>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20">
            <text:p>R 20</text:p>
          </table:table-cell>
          <table:table-cell table:style-name="Default" table:formula="oooc:=[.D121]*194" office:value-type="currency" office:currency="ZAR" office:value="3880">
            <text:p>R 3,880</text:p>
          </table:table-cell>
          <table:table-cell table:style-name="Default" table:formula="oooc:=[.D121]*194" office:value-type="currency" office:currency="ZAR" office:value="3880">
            <text:p>R 3,880</text:p>
          </table:table-cell>
          <table:table-cell table:style-name="Default" table:formula="oooc:=[.D121]*194" office:value-type="currency" office:currency="ZAR" office:value="3880">
            <text:p>R 3,88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7" office:value-type="string">
            <text:p>Buffet Lunch 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170">
            <text:p>R 170</text:p>
          </table:table-cell>
          <table:table-cell table:style-name="Default" table:formula="oooc:=[.D122]*194" office:value-type="currency" office:currency="ZAR" office:value="32980">
            <text:p>R 32,980</text:p>
          </table:table-cell>
          <table:table-cell table:style-name="Default" table:formula="oooc:=[.D122]*194" office:value-type="currency" office:currency="ZAR" office:value="32980">
            <text:p>R 32,980</text:p>
          </table:table-cell>
          <table:table-cell table:style-name="Default" table:formula="oooc:=[.D122]*194" office:value-type="currency" office:currency="ZAR" office:value="32980">
            <text:p>R 32,98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8" office:value-type="string">
            <office:annotation draw:style-name="gr1" draw:text-style-name="P2" svg:width="2.899cm" svg:height="1.757cm" svg:x="18.375cm" svg:y="33.118cm" draw:caption-point-x="-18.375cm" draw:caption-point-y="-33.118cm">
              <dc:date>2007-11-21T00:00:00</dc:date>
              <text:p text:style-name="P1"><text:span text:style-name="T1">Numbers based on attendees plus 100 to cater for exhibitors</text:span></text:p>
            </office:annotation>
            <text:p>Day 2-4</text:p>
          </table:table-cell>
          <table:table-cell table:style-name="Default"/>
          <table:table-cell table:style-name="ce68"/>
          <table:table-cell table:style-name="Default" table:number-columns-repeated="3"/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9" office:value-type="string">
            <text:p>Teatime <text:s/>X 6 <text:s/>sessions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20">
            <text:p>R 20</text:p>
          </table:table-cell>
          <table:table-cell table:style-name="Default" table:formula="oooc:=[.D124]*6*([.E17]+100)" office:value-type="currency" office:currency="ZAR" office:value="96000">
            <text:p>R 96,000</text:p>
          </table:table-cell>
          <table:table-cell table:style-name="Default" table:formula="oooc:=[.D124]*6*([.F17]+100)" office:value-type="currency" office:currency="ZAR" office:value="108000">
            <text:p>R 108,000</text:p>
          </table:table-cell>
          <table:table-cell table:style-name="Default" table:formula="oooc:=[.D124]*6*([.G17]+100)" office:value-type="currency" office:currency="ZAR" office:value="132000">
            <text:p>R 132,00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9" office:value-type="string">
            <text:p>Buffet Lunch x 3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170">
            <text:p>R 170</text:p>
          </table:table-cell>
          <table:table-cell table:style-name="Default" table:formula="oooc:=[.D125]*3*([.E17]+100)" office:value-type="currency" office:currency="ZAR" office:value="408000">
            <text:p>R 408,000</text:p>
          </table:table-cell>
          <table:table-cell table:style-name="Default" table:formula="oooc:=[.D125]*3*([.F17]+100)" office:value-type="currency" office:currency="ZAR" office:value="459000">
            <text:p>R 459,000</text:p>
          </table:table-cell>
          <table:table-cell table:style-name="Default" table:formula="oooc:=[.D125]*3*([.G17]+100)" office:value-type="currency" office:currency="ZAR" office:value="561000">
            <text:p>R 561,00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8" office:value-type="string">
            <text:p>Possible Eve Workshops Days 2 &amp; 4</text:p>
          </table:table-cell>
          <table:table-cell table:style-name="Default"/>
          <table:table-cell table:style-name="ce68"/>
          <table:table-cell table:style-name="Default" table:number-columns-repeated="3"/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7"/>
          <table:table-cell table:style-name="ce39" office:value-type="string">
            <text:p>Teatime x <text:s/>1session <text:s/>each (was R20)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0">
            <text:p>R 0</text:p>
          </table:table-cell>
          <table:table-cell table:style-name="Default" table:formula="oooc:=[.D127]*2*194" office:value-type="currency" office:currency="ZAR" office:value="0">
            <text:p>R 0</text:p>
          </table:table-cell>
          <table:table-cell table:style-name="Default" table:formula="oooc:=[.D127]*2*194" office:value-type="currency" office:currency="ZAR" office:value="0">
            <text:p>R 0</text:p>
          </table:table-cell>
          <table:table-cell table:style-name="Default" table:formula="oooc:=[.D127]*2*194" office:value-type="currency" office:currency="ZAR" office:value="0">
            <text:p>R 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8" office:value-type="string">
            <text:p>Day 5 : Workshops</text:p>
          </table:table-cell>
          <table:table-cell table:style-name="Default"/>
          <table:table-cell table:style-name="ce68"/>
          <table:table-cell table:style-name="Default" table:number-columns-repeated="3"/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9" office:value-type="string">
            <text:p>Teatime <text:s/>X 2 sessions <text:s/>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20">
            <text:p>R 20</text:p>
          </table:table-cell>
          <table:table-cell table:style-name="Default" table:formula="oooc:=[.D129]*2*194" office:value-type="currency" office:currency="ZAR" office:value="7760">
            <text:p>R 7,760</text:p>
          </table:table-cell>
          <table:table-cell table:style-name="Default" table:formula="oooc:=[.D129]*2*194" office:value-type="currency" office:currency="ZAR" office:value="7760">
            <text:p>R 7,760</text:p>
          </table:table-cell>
          <table:table-cell table:style-name="Default" table:formula="oooc:=[.D129]*2*194" office:value-type="currency" office:currency="ZAR" office:value="7760">
            <text:p>R 7,76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9" office:value-type="string">
            <text:p>Buffet Lunch 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170">
            <text:p>R 170</text:p>
          </table:table-cell>
          <table:table-cell table:style-name="Default" table:formula="oooc:=[.D130]*194" office:value-type="currency" office:currency="ZAR" office:value="32980">
            <text:p>R 32,980</text:p>
          </table:table-cell>
          <table:table-cell table:style-name="Default" table:formula="oooc:=[.D130]*194" office:value-type="currency" office:currency="ZAR" office:value="32980">
            <text:p>R 32,980</text:p>
          </table:table-cell>
          <table:table-cell table:style-name="Default" table:formula="oooc:=[.D130]*194" office:value-type="currency" office:currency="ZAR" office:value="32980">
            <text:p>R 32,980</text:p>
          </table:table-cell>
          <table:table-cell table:style-name="ce113" table:number-columns-repeated="20"/>
          <table:table-cell table:style-name="ce128"/>
          <table:table-cell table:style-name="ce115" table:number-columns-repeated="8"/>
          <table:table-cell table:style-name="ce23" table:number-columns-repeated="6"/>
          <table:table-cell table:style-name="ce8" table:number-columns-repeated="214"/>
        </table:table-row>
        <table:table-row table:style-name="ro2">
          <table:table-cell table:style-name="ce8"/>
          <table:table-cell table:style-name="ce37" office:value-type="string">
            <text:p>Lunch Boxes -for all 400 off site delegates on day 5 )</text:p>
          </table:table-cell>
          <table:table-cell table:style-name="Default" office:value-type="string">
            <text:p>Pp</text:p>
          </table:table-cell>
          <table:table-cell table:style-name="ce68" office:value-type="currency" office:currency="ZAR" office:value="100">
            <text:p>R 100</text:p>
          </table:table-cell>
          <table:table-cell table:style-name="Default" table:formula="oooc:=[.D131]*400" office:value-type="currency" office:currency="ZAR" office:value="40000">
            <text:p>R 40,000</text:p>
          </table:table-cell>
          <table:table-cell table:style-name="Default" table:formula="oooc:=[.$E131]" office:value-type="currency" office:currency="ZAR" office:value="40000">
            <text:p>R 40,000</text:p>
          </table:table-cell>
          <table:table-cell table:style-name="Default" table:formula="oooc:=[.$E131]" office:value-type="currency" office:currency="ZAR" office:value="40000">
            <text:p>R 40,000</text:p>
          </table:table-cell>
          <table:table-cell table:style-name="ce107" table:number-columns-repeated="20"/>
          <table:table-cell table:style-name="ce126"/>
          <table:table-cell table:style-name="ce114" table:number-columns-repeated="8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65"/>
          <table:table-cell table:style-name="Default" table:number-columns-repeated="3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30" office:value-type="string">
            <text:p>This item is open for sponsorship-See Prospectus</text:p>
          </table:table-cell>
          <table:table-cell/>
          <table:table-cell table:style-name="ce65"/>
          <table:table-cell table:style-name="Default" table:number-columns-repeated="3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8" office:value-type="string">
            <text:p>Cocktail Evening (in Auditorium foyer-so no venue hire)</text:p>
          </table:table-cell>
          <table:table-cell/>
          <table:table-cell table:style-name="Default"/>
          <table:table-cell table:style-name="ce28" table:formula="oooc:=SUM([.E135:.E137])" office:value-type="currency" office:currency="ZAR" office:value="148000">
            <text:p>R 148,000</text:p>
          </table:table-cell>
          <table:table-cell table:style-name="ce32" table:formula="oooc:=SUM([.F135:.F137])" office:value-type="currency" office:currency="ZAR" office:value="166000">
            <text:p>R 166,000</text:p>
          </table:table-cell>
          <table:table-cell table:style-name="ce32" table:formula="oooc:=SUM([.G135:.G137])" office:value-type="currency" office:currency="ZAR" office:value="202000">
            <text:p>R 202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Price per head -food</text:p>
          </table:table-cell>
          <table:table-cell/>
          <table:table-cell table:style-name="ce68" office:value-type="currency" office:currency="ZAR" office:value="180">
            <text:p>R 180</text:p>
          </table:table-cell>
          <table:table-cell table:style-name="ce85" table:formula="oooc:=[.$D135]*([.$E17]+100)" office:value-type="currency" office:currency="ZAR" office:value="144000">
            <office:annotation draw:style-name="gr1" draw:text-style-name="P2" svg:width="2.899cm" svg:height="2.924cm" svg:x="24.478cm" svg:y="34.024cm" draw:caption-point-x="-24.478cm" draw:caption-point-y="-34.024cm">
              <dc:date>2007-10-18T00:00:00</dc:date>
              <text:p text:style-name="P1"><text:span text:style-name="T1">Catering numbers are based on attendees plus 100 to cater for estimated exhibitors</text:span></text:p>
            </office:annotation>
            <text:p>R 144,000</text:p>
          </table:table-cell>
          <table:table-cell table:style-name="Default" table:formula="oooc:=[.$D135]*([.$F17]+100)" office:value-type="currency" office:currency="ZAR" office:value="162000">
            <text:p>R 162,000</text:p>
          </table:table-cell>
          <table:table-cell table:style-name="Default" table:formula="oooc:=[.$D135]*([.$G17]+100)" office:value-type="currency" office:currency="ZAR" office:value="198000">
            <text:p>R 198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5"/>
          <table:table-cell table:style-name="ce27" office:value-type="string">
            <text:p>Drinks Complimentary 2 per person (R18)</text:p>
          </table:table-cell>
          <table:table-cell/>
          <table:table-cell table:style-name="ce70" office:value-type="currency" office:currency="ZAR" office:value="0">
            <text:p>R 0</text:p>
          </table:table-cell>
          <table:table-cell table:style-name="ce85" table:formula="oooc:=[.$D136]*([.$E17]+100)" office:value-type="currency" office:currency="ZAR" office:value="0">
            <text:p>R 0</text:p>
          </table:table-cell>
          <table:table-cell table:style-name="ce63" table:formula="oooc:=[.$D136]*([.$F17]+100)" office:value-type="currency" office:currency="ZAR" office:value="0">
            <text:p>R 0</text:p>
          </table:table-cell>
          <table:table-cell table:style-name="ce63" table:formula="oooc:=[.$D136]*([.$G17]+100)" office:value-type="currency" office:currency="ZAR" office:value="0">
            <text:p>R 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½ hour -45 min Marimba Band </text:p>
          </table:table-cell>
          <table:table-cell/>
          <table:table-cell table:style-name="ce68"/>
          <table:table-cell table:number-columns-repeated="3" table:style-name="ce85" office:value-type="currency" office:currency="ZAR" office:value="4000">
            <text:p>R 4,00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27"/>
          <table:table-cell/>
          <table:table-cell table:style-name="ce68"/>
          <table:table-cell table:style-name="ce85" table:number-columns-repeated="3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5"/>
          <table:table-cell table:style-name="ce32" office:value-type="string">
            <text:p>Complimentary Drink for Gala Dinner (was R30)</text:p>
          </table:table-cell>
          <table:table-cell/>
          <table:table-cell table:style-name="ce68" office:value-type="currency" office:currency="ZAR" office:value="0">
            <text:p>R 0</text:p>
          </table:table-cell>
          <table:table-cell table:style-name="ce86" table:formula="oooc:=[.D139]*[.E17]" office:value-type="currency" office:currency="ZAR" office:value="0">
            <text:p>R 0</text:p>
          </table:table-cell>
          <table:table-cell table:style-name="ce86" table:formula="oooc:=[.D139]*[.F17]" office:value-type="currency" office:currency="ZAR" office:value="0">
            <text:p>R 0</text:p>
          </table:table-cell>
          <table:table-cell table:style-name="ce86" table:formula="oooc:=[.D139]*[.G17]" office:value-type="currency" office:currency="ZAR" office:value="0">
            <text:p>R 0</text:p>
          </table:table-cell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4">
          <table:table-cell/>
          <table:table-cell table:style-name="ce40" office:value-type="string">
            <text:p>Gala Dinner booked at Moyo ,Spier,Stellenbosch=R375 per head including transport to and from CTICC</text:p>
          </table:table-cell>
          <table:table-cell table:style-name="Default" table:number-columns-repeated="5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/>
          <table:table-cell table:style-name="ce40"/>
          <table:table-cell table:style-name="Default" table:number-columns-repeated="5"/>
          <table:table-cell table:style-name="ce107" table:number-columns-repeated="20"/>
          <table:table-cell table:style-name="ce114" table:number-columns-repeated="9"/>
          <table:table-cell table:style-name="ce116" table:number-columns-repeated="6"/>
          <table:table-cell table:number-columns-repeated="214"/>
        </table:table-row>
        <table:table-row table:style-name="ro2">
          <table:table-cell table:style-name="ce6"/>
          <table:table-cell table:style-name="Default"/>
          <table:table-cell table:number-columns-repeated="3"/>
          <table:table-cell table:style-name="Default"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 table:style-name="ce6"/>
          <table:table-cell table:style-name="ce8" office:value-type="string">
            <text:p>Sub Total Expenses</text:p>
          </table:table-cell>
          <table:table-cell/>
          <table:table-cell table:style-name="ce65"/>
          <table:table-cell table:style-name="Default" table:formula="oooc:=[.E50]+[.E62]+[.E69]+[.E71]+[.E74]+[.E80]+[.E84]+[.E93]+[.E108]+[.E119]+[.E134]+[.E139]" office:value-type="currency" office:currency="ZAR" office:value="2480159.18">
            <text:p>R 2,480,159</text:p>
          </table:table-cell>
          <table:table-cell table:style-name="Default" table:formula="oooc:=[.F50]+[.F62]+[.F69]+[.F71]+[.F74]+[.F80]+[.F84]+[.F93]+[.F108]+[.F119]+[.F134]+[.F139]" office:value-type="currency" office:currency="ZAR" office:value="2561159.18">
            <text:p>R 2,561,159</text:p>
          </table:table-cell>
          <table:table-cell table:style-name="Default" table:formula="oooc:=[.G50]+[.G62]+[.G69]+[.G71]+[.G74]+[.G80]+[.G84]+[.G93]+[.G108]+[.G119]+[.G134]+[.G139]" office:value-type="currency" office:currency="ZAR" office:value="2723159.18">
            <text:p>R 2,723,159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office:value-type="string">
            <text:p>Contingency Fund</text:p>
          </table:table-cell>
          <table:table-cell table:style-name="ce56" office:value-type="percentage" office:value="0.05">
            <text:p>5%</text:p>
          </table:table-cell>
          <table:table-cell table:style-name="ce65"/>
          <table:table-cell table:style-name="ce65" table:formula="oooc:=[.E143]*[.$C144]" office:value-type="currency" office:currency="ZAR" office:value="124007.959">
            <text:p>R 124,008</text:p>
          </table:table-cell>
          <table:table-cell table:style-name="Default" table:formula="oooc:=[.F143]*[.C144]" office:value-type="currency" office:currency="ZAR" office:value="128057.959">
            <text:p>R 128,058</text:p>
          </table:table-cell>
          <table:table-cell table:style-name="Default" table:formula="oooc:=[.G143]*[.C144]" office:value-type="currency" office:currency="ZAR" office:value="136157.959">
            <text:p>R 136,158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7">
          <table:table-cell/>
          <table:table-cell table:style-name="ce8" office:value-type="string">
            <text:p>TOTAL </text:p>
          </table:table-cell>
          <table:table-cell table:style-name="ce8"/>
          <table:table-cell table:style-name="ce66"/>
          <table:table-cell table:style-name="Default" table:formula="oooc:=[.E143]+[.E144]" office:value-type="currency" office:currency="ZAR" office:value="2604167.139">
            <text:p>R 2,604,167</text:p>
          </table:table-cell>
          <table:table-cell table:style-name="Default" table:formula="oooc:=SUM([.F143:.F144])" office:value-type="currency" office:currency="ZAR" office:value="2689217.139">
            <text:p>R 2,689,217</text:p>
          </table:table-cell>
          <table:table-cell table:style-name="Default" table:formula="oooc:=SUM([.G143:.G144])" office:value-type="currency" office:currency="ZAR" office:value="2859317.139">
            <text:p>R 2,859,317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office:value-type="string">
            <text:p>VAT</text:p>
          </table:table-cell>
          <table:table-cell table:style-name="ce8"/>
          <table:table-cell table:style-name="ce66"/>
          <table:table-cell table:style-name="Default" table:formula="oooc:=[.E145]*14/100" office:value-type="currency" office:currency="ZAR" office:value="364583.39946">
            <text:p>R 364,583</text:p>
          </table:table-cell>
          <table:table-cell table:style-name="Default" table:formula="oooc:=[.F145]*14/100" office:value-type="currency" office:currency="ZAR" office:value="376490.39946">
            <text:p>R 376,490</text:p>
          </table:table-cell>
          <table:table-cell table:style-name="Default" table:formula="oooc:=[.G145]*14/100" office:value-type="currency" office:currency="ZAR" office:value="400304.39946">
            <text:p>R 400,304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office:value-type="string">
            <text:p>Total Conference Cost</text:p>
          </table:table-cell>
          <table:table-cell table:style-name="ce8"/>
          <table:table-cell table:style-name="ce66"/>
          <table:table-cell table:style-name="ce92" table:formula="oooc:=[.E145]+[.E146]" office:value-type="currency" office:currency="ZAR" office:value="2968750.53846">
            <text:p>R 2,968,751</text:p>
          </table:table-cell>
          <table:table-cell table:style-name="ce92" table:formula="oooc:=SUM([.F145:.F146])" office:value-type="currency" office:currency="ZAR" office:value="3065707.53846">
            <text:p>R 3,065,708</text:p>
          </table:table-cell>
          <table:table-cell table:style-name="ce92" table:formula="oooc:=SUM([.G145:.G146])" office:value-type="currency" office:currency="ZAR" office:value="3259621.53846">
            <text:p>R 3,259,622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 table:number-rows-repeated="2">
          <table:table-cell/>
          <table:table-cell table:style-name="ce8" table:number-columns-repeated="2"/>
          <table:table-cell table:style-name="ce66"/>
          <table:table-cell table:style-name="Default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41" office:value-type="string">
            <text:p>People SA Management Fee @7,5% of Total Conference Cost</text:p>
          </table:table-cell>
          <table:table-cell table:style-name="ce8"/>
          <table:table-cell table:style-name="Default"/>
          <table:table-cell table:style-name="Default" table:formula="oooc:=[.E147]*7.5/100" office:value-type="currency" office:currency="ZAR" office:value="222656.2903845">
            <text:p>R 222,656</text:p>
          </table:table-cell>
          <table:table-cell table:style-name="ce65" table:formula="oooc:=[.F147]*7.5/100" office:value-type="currency" office:currency="ZAR" office:value="229928.0653845">
            <text:p>R 229,928</text:p>
          </table:table-cell>
          <table:table-cell table:style-name="ce65" table:formula="oooc:=[.G147]*7.5/100" office:value-type="currency" office:currency="ZAR" office:value="244471.6153845">
            <text:p>R 244,472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 office:value-type="string">
            <text:p>VAT</text:p>
          </table:table-cell>
          <table:table-cell table:style-name="ce8"/>
          <table:table-cell table:style-name="Default"/>
          <table:table-cell table:style-name="Default" table:formula="oooc:=[.E150]*14/100" office:value-type="currency" office:currency="ZAR" office:value="31171.88065383">
            <text:p>R 31,172</text:p>
          </table:table-cell>
          <table:table-cell table:style-name="ce65" table:formula="oooc:=[.F150]*14/100" office:value-type="currency" office:currency="ZAR" office:value="32189.92915383">
            <text:p>R 32,190</text:p>
          </table:table-cell>
          <table:table-cell table:style-name="ce65" table:formula="oooc:=[.G150]*14/100" office:value-type="currency" office:currency="ZAR" office:value="34226.02615383">
            <text:p>R 34,226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table:number-columns-repeated="2"/>
          <table:table-cell table:style-name="Default"/>
          <table:table-cell table:style-name="ce93" table:formula="oooc:=SUM([.E150]+[.E151])" office:value-type="currency" office:currency="ZAR" office:value="253828.17103833">
            <text:p>R 253,828</text:p>
          </table:table-cell>
          <table:table-cell table:style-name="ce102" table:formula="oooc:=[.$F150]+[.$F151]" office:value-type="currency" office:currency="ZAR" office:value="262117.99453833">
            <text:p>R 262,118</text:p>
          </table:table-cell>
          <table:table-cell table:style-name="ce102" table:formula="oooc:=[.$G150]+[.$G151]" office:value-type="currency" office:currency="ZAR" office:value="278697.64153833">
            <text:p>R 278,698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8">
          <table:table-cell/>
          <table:table-cell table:style-name="ce32" office:value-type="string">
            <text:p>People SA -2 delegates -Site Visits X 3</text:p>
          </table:table-cell>
          <table:table-cell table:style-name="ce8"/>
          <table:table-cell table:style-name="Default" table:number-columns-repeated="2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9">
          <table:table-cell/>
          <table:table-cell table:style-name="Default" office:value-type="string">
            <text:p>Air Ticket return per person R1500</text:p>
          </table:table-cell>
          <table:table-cell table:style-name="ce8"/>
          <table:table-cell table:style-name="ce68" table:formula="oooc:=1500*2*3" office:value-type="currency" office:currency="ZAR" office:value="9000">
            <text:p>R 9,000</text:p>
          </table:table-cell>
          <table:table-cell table:style-name="ce68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2 nights per visit</text:p>
          </table:table-cell>
          <table:table-cell table:style-name="ce8"/>
          <table:table-cell table:style-name="ce71" table:formula="oooc:=1800*3" office:value-type="currency" office:currency="ZAR" office:value="5400">
            <text:p>R 5,400</text:p>
          </table:table-cell>
          <table:table-cell table:style-name="ce68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2" office:value-type="string">
            <text:p>Total Site Visit costs</text:p>
          </table:table-cell>
          <table:table-cell table:style-name="ce8"/>
          <table:table-cell table:style-name="ce68"/>
          <table:table-cell table:style-name="ce94" table:formula="oooc:=[.D154]+[.D155]" office:value-type="currency" office:currency="ZAR" office:value="14400">
            <text:p>R 14,400</text:p>
          </table:table-cell>
          <table:table-cell table:style-name="Default" table:formula="oooc:=[.D154]+[.D155]" office:value-type="currency" office:currency="ZAR" office:value="14400">
            <text:p>R 14,400</text:p>
          </table:table-cell>
          <table:table-cell table:style-name="ce65" table:formula="oooc:=[.D154]+[.D155]" office:value-type="currency" office:currency="ZAR" office:value="14400">
            <text:p>R 14,4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8"/>
          <table:table-cell table:style-name="ce68"/>
          <table:table-cell table:style-name="ce95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2" office:value-type="string">
            <text:p>People SA -2 delegates -On Site during conference</text:p>
          </table:table-cell>
          <table:table-cell table:style-name="ce8"/>
          <table:table-cell table:style-name="ce68" table:number-columns-repeated="2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ir Ticket return per person R1500</text:p>
          </table:table-cell>
          <table:table-cell table:style-name="ce8"/>
          <table:table-cell table:style-name="ce68" office:value-type="currency" office:currency="ZAR" office:value="3000">
            <text:p>R 3,000</text:p>
          </table:table-cell>
          <table:table-cell table:style-name="ce68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5 nights</text:p>
          </table:table-cell>
          <table:table-cell table:style-name="ce8"/>
          <table:table-cell table:style-name="ce71" table:formula="oooc:=900*5*2" office:value-type="currency" office:currency="ZAR" office:value="9000">
            <text:p>R 9,000</text:p>
          </table:table-cell>
          <table:table-cell table:style-name="ce68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32" office:value-type="string">
            <text:p>Total On Site costs</text:p>
          </table:table-cell>
          <table:table-cell table:style-name="ce8"/>
          <table:table-cell table:style-name="ce68"/>
          <table:table-cell table:style-name="ce96" table:formula="oooc:=[.D159]+[.D160]" office:value-type="currency" office:currency="ZAR" office:value="12000">
            <text:p>R 12,000</text:p>
          </table:table-cell>
          <table:table-cell table:style-name="ce65" table:formula="oooc:=[.D159]+[.D160]" office:value-type="currency" office:currency="ZAR" office:value="12000">
            <text:p>R 12,000</text:p>
          </table:table-cell>
          <table:table-cell table:style-name="ce65" table:formula="oooc:=[.D159]+[.D160]" office:value-type="currency" office:currency="ZAR" office:value="12000">
            <text:p>R 12,000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8"/>
          <table:table-cell table:style-name="Default"/>
          <table:table-cell table:style-name="ce97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office:value-type="string">
            <text:p>GRAND TOTAL CONFERENCE</text:p>
          </table:table-cell>
          <table:table-cell table:style-name="ce8"/>
          <table:table-cell table:style-name="ce66"/>
          <table:table-cell table:style-name="ce32" table:formula="oooc:=[.E147]+[.E152]+[.E156]+[.E161]" office:value-type="currency" office:currency="ZAR" office:value="3248978.70949833">
            <text:p>R 3,248,979</text:p>
          </table:table-cell>
          <table:table-cell table:style-name="ce89" table:formula="oooc:=[.$F147]+[.$F152]+[.$F156]+[.$F161]" office:value-type="currency" office:currency="ZAR" office:value="3354225.53299833">
            <text:p>R 3,354,226</text:p>
          </table:table-cell>
          <table:table-cell table:style-name="ce89" table:formula="oooc:=[.G147]+[.G152]+[.G156]+[.G161]" office:value-type="currency" office:currency="ZAR" office:value="3564719.17999833">
            <text:p>R 3,564,719</text:p>
          </table:table-cell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table:number-columns-repeated="2"/>
          <table:table-cell table:style-name="ce66" table:number-columns-repeated="2"/>
          <table:table-cell table:number-columns-repeated="2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/>
          <table:table-cell table:style-name="ce8" office:value-type="string">
            <text:p>SURPLUS/LOSS</text:p>
          </table:table-cell>
          <table:table-cell table:style-name="ce8"/>
          <table:table-cell table:style-name="ce66"/>
          <table:table-cell table:style-name="ce66" table:formula="oooc:=[.E14]" office:value-type="currency" office:currency="ZAR" office:value="525524.29050167">
            <text:p>R 525,524</text:p>
          </table:table-cell>
          <table:table-cell table:style-name="ce89" table:formula="oooc:=[.F14]" office:value-type="currency" office:currency="ZAR" office:value="420277.467001671">
            <text:p>R 420,277</text:p>
          </table:table-cell>
          <table:table-cell table:style-name="ce89" table:formula="oooc:=[.G14]" office:value-type="currency" office:currency="ZAR" office:value="209783.820001671">
            <text:p>R 209,784</text:p>
          </table:table-cell>
          <table:table-cell table:style-name="ce114" table:number-columns-repeated="29"/>
          <table:table-cell table:number-columns-repeated="220"/>
        </table:table-row>
        <table:table-row table:style-name="ro2">
          <table:table-cell/>
          <table:table-cell table:style-name="ce8" office:value-type="string">
            <text:p>SURPLUS/LOSS PER ATTENDEE</text:p>
          </table:table-cell>
          <table:table-cell table:style-name="ce8"/>
          <table:table-cell table:style-name="ce66"/>
          <table:table-cell table:style-name="ce66" table:formula="oooc:=[.E15]" office:value-type="currency" office:currency="ZAR" office:value="875.873817502784">
            <text:p>R 876</text:p>
          </table:table-cell>
          <table:table-cell table:style-name="ce89" table:formula="oooc:=[.F15]" office:value-type="currency" office:currency="ZAR" office:value="700.462445002784">
            <text:p>R 700</text:p>
          </table:table-cell>
          <table:table-cell table:style-name="ce89" table:formula="oooc:=[.G15]" office:value-type="currency" office:currency="ZAR" office:value="349.639700002784">
            <text:p>R 350</text:p>
          </table:table-cell>
          <table:table-cell table:style-name="ce114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ce114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3"/>
          <table:table-cell table:style-name="ce68"/>
          <table:table-cell table:number-columns-repeated="2"/>
          <table:table-cell table:style-name="ce114" table:number-columns-repeated="29"/>
          <table:table-cell table:number-columns-repeated="220"/>
        </table:table-row>
        <table:table-row table:style-name="ro2" table:number-rows-repeated="5">
          <table:table-cell table:number-columns-repeated="7"/>
          <table:table-cell table:style-name="ce114" table:number-columns-repeated="29"/>
          <table:table-cell table:number-columns-repeated="220"/>
        </table:table-row>
        <table:table-row table:style-name="ro2" table:number-rows-repeated="15">
          <table:table-cell table:number-columns-repeated="7"/>
          <table:table-cell table:style-name="ce114" table:number-columns-repeated="29"/>
          <table:table-cell table:style-name="ce116"/>
          <table:table-cell table:number-columns-repeated="219"/>
        </table:table-row>
        <table:table-row table:style-name="ro2">
          <table:table-cell table:number-columns-repeated="7"/>
          <table:table-cell table:style-name="ce116" table:number-columns-repeated="17"/>
          <table:table-cell table:style-name="ce114" table:number-columns-repeated="12"/>
          <table:table-cell table:style-name="ce116"/>
          <table:table-cell table:number-columns-repeated="219"/>
        </table:table-row>
        <table:table-row table:style-name="ro2">
          <table:table-cell table:number-columns-repeated="7"/>
          <table:table-cell table:style-name="ce116" table:number-columns-repeated="30"/>
          <table:table-cell table:number-columns-repeated="219"/>
        </table:table-row>
        <table:table-row table:style-name="ro2" table:number-rows-repeated="25">
          <table:table-cell table:number-columns-repeated="4"/>
          <table:table-cell table:style-name="ce98" table:number-columns-repeated="3"/>
          <table:table-cell table:style-name="ce116" table:number-columns-repeated="30"/>
          <table:table-cell table:number-columns-repeated="219"/>
        </table:table-row>
        <table:table-row table:style-name="ro2">
          <table:table-cell table:number-columns-repeated="4"/>
          <table:table-cell table:style-name="ce98" table:number-columns-repeated="3"/>
          <table:table-cell table:number-columns-repeated="17"/>
          <table:table-cell table:style-name="ce116" table:number-columns-repeated="13"/>
          <table:table-cell table:number-columns-repeated="219"/>
        </table:table-row>
        <table:table-row table:style-name="ro2">
          <table:table-cell table:number-columns-repeated="4"/>
          <table:table-cell table:style-name="ce98" table:number-columns-repeated="3"/>
          <table:table-cell table:number-columns-repeated="249"/>
        </table:table-row>
        <table:table-row table:style-name="ro2" table:number-rows-repeated="653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onsors and exhibitors" table:style-name="ta2" table:print="false"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5" table:default-cell-style-name="Default"/>
        <table:table-row table:style-name="ro2">
          <table:table-cell table:style-name="ce32" office:value-type="string">
            <text:p>Date current: March 6</text:p>
          </table:table-cell>
          <table:table-cell table:style-name="ce32"/>
          <table:table-cell table:number-columns-repeated="6"/>
        </table:table-row>
        <table:table-row table:style-name="ro2">
          <table:table-cell/>
          <table:table-cell table:style-name="ce32" office:value-type="string">
            <text:p>Sponsors</text:p>
          </table:table-cell>
          <table:table-cell/>
          <table:table-cell office:value-type="string">
            <text:p>Category</text:p>
          </table:table-cell>
          <table:table-cell office:value-type="string">
            <text:p>Value</text:p>
          </table:table-cell>
          <table:table-cell/>
          <table:table-cell office:value-type="string">
            <text:p>Totals</text:p>
          </table:table-cell>
          <table:table-cell office:value-type="string">
            <text:p>Probability</text:p>
          </table:table-cell>
        </table:table-row>
        <table:table-row table:style-name="ro4">
          <table:table-cell/>
          <table:table-cell office:value-type="string">
            <text:p>Confirmed</text:p>
          </table:table-cell>
          <table:table-cell office:value-type="string">
            <text:p>Google</text:p>
          </table:table-cell>
          <table:table-cell office:value-type="string">
            <text:p>Silver</text:p>
          </table:table-cell>
          <table:table-cell office:value-type="float" office:value="40000">
            <text:p>40000</text:p>
          </table:table-cell>
          <table:table-cell/>
          <table:table-cell table:formula="oooc:=SUM([.E3])" office:value-type="float" office:value="40000">
            <text:p>40000</text:p>
          </table:table-cell>
          <table:table-cell/>
        </table:table-row>
        <table:table-row table:style-name="ro4">
          <table:table-cell/>
          <table:table-cell office:value-type="string">
            <text:p>Yes</text:p>
          </table:table-cell>
          <table:table-cell office:value-type="string">
            <text:p>Autodesk</text:p>
          </table:table-cell>
          <table:table-cell office:value-type="string">
            <text:p>?</text:p>
          </table:table-cell>
          <table:table-cell office:value-type="float" office:value="250000">
            <text:p>250000</text:p>
          </table:table-cell>
          <table:table-cell/>
          <table:table-cell table:formula="oooc:=SUM([.E4:.E12])*[.H4]" office:value-type="float" office:value="390000">
            <text:p>390000</text:p>
          </table:table-cell>
          <table:table-cell table:style-name="ce132" table:formula="oooc:=0.5" office:value-type="percentage" office:value="0.5">
            <text:p>50.0%</text:p>
          </table:table-cell>
        </table:table-row>
        <table:table-row table:style-name="ro2">
          <table:table-cell/>
          <table:table-cell office:value-type="string">
            <text:p>Probable</text:p>
          </table:table-cell>
          <table:table-cell office:value-type="string">
            <text:p>DLA</text:p>
          </table:table-cell>
          <table:table-cell/>
          <table:table-cell office:value-type="float" office:value="80000">
            <text:p>8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ngres</text:p>
          </table:table-cell>
          <table:table-cell/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A Post Office</text:p>
          </table:table-cell>
          <table:table-cell/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ity of Cape Town</text:p>
          </table:table-cell>
          <table:table-cell/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SITA / DST / President's Office</text:p>
          </table:table-cell>
          <table:table-cell/>
          <table:table-cell office:value-type="float" office:value="250000">
            <text:p>25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BM</text:p>
          </table:table-cell>
          <table:table-cell/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US <text:s/>Army Corps of Engineers</text:p>
          </table:table-cell>
          <table:table-cell/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2" office:value-type="string">
            <text:p>Exhibitors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tands available</text:p>
          </table:table-cell>
          <table:table-cell/>
          <table:table-cell office:value-type="float" office:value="44">
            <text:p>4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art of sponsor deals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mps</text:p>
          </table:table-cell>
          <table:table-cell office:value-type="string">
            <text:p>GISSA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OSGeo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2"/>
          <table:table-cell/>
          <table:table-cell office:value-type="string">
            <text:p>Number</text:p>
          </table:table-cell>
          <table:table-cell office:value-type="string">
            <text:p>Value</text:p>
          </table:table-cell>
          <table:table-cell office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nfirmed</text:p>
          </table:table-cell>
          <table:table-cell office:value-type="string">
            <text:p>Open Spatial Solutions</text:p>
          </table:table-cell>
          <table:table-cell office:value-type="float" office:value="1">
            <text:p>1</text:p>
          </table:table-cell>
          <table:table-cell office:value-type="float" office:value="17500">
            <text:p>17500</text:p>
          </table:table-cell>
          <table:table-cell table:formula="oooc:=[.D20]*[.E20]" office:value-type="float" office:value="17500">
            <text:p>17500</text:p>
          </table:table-cell>
          <table:table-cell table:formula="oooc:=SUM([.F20:.F26])" office:value-type="float" office:value="137503">
            <text:p>137503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Google</text:p>
          </table:table-cell>
          <table:table-cell office:value-type="float" office:value="2">
            <text:p>2</text:p>
          </table:table-cell>
          <table:table-cell office:value-type="float" office:value="17500">
            <text:p>17500</text:p>
          </table:table-cell>
          <table:table-cell table:formula="oooc:=[.D21]*[.E21]" office:value-type="float" office:value="35000">
            <text:p>350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Geograph</text:p>
          </table:table-cell>
          <table:table-cell office:value-type="float" office:value="2">
            <text:p>2</text:p>
          </table:table-cell>
          <table:table-cell office:value-type="float" office:value="17501">
            <text:p>17501</text:p>
          </table:table-cell>
          <table:table-cell table:formula="oooc:=[.D22]*[.E22]" office:value-type="float" office:value="35002">
            <text:p>35002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Council for Geoscience</text:p>
          </table:table-cell>
          <table:table-cell office:value-type="float" office:value="1">
            <text:p>1</text:p>
          </table:table-cell>
          <table:table-cell office:value-type="float" office:value="12500">
            <text:p>12500</text:p>
          </table:table-cell>
          <table:table-cell table:formula="oooc:=[.D23]*[.E23]" office:value-type="float" office:value="12500">
            <text:p>125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Yes</text:p>
          </table:table-cell>
          <table:table-cell office:value-type="string">
            <text:p>SA National Parks</text:p>
          </table:table-cell>
          <table:table-cell office:value-type="float" office:value="1">
            <text:p>1</text:p>
          </table:table-cell>
          <table:table-cell office:value-type="float" office:value="12500">
            <text:p>12500</text:p>
          </table:table-cell>
          <table:table-cell table:formula="oooc:=[.D24]*[.E24]" office:value-type="float" office:value="12500">
            <text:p>125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SIR</text:p>
          </table:table-cell>
          <table:table-cell office:value-type="float" office:value="1">
            <text:p>1</text:p>
          </table:table-cell>
          <table:table-cell office:value-type="float" office:value="12500">
            <text:p>12500</text:p>
          </table:table-cell>
          <table:table-cell table:formula="oooc:=[.D25]*[.E25]" office:value-type="float" office:value="12500">
            <text:p>1250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CDSM</text:p>
          </table:table-cell>
          <table:table-cell office:value-type="float" office:value="1">
            <text:p>1</text:p>
          </table:table-cell>
          <table:table-cell office:value-type="float" office:value="12501">
            <text:p>12501</text:p>
          </table:table-cell>
          <table:table-cell table:formula="oooc:=[.D26]*[.E26]" office:value-type="float" office:value="12501">
            <text:p>12501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Probable</text:p>
          </table:table-cell>
          <table:table-cell office:value-type="string">
            <text:p>Topcon</text:p>
          </table:table-cell>
          <table:table-cell table:formula="oooc:=[.D14]-SUM([.D15:.D17])-SUM([.D20:.D26])" office:value-type="float" office:value="29">
            <text:p>29</text:p>
          </table:table-cell>
          <table:table-cell office:value-type="float" office:value="15000">
            <text:p>15000</text:p>
          </table:table-cell>
          <table:table-cell table:formula="oooc:=[.D27]*[.E27]" office:value-type="float" office:value="435000">
            <text:p>435000</text:p>
          </table:table-cell>
          <table:table-cell table:formula="oooc:=SUM([.F27])*[.H27]" office:value-type="float" office:value="348000">
            <text:p>348000</text:p>
          </table:table-cell>
          <table:table-cell table:style-name="ce132" office:value-type="percentage" office:value="0.8">
            <text:p>80.0%</text:p>
          </table:table-cell>
        </table:table-row>
        <table:table-row table:style-name="ro4">
          <table:table-cell table:number-columns-repeated="2"/>
          <table:table-cell office:value-type="string">
            <text:p>Optron (Trimble)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any more...</text:p>
          </table:table-cell>
          <table:table-cell table:number-columns-repeated="5"/>
        </table:table-row>
      </table:table>
      <table:named-expressions>
        <table:named-range table:name="Excel_BuiltIn_Print_Titles_1" table:base-cell-address="$'FOSS4G Budget Template'.$A$1" table:cell-range-address="$'FOSS4G Budget Template'.$A$1:.$IV$1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$</number:text>
      <number:number number:decimal-places="0" number:min-integer-digits="1" number:grouping="true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">
      <number:text>$</number:text>
      <number:number number:decimal-places="2" number:min-integer-digits="1" number:grouping="true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-$</number:text>
      <number:number number:decimal-places="2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0" number:min-integer-digits="0"/>
    </number:number-style>
    <number:number-style style:name="N159">
      <number:number number:decimal-places="2" number:min-integer-digits="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3" number:min-integer-digits="1" number:grouping="true"/>
    </number:number-style>
    <number:number-style style:name="N162">
      <number:number number:decimal-places="4" number:min-integer-digits="1" number:grouping="true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">
      <number:number number:decimal-places="8" number:min-integer-digits="1" number:grouping="true"/>
    </number:number-style>
    <number:currency-style style:name="N168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68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68P0"/>
    </number:currency-style>
    <number:currency-style style:name="N17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0P0"/>
    </number:currency-style>
    <number:currency-style style:name="N172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72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72P0"/>
    </number:currency-style>
    <number:currency-style style:name="N174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74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74P0"/>
    </number:currency-style>
    <number:number-style style:name="N175">
      <number:number number:decimal-places="3" number:min-integer-digits="0"/>
    </number:number-style>
    <number:percentage-style style:name="N178">
      <number:number number:decimal-places="1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/>
    <style:style style:name="Excel_5f_BuiltIn_5f_Comma_5f_0" style:display-name="Excel_BuiltIn_Comma_0" style:family="table-cell" style:parent-style-name="Default" style:data-style-name="N111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.3cm" fo:margin-left="0.9cm" fo:margin-right="0.9cm" style:first-page-number="continue" style:scale-to="59%" style:writing-mode="lr-tb" style:print="charts drawings grid objects zero-values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2008/03/06</text:date>, <text:time>12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SS4G_20_Budget_20_Template" style:display-name="PageStyle_FOSS4G Budget Template" style:page-layout-name="pm3">
      <style:header style:display="false"/>
      <style:header-left style:display="false"/>
      <style:footer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>
      <style:footer-left style:display="false"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onference Budget Template</dc:title>
    <meta:initial-creator>www.OSGEO.org</meta:initial-creator>
    <meta:creation-date>2000-07-26T10:37:33</meta:creation-date>
    <dc:creator>Gavin Fleming</dc:creator>
    <dc:date>2008-03-06T12:02:36</dc:date>
    <meta:printed-by>Gavin Fleming</meta:printed-by>
    <meta:print-date>2008-03-04T10:38:41</meta:print-date>
    <dc:language>en-US</dc:language>
    <meta:editing-cycles>70</meta:editing-cycles>
    <meta:editing-duration>P1DT17H49M48S</meta:editing-duration>
    <meta:user-defined meta:name="Info 1"/>
    <meta:user-defined meta:name="Info 2"/>
    <meta:user-defined meta:name="Info 3"/>
    <meta:user-defined meta:name="Info 4"/>
    <meta:document-statistic meta:table-count="2" meta:cell-count="649"/>
  </office:meta>
</office:document-meta>
</file>