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2.959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398in"/>
    </style:style>
    <style:style style:name="co6" style:family="table-column">
      <style:table-column-properties fo:break-before="auto" style:column-width="1.1728in"/>
    </style:style>
    <style:style style:name="co7" style:family="table-column">
      <style:table-column-properties fo:break-before="auto" style:column-width="0.3547in"/>
    </style:style>
    <style:style style:name="co8" style:family="table-column">
      <style:table-column-properties fo:break-before="auto" style:column-width="2.2492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1.48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228in" fo:break-before="auto" style:use-optimal-row-height="fals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order-bottom="none" fo:background-color="#ccffff" fo:border-left="none" fo:border-right="none" fo:border-top="0.0138in solid #000000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none" fo:background-color="#ccffff" fo:border-left="none" fo:border-right="none" fo:border-top="0.0138in solid #000000"/>
      <style:text-properties fo:font-weight="bold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ext-properties fo:font-size="10pt" fo:font-weight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 style:data-style-name="N10">
      <style:table-cell-properties fo:background-color="#ffffcc"/>
    </style:style>
    <style:style style:name="ce12" style:family="table-cell" style:parent-style-name="Default" style:data-style-name="N112">
      <style:table-cell-properties fo:background-color="#ffffcc"/>
    </style:style>
    <style:style style:name="ce13" style:family="table-cell" style:parent-style-name="Default" style:data-style-name="N0">
      <style:table-cell-properties fo:background-color="#ffffcc"/>
    </style:style>
    <style:style style:name="ce14" style:family="table-cell" style:parent-style-name="Default" style:data-style-name="N0"/>
    <style:style style:name="ce15" style:family="table-cell" style:parent-style-name="Default" style:data-style-name="N10"/>
    <style:style style:name="ce16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background-color="#ffffcc"/>
    </style:style>
    <style:style style:name="ce19" style:family="table-cell" style:parent-style-name="Default" style:data-style-name="N11"/>
    <style:style style:name="ce20" style:family="table-cell" style:parent-style-name="Default" style:data-style-name="N103"/>
    <style:style style:name="ce21" style:family="table-cell" style:parent-style-name="Default" style:data-style-name="N112"/>
    <style:style style:name="ce2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8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84">
      <style:table-cell-properties fo:background-color="#ffffcc"/>
    </style:style>
    <style:style style:name="ce26" style:family="table-cell" style:parent-style-name="Default" style:data-style-name="N184"/>
    <style:style style:name="ce27" style:family="table-cell" style:parent-style-name="Default" style:data-style-name="N1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83">
      <style:text-properties fo:font-weight="bold"/>
    </style:style>
    <style:style style:name="ce30" style:family="table-cell" style:parent-style-name="Default" style:data-style-name="N183">
      <style:table-cell-properties fo:border-bottom="none" fo:background-color="#ccffff" fo:border-left="none" fo:border-right="none" fo:border-top="0.0138in solid #000000"/>
      <style:text-properties fo:font-weight="bold"/>
    </style:style>
    <style:style style:name="ce31" style:family="table-cell" style:parent-style-name="Default" style:data-style-name="N183"/>
    <style:style style:name="ce32" style:family="table-cell" style:parent-style-name="Default" style:data-style-name="N18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fo:background-color="#ffffcc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 style:data-style-name="N103">
      <style:text-properties fo:font-weight="bold"/>
    </style:style>
    <style:style style:name="ce36" style:family="table-cell" style:parent-style-name="Default" style:data-style-name="N183">
      <style:text-properties fo:font-weight="normal"/>
    </style:style>
    <style:style style:name="ce37" style:family="table-cell" style:parent-style-name="Default">
      <style:table-cell-properties fo:border-bottom="none" fo:border-left="none" fo:border-right="none" fo:border-top="0.0346in solid #000000"/>
      <style:text-properties fo:font-weight="bold"/>
    </style:style>
    <style:style style:name="ce38" style:family="table-cell" style:parent-style-name="Default" style:data-style-name="N10">
      <style:text-properties fo:font-weight="bold"/>
    </style:style>
    <style:style style:name="ce39" style:family="table-cell" style:parent-style-name="Default" style:data-style-name="N112">
      <style:table-cell-properties fo:background-color="transparent"/>
    </style:style>
    <style:style style:name="ce40" style:family="table-cell" style:parent-style-name="Default" style:data-style-name="N112">
      <style:table-cell-properties fo:background-color="transparent"/>
      <style:text-properties fo:font-weight="bold"/>
    </style:style>
  </office:automatic-styles>
  <office:body>
    <office:spreadsheet>
      <table:table table:name="Budg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20"/>
        <table:table-column table:style-name="co5" table:default-cell-style-name="ce20"/>
        <table:table-column table:style-name="co6" table:default-cell-style-name="Default"/>
        <table:table-column table:style-name="co3" table:default-cell-style-name="ce20"/>
        <table:table-column table:style-name="co7" table:default-cell-style-name="ce20"/>
        <table:table-column table:style-name="co3" table:default-cell-style-name="Default"/>
        <table:table-column table:style-name="co3" table:default-cell-style-name="ce20"/>
        <table:table-column table:style-name="co3" table:number-columns-repeated="244" table:default-cell-style-name="Default"/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2">
          <table:table-cell table:style-name="ce1"/>
          <table:table-cell table:style-name="ce3" office:value-type="string">
            <text:p>CONSTANTS</text:p>
          </table:table-cell>
          <table:table-cell table:style-name="ce1" table:number-columns-repeated="25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RAND/USD Exchange Rate</text:p>
          </table:table-cell>
          <table:table-cell table:style-name="ce10" office:value-type="float" office:value="7.5">
            <text:p>7.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Early Bird Registrations</text:p>
          </table:table-cell>
          <table:table-cell table:style-name="ce11" office:value-type="percentage" office:value="0.65">
            <text:p>65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Workshop Slots</text:p>
          </table:table-cell>
          <table:table-cell table:style-name="ce10" office:value-type="float" office:value="192">
            <text:p>192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Early Bird Workshops Fee</text:p>
          </table:table-cell>
          <table:table-cell table:style-name="ce12" office:value-type="currency" office:currency="ZAR" office:value="2000">
            <text:p>R 2,000</text:p>
          </table:table-cell>
          <table:table-cell table:style-name="ce20" table:formula="oooc:=[.C7]/[.$C$4]" office:value-type="currency" office:currency="USD" office:value="266.666666666667">
            <text:p>$267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Early Bird Conference Fee</text:p>
          </table:table-cell>
          <table:table-cell table:style-name="ce12" office:value-type="currency" office:currency="ZAR" office:value="2900">
            <text:p>R 2,900</text:p>
          </table:table-cell>
          <table:table-cell table:style-name="ce20" table:formula="oooc:=[.C8]/[.$C$4]" office:value-type="currency" office:currency="USD" office:value="386.666666666667">
            <text:p>$387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Regular Conference Fee</text:p>
          </table:table-cell>
          <table:table-cell table:style-name="ce12" office:value-type="currency" office:currency="ZAR" office:value="3900">
            <text:p>R 3,900</text:p>
          </table:table-cell>
          <table:table-cell table:style-name="ce20" table:formula="oooc:=[.C9]/[.$C$4]" office:value-type="currency" office:currency="USD" office:value="520">
            <text:p>$52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In/Out Day Participation</text:p>
          </table:table-cell>
          <table:table-cell table:style-name="ce13" office:value-type="float" office:value="400">
            <text:p>400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Complimentary Registrations</text:p>
          </table:table-cell>
          <table:table-cell table:style-name="ce11" office:value-type="percentage" office:value="0.15">
            <text:p>15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3">
          <table:table-cell table:style-name="ce1"/>
          <table:table-cell table:style-name="ce3" office:value-type="string">
            <text:p>SUMMARY</text:p>
          </table:table-cell>
          <table:table-cell table:style-name="ce1" table:number-columns-repeated="25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Total Attendance</text:p>
          </table:table-cell>
          <table:table-cell table:number-columns-repeated="2"/>
          <table:table-cell table:style-name="ce10" office:value-type="float" office:value="500">
            <text:p>500</text:p>
          </table:table-cell>
          <table:table-cell table:style-name="Default" table:number-columns-repeated="2"/>
          <table:table-cell table:style-name="ce10" office:value-type="float" office:value="650">
            <text:p>650</text:p>
          </table:table-cell>
          <table:table-cell table:style-name="Default" table:number-columns-repeated="2"/>
          <table:table-cell table:style-name="ce10" office:value-type="float" office:value="800">
            <text:p>800</text:p>
          </table:table-cell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Paid Attendance</text:p>
          </table:table-cell>
          <table:table-cell table:number-columns-repeated="2"/>
          <table:table-cell table:formula="oooc:=[.E15]*(1-[.$C$11])" office:value-type="float" office:value="425">
            <text:p>425</text:p>
          </table:table-cell>
          <table:table-cell table:style-name="Default" table:number-columns-repeated="2"/>
          <table:table-cell table:formula="oooc:=[.H15]*(1-[.$C$11])" office:value-type="float" office:value="552.5">
            <text:p>552.5</text:p>
          </table:table-cell>
          <table:table-cell table:style-name="Default" table:number-columns-repeated="2"/>
          <table:table-cell table:formula="oooc:=[.K15]*(1-[.$C$11])" office:value-type="float" office:value="680">
            <text:p>680</text:p>
          </table:table-cell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Total Revenue</text:p>
          </table:table-cell>
          <table:table-cell table:number-columns-repeated="2"/>
          <table:table-cell table:formula="oooc:=[.E41]" office:value-type="currency" office:currency="ZAR" office:value="2633750">
            <text:p>R 2,633,750</text:p>
          </table:table-cell>
          <table:table-cell table:formula="oooc:=[.E17]/[.$C$4]" office:value-type="currency" office:currency="USD" office:value="351166.666666667">
            <text:p>$351,167</text:p>
          </table:table-cell>
          <table:table-cell/>
          <table:table-cell table:formula="oooc:=[.H41]" office:value-type="currency" office:currency="ZAR" office:value="3048125">
            <text:p>R 3,048,125</text:p>
          </table:table-cell>
          <table:table-cell table:formula="oooc:=[.H17]/[.$C$4]" office:value-type="currency" office:currency="USD" office:value="406416.666666667">
            <text:p>$406,417</text:p>
          </table:table-cell>
          <table:table-cell/>
          <table:table-cell table:formula="oooc:=[.K41]" office:value-type="currency" office:currency="ZAR" office:value="3462500">
            <text:p>R 3,462,500</text:p>
          </table:table-cell>
          <table:table-cell table:formula="oooc:=[.K17]/[.$C$4]" office:value-type="currency" office:currency="USD" office:value="461666.666666667">
            <text:p>$461,66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Total Expenses</text:p>
          </table:table-cell>
          <table:table-cell table:number-columns-repeated="2"/>
          <table:table-cell table:formula="oooc:=[.E151]" office:value-type="currency" office:currency="ZAR" office:value="2628211.8495315">
            <text:p>R 2,628,212</text:p>
          </table:table-cell>
          <table:table-cell table:formula="oooc:=[.E18]/[.$C$4]" office:value-type="currency" office:currency="USD" office:value="350428.2466042">
            <text:p>$350,428</text:p>
          </table:table-cell>
          <table:table-cell/>
          <table:table-cell table:formula="oooc:=[.H151]" office:value-type="currency" office:currency="ZAR" office:value="2786082.0847815">
            <text:p>R 2,786,082</text:p>
          </table:table-cell>
          <table:table-cell table:formula="oooc:=[.H18]/[.$C$4]" office:value-type="currency" office:currency="USD" office:value="371477.6113042">
            <text:p>$371,478</text:p>
          </table:table-cell>
          <table:table-cell/>
          <table:table-cell table:formula="oooc:=[.K151]" office:value-type="currency" office:currency="ZAR" office:value="2943952.3200315">
            <text:p>R 2,943,952</text:p>
          </table:table-cell>
          <table:table-cell table:formula="oooc:=[.K18]/[.$C$4]" office:value-type="currency" office:currency="USD" office:value="392526.9760042">
            <text:p>$392,52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Surplus/Loss</text:p>
          </table:table-cell>
          <table:table-cell table:number-columns-repeated="2"/>
          <table:table-cell table:formula="oooc:=[.E17]-[.E18]" office:value-type="currency" office:currency="ZAR" office:value="5538.15046849987">
            <text:p>R 5,538</text:p>
          </table:table-cell>
          <table:table-cell table:formula="oooc:=[.E19]/[.$C$4]" office:value-type="currency" office:currency="USD" office:value="738.420062466649">
            <text:p>$738</text:p>
          </table:table-cell>
          <table:table-cell/>
          <table:table-cell table:formula="oooc:=[.H17]-[.H18]" office:value-type="currency" office:currency="ZAR" office:value="262042.915218499">
            <text:p>R 262,043</text:p>
          </table:table-cell>
          <table:table-cell table:formula="oooc:=[.H19]/[.$C$4]" office:value-type="currency" office:currency="USD" office:value="34939.0553624666">
            <text:p>$34,939</text:p>
          </table:table-cell>
          <table:table-cell/>
          <table:table-cell table:formula="oooc:=[.K17]-[.K18]" office:value-type="currency" office:currency="ZAR" office:value="518547.6799685">
            <text:p>R 518,548</text:p>
          </table:table-cell>
          <table:table-cell table:formula="oooc:=[.K19]/[.$C$4]" office:value-type="currency" office:currency="USD" office:value="69139.6906624666">
            <text:p>$69,14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Surplus/Loss per Attendee</text:p>
          </table:table-cell>
          <table:table-cell table:number-columns-repeated="2"/>
          <table:table-cell table:formula="oooc:=[.E19]/[.E15]" office:value-type="currency" office:currency="ZAR" office:value="11.0763009369997">
            <text:p>R 11</text:p>
          </table:table-cell>
          <table:table-cell table:formula="oooc:=[.E20]/[.$C$4]" office:value-type="currency" office:currency="USD" office:value="1.4768401249333">
            <text:p>$1</text:p>
          </table:table-cell>
          <table:table-cell/>
          <table:table-cell table:formula="oooc:=[.H19]/[.H15]" office:value-type="currency" office:currency="ZAR" office:value="403.142946489999">
            <text:p>R 403</text:p>
          </table:table-cell>
          <table:table-cell table:formula="oooc:=[.H20]/[.$C$4]" office:value-type="currency" office:currency="USD" office:value="53.7523928653332">
            <text:p>$54</text:p>
          </table:table-cell>
          <table:table-cell/>
          <table:table-cell table:formula="oooc:=[.K19]/[.K15]" office:value-type="currency" office:currency="ZAR" office:value="648.184599960625">
            <text:p>R 648</text:p>
          </table:table-cell>
          <table:table-cell table:formula="oooc:=[.K20]/[.$C$4]" office:value-type="currency" office:currency="USD" office:value="86.4246133280833">
            <text:p>$86</text:p>
          </table:table-cell>
          <table:table-cell table:number-columns-repeated="244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4">
          <table:table-cell table:style-name="ce1"/>
          <table:table-cell table:style-name="ce3" office:value-type="string">
            <text:p>REVENUE – REGISTRATION</text:p>
          </table:table-cell>
          <table:table-cell table:style-name="ce1" table:number-columns-repeated="25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Early Bird Workshops</text:p>
          </table:table-cell>
          <table:table-cell table:style-name="ce14" table:formula="oooc:=[.$C$6]" office:value-type="float" office:value="192">
            <text:p>192</text:p>
          </table:table-cell>
          <table:table-cell table:style-name="ce21" table:formula="oooc:=[.$C$7]" office:value-type="currency" office:currency="ZAR" office:value="2000">
            <text:p>R 2,000</text:p>
          </table:table-cell>
          <table:table-cell table:formula="oooc:=[.$C25]*[.$D25]" office:value-type="currency" office:currency="ZAR" office:value="384000">
            <text:p>R 384,000</text:p>
          </table:table-cell>
          <table:table-cell table:formula="oooc:=[.E25]/[.$C$4]" office:value-type="currency" office:currency="USD" office:value="51200">
            <text:p>$51,200</text:p>
          </table:table-cell>
          <table:table-cell/>
          <table:table-cell table:formula="oooc:=[.$C25]*[.$D25]" office:value-type="currency" office:currency="ZAR" office:value="384000">
            <text:p>R 384,000</text:p>
          </table:table-cell>
          <table:table-cell table:formula="oooc:=[.H25]/[.$C$4]" office:value-type="currency" office:currency="USD" office:value="51200">
            <text:p>$51,200</text:p>
          </table:table-cell>
          <table:table-cell/>
          <table:table-cell table:formula="oooc:=[.$C25]*[.$D25]" office:value-type="currency" office:currency="ZAR" office:value="384000">
            <text:p>R 384,000</text:p>
          </table:table-cell>
          <table:table-cell table:formula="oooc:=[.K25]/[.$C$4]" office:value-type="currency" office:currency="USD" office:value="51200">
            <text:p>$51,20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Early Bird Conference</text:p>
          </table:table-cell>
          <table:table-cell table:style-name="ce15" table:formula="oooc:=[.$C$5]" office:value-type="percentage" office:value="0.65">
            <text:p>65%</text:p>
          </table:table-cell>
          <table:table-cell table:style-name="ce21" table:formula="oooc:=[.$C$8]" office:value-type="currency" office:currency="ZAR" office:value="2900">
            <text:p>R 2,900</text:p>
          </table:table-cell>
          <table:table-cell table:style-name="ce21" table:formula="oooc:=[.$C26]*[.$D26]*[.E$15]*(1-[.$C$11])" office:value-type="currency" office:currency="ZAR" office:value="801125">
            <text:p>R 801,125</text:p>
          </table:table-cell>
          <table:table-cell table:formula="oooc:=[.E26]/[.$C$4]" office:value-type="currency" office:currency="USD" office:value="106816.666666667">
            <text:p>$106,817</text:p>
          </table:table-cell>
          <table:table-cell/>
          <table:table-cell table:style-name="ce21" table:formula="oooc:=[.$C26]*[.$D26]*[.H$15]*(1-[.$C$11])" office:value-type="currency" office:currency="ZAR" office:value="1041462.5">
            <text:p>R 1,041,463</text:p>
          </table:table-cell>
          <table:table-cell table:formula="oooc:=[.H26]/[.$C$4]" office:value-type="currency" office:currency="USD" office:value="138861.666666667">
            <text:p>$138,862</text:p>
          </table:table-cell>
          <table:table-cell/>
          <table:table-cell table:style-name="ce21" table:formula="oooc:=[.$C26]*[.$D26]*[.K$15]*(1-[.$C$11])" office:value-type="currency" office:currency="ZAR" office:value="1281800">
            <text:p>R 1,281,800</text:p>
          </table:table-cell>
          <table:table-cell table:formula="oooc:=[.K26]/[.$C$4]" office:value-type="currency" office:currency="USD" office:value="170906.666666667">
            <text:p>$170,90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Regular Conference</text:p>
          </table:table-cell>
          <table:table-cell table:style-name="ce15" table:formula="oooc:=1-[.$C$5]" office:value-type="percentage" office:value="0.35">
            <text:p>35%</text:p>
          </table:table-cell>
          <table:table-cell table:style-name="ce21" table:formula="oooc:=[.$C$9]" office:value-type="currency" office:currency="ZAR" office:value="3900">
            <text:p>R 3,900</text:p>
          </table:table-cell>
          <table:table-cell table:style-name="ce21" table:formula="oooc:=[.$C27]*[.$D27]*[.E$15]*(1-[.$C$11])" office:value-type="currency" office:currency="ZAR" office:value="580125">
            <text:p>R 580,125</text:p>
          </table:table-cell>
          <table:table-cell table:formula="oooc:=[.E27]/[.$C$4]" office:value-type="currency" office:currency="USD" office:value="77350">
            <text:p>$77,350</text:p>
          </table:table-cell>
          <table:table-cell/>
          <table:table-cell table:style-name="ce21" table:formula="oooc:=[.$C27]*[.$D27]*[.H$15]*(1-[.$C$11])" office:value-type="currency" office:currency="ZAR" office:value="754162.5">
            <text:p>R 754,163</text:p>
          </table:table-cell>
          <table:table-cell table:formula="oooc:=[.H27]/[.$C$4]" office:value-type="currency" office:currency="USD" office:value="100555">
            <text:p>$100,555</text:p>
          </table:table-cell>
          <table:table-cell/>
          <table:table-cell table:style-name="ce21" table:formula="oooc:=[.$C27]*[.$D27]*[.K$15]*(1-[.$C$11])" office:value-type="currency" office:currency="ZAR" office:value="928200">
            <text:p>R 928,200</text:p>
          </table:table-cell>
          <table:table-cell table:formula="oooc:=[.K27]/[.$C$4]" office:value-type="currency" office:currency="USD" office:value="123760">
            <text:p>$123,760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Total Registration</text:p>
          </table:table-cell>
          <table:table-cell table:style-name="ce2" table:number-columns-repeated="2"/>
          <table:table-cell table:style-name="ce2" table:formula="oooc:=SUM([.E25:.E27])" office:value-type="currency" office:currency="ZAR" office:value="1765250">
            <text:p>R 1,765,250</text:p>
          </table:table-cell>
          <table:table-cell table:style-name="ce35" table:formula="oooc:=[.E29]/[.$C$4]" office:value-type="currency" office:currency="USD" office:value="235366.666666667">
            <text:p>$235,367</text:p>
          </table:table-cell>
          <table:table-cell table:style-name="ce35"/>
          <table:table-cell table:style-name="ce2" table:formula="oooc:=SUM([.H25:.H27])" office:value-type="currency" office:currency="ZAR" office:value="2179625">
            <text:p>R 2,179,625</text:p>
          </table:table-cell>
          <table:table-cell table:style-name="ce35" table:formula="oooc:=[.H29]/[.$C$4]" office:value-type="currency" office:currency="USD" office:value="290616.666666667">
            <text:p>$290,617</text:p>
          </table:table-cell>
          <table:table-cell table:style-name="ce35"/>
          <table:table-cell table:style-name="ce2" table:formula="oooc:=SUM([.K25:.K27])" office:value-type="currency" office:currency="ZAR" office:value="2594000">
            <text:p>R 2,594,000</text:p>
          </table:table-cell>
          <table:table-cell table:style-name="ce35" table:formula="oooc:=[.K29]/[.$C$4]" office:value-type="currency" office:currency="USD" office:value="345866.666666667">
            <text:p>$345,867</text:p>
          </table:table-cell>
          <table:table-cell table:style-name="ce2"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number-columns-repeated="4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244"/>
        </table:table-row>
        <table:table-row table:style-name="ro4">
          <table:table-cell table:style-name="ce1"/>
          <table:table-cell table:style-name="ce3" office:value-type="string">
            <text:p>REVENUE – SPONSORS &amp; EXHIBITION</text:p>
          </table:table-cell>
          <table:table-cell table:style-name="ce1" table:number-columns-repeated="2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245"/>
        </table:table-row>
        <table:table-row table:style-name="ro1">
          <table:table-cell table:number-columns-repeated="4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Confirmed Sponsorship</text:p>
          </table:table-cell>
          <table:table-cell table:number-columns-repeated="2"/>
          <table:table-cell table:formula="oooc:=[Sponsorship.$E9]" office:value-type="currency" office:currency="ZAR" office:value="290000">
            <text:p>R 290,000</text:p>
          </table:table-cell>
          <table:table-cell table:formula="oooc:=[.E34]/[.$C$4]" office:value-type="currency" office:currency="USD" office:value="38666.6666666667">
            <text:p>$38,667</text:p>
          </table:table-cell>
          <table:table-cell/>
          <table:table-cell table:style-name="ce36" table:formula="oooc:=[.$E34]" office:value-type="currency" office:currency="ZAR" office:value="290000">
            <text:p>R 290,000</text:p>
          </table:table-cell>
          <table:table-cell table:formula="oooc:=[.H34]/[.$C$4]" office:value-type="currency" office:currency="USD" office:value="38666.6666666667">
            <text:p>$38,667</text:p>
          </table:table-cell>
          <table:table-cell/>
          <table:table-cell table:style-name="ce36" table:formula="oooc:=[.$E34]" office:value-type="currency" office:currency="ZAR" office:value="290000">
            <text:p>R 290,000</text:p>
          </table:table-cell>
          <table:table-cell table:formula="oooc:=[.K34]/[.$C$4]" office:value-type="currency" office:currency="USD" office:value="38666.6666666667">
            <text:p>$38,66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Probable Sponsorship</text:p>
          </table:table-cell>
          <table:table-cell table:number-columns-repeated="2"/>
          <table:table-cell table:formula="oooc:=[Sponsorship.$E24]" office:value-type="currency" office:currency="ZAR" office:value="241000">
            <text:p>R 241,000</text:p>
          </table:table-cell>
          <table:table-cell table:formula="oooc:=[.E35]/[.$C$4]" office:value-type="currency" office:currency="USD" office:value="32133.3333333333">
            <text:p>$32,133</text:p>
          </table:table-cell>
          <table:table-cell/>
          <table:table-cell table:style-name="ce36" table:formula="oooc:=[.$E35]" office:value-type="currency" office:currency="ZAR" office:value="241000">
            <text:p>R 241,000</text:p>
          </table:table-cell>
          <table:table-cell table:formula="oooc:=[.H35]/[.$C$4]" office:value-type="currency" office:currency="USD" office:value="32133.3333333333">
            <text:p>$32,133</text:p>
          </table:table-cell>
          <table:table-cell/>
          <table:table-cell table:style-name="ce36" table:formula="oooc:=[.$E35]" office:value-type="currency" office:currency="ZAR" office:value="241000">
            <text:p>R 241,000</text:p>
          </table:table-cell>
          <table:table-cell table:formula="oooc:=[.K35]/[.$C$4]" office:value-type="currency" office:currency="USD" office:value="32133.3333333333">
            <text:p>$32,133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onfirmed Exhibition</text:p>
          </table:table-cell>
          <table:table-cell table:number-columns-repeated="2"/>
          <table:table-cell table:formula="oooc:=[Sponsorship.$E38]" office:value-type="currency" office:currency="ZAR" office:value="102500">
            <text:p>R 102,500</text:p>
          </table:table-cell>
          <table:table-cell table:formula="oooc:=[.E36]/[.$C$4]" office:value-type="currency" office:currency="USD" office:value="13666.6666666667">
            <text:p>$13,667</text:p>
          </table:table-cell>
          <table:table-cell/>
          <table:table-cell table:style-name="ce36" table:formula="oooc:=[.$E36]" office:value-type="currency" office:currency="ZAR" office:value="102500">
            <text:p>R 102,500</text:p>
          </table:table-cell>
          <table:table-cell table:formula="oooc:=[.H36]/[.$C$4]" office:value-type="currency" office:currency="USD" office:value="13666.6666666667">
            <text:p>$13,667</text:p>
          </table:table-cell>
          <table:table-cell/>
          <table:table-cell table:style-name="ce36" table:formula="oooc:=[.$E36]" office:value-type="currency" office:currency="ZAR" office:value="102500">
            <text:p>R 102,500</text:p>
          </table:table-cell>
          <table:table-cell table:formula="oooc:=[.K36]/[.$C$4]" office:value-type="currency" office:currency="USD" office:value="13666.6666666667">
            <text:p>$13,667</text:p>
          </table:table-cell>
          <table:table-cell table:number-columns-repeated="244"/>
        </table:table-row>
        <table:table-row table:style-name="ro1">
          <table:table-cell/>
          <table:table-cell table:style-name="ce4" office:value-type="string">
            <text:p>Probable Exhibition</text:p>
          </table:table-cell>
          <table:table-cell table:style-name="ce4"/>
          <table:table-cell/>
          <table:table-cell table:formula="oooc:=[Sponsorship.$E48]" office:value-type="currency" office:currency="ZAR" office:value="235000">
            <text:p>R 235,000</text:p>
          </table:table-cell>
          <table:table-cell table:formula="oooc:=[.E37]/[.$C$4]" office:value-type="currency" office:currency="USD" office:value="31333.3333333333">
            <text:p>$31,333</text:p>
          </table:table-cell>
          <table:table-cell/>
          <table:table-cell table:style-name="ce36" table:formula="oooc:=[.$E37]" office:value-type="currency" office:currency="ZAR" office:value="235000">
            <text:p>R 235,000</text:p>
          </table:table-cell>
          <table:table-cell table:formula="oooc:=[.H37]/[.$C$4]" office:value-type="currency" office:currency="USD" office:value="31333.3333333333">
            <text:p>$31,333</text:p>
          </table:table-cell>
          <table:table-cell/>
          <table:table-cell table:style-name="ce36" table:formula="oooc:=[.$E37]" office:value-type="currency" office:currency="ZAR" office:value="235000">
            <text:p>R 235,000</text:p>
          </table:table-cell>
          <table:table-cell table:formula="oooc:=[.K37]/[.$C$4]" office:value-type="currency" office:currency="USD" office:value="31333.3333333333">
            <text:p>$31,333</text:p>
          </table:table-cell>
          <table:table-cell table:style-name="ce4"/>
          <table:table-cell table:number-columns-repeated="243"/>
        </table:table-row>
        <table:table-row table:style-name="ro1">
          <table:table-cell table:number-columns-repeated="4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Total Sponsorship &amp; Exhibition</text:p>
          </table:table-cell>
          <table:table-cell table:style-name="ce2" table:number-columns-repeated="2"/>
          <table:table-cell table:style-name="ce29" table:formula="oooc:=SUM([.E34:.E37])" office:value-type="currency" office:currency="ZAR" office:value="868500">
            <text:p>R 868,500</text:p>
          </table:table-cell>
          <table:table-cell table:style-name="ce35" table:formula="oooc:=[.E39]/[.$C$4]" office:value-type="currency" office:currency="USD" office:value="115800">
            <text:p>$115,800</text:p>
          </table:table-cell>
          <table:table-cell table:style-name="ce35"/>
          <table:table-cell table:style-name="ce29" table:formula="oooc:=SUM([.H34:.H37])" office:value-type="currency" office:currency="ZAR" office:value="868500">
            <text:p>R 868,500</text:p>
          </table:table-cell>
          <table:table-cell table:style-name="ce35" table:formula="oooc:=[.H39]/[.$C$4]" office:value-type="currency" office:currency="USD" office:value="115800">
            <text:p>$115,800</text:p>
          </table:table-cell>
          <table:table-cell table:style-name="ce35"/>
          <table:table-cell table:style-name="ce29" table:formula="oooc:=SUM([.K34:.K37])" office:value-type="currency" office:currency="ZAR" office:value="868500">
            <text:p>R 868,500</text:p>
          </table:table-cell>
          <table:table-cell table:style-name="ce35" table:formula="oooc:=[.K39]/[.$C$4]" office:value-type="currency" office:currency="USD" office:value="115800">
            <text:p>$115,800</text:p>
          </table:table-cell>
          <table:table-cell table:style-name="ce2" table:number-columns-repeated="244"/>
        </table:table-row>
        <table:table-row table:style-name="ro1">
          <table:table-cell table:number-columns-repeated="4"/>
          <table:table-cell table:style-name="ce31"/>
          <table:table-cell table:style-name="Default" table:number-columns-repeated="2"/>
          <table:table-cell table:style-name="ce31"/>
          <table:table-cell table:style-name="Default" table:number-columns-repeated="2"/>
          <table:table-cell table:style-name="ce31"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REVENUE TOTAL</text:p>
          </table:table-cell>
          <table:table-cell table:style-name="ce2" table:number-columns-repeated="2"/>
          <table:table-cell table:style-name="ce29" table:formula="oooc:=[.E29]+[.E39]" office:value-type="currency" office:currency="ZAR" office:value="2633750">
            <text:p>R 2,633,750</text:p>
          </table:table-cell>
          <table:table-cell table:style-name="ce35" table:formula="oooc:=[.E41]/[.$C$4]" office:value-type="currency" office:currency="USD" office:value="351166.666666667">
            <text:p>$351,167</text:p>
          </table:table-cell>
          <table:table-cell table:style-name="ce35"/>
          <table:table-cell table:style-name="ce29" table:formula="oooc:=[.H29]+[.H39]" office:value-type="currency" office:currency="ZAR" office:value="3048125">
            <text:p>R 3,048,125</text:p>
          </table:table-cell>
          <table:table-cell table:style-name="ce35" table:formula="oooc:=[.H41]/[.$C$4]" office:value-type="currency" office:currency="USD" office:value="406416.666666667">
            <text:p>$406,417</text:p>
          </table:table-cell>
          <table:table-cell table:style-name="ce35"/>
          <table:table-cell table:style-name="ce29" table:formula="oooc:=[.K29]+[.K39]" office:value-type="currency" office:currency="ZAR" office:value="3462500">
            <text:p>R 3,462,500</text:p>
          </table:table-cell>
          <table:table-cell table:style-name="ce35" table:formula="oooc:=[.K41]/[.$C$4]" office:value-type="currency" office:currency="USD" office:value="461666.666666667">
            <text:p>$461,667</text:p>
          </table:table-cell>
          <table:table-cell table:style-name="ce2" table:number-columns-repeated="244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5">
          <table:table-cell table:style-name="ce1"/>
          <table:table-cell table:style-name="ce3" office:value-type="string">
            <text:p>EXPENSES – FIXED</text:p>
          </table:table-cell>
          <table:table-cell table:style-name="ce1" table:number-columns-repeated="25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Conference Center Expense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5" office:value-type="string">
            <text:p>Registration Foyer (Sunday before)</text:p>
          </table:table-cell>
          <table:table-cell table:style-name="ce5"/>
          <table:table-cell table:style-name="ce22"/>
          <table:table-cell table:style-name="ce32" office:value-type="currency" office:currency="ZAR" office:value="6000">
            <text:p>R 6,000</text:p>
          </table:table-cell>
          <table:table-cell table:formula="oooc:=[.E47]/[.$C$4]" office:value-type="currency" office:currency="USD" office:value="800">
            <text:p>$800</text:p>
          </table:table-cell>
          <table:table-cell/>
          <table:table-cell table:style-name="ce36" table:formula="oooc:=[.$E47]" office:value-type="currency" office:currency="ZAR" office:value="6000">
            <text:p>R 6,000</text:p>
          </table:table-cell>
          <table:table-cell table:formula="oooc:=[.H47]/[.$C$4]" office:value-type="currency" office:currency="USD" office:value="800">
            <text:p>$800</text:p>
          </table:table-cell>
          <table:table-cell/>
          <table:table-cell table:style-name="ce36" table:formula="oooc:=[.$E47]" office:value-type="currency" office:currency="ZAR" office:value="6000">
            <text:p>R 6,000</text:p>
          </table:table-cell>
          <table:table-cell table:formula="oooc:=[.K47]/[.$C$4]" office:value-type="currency" office:currency="USD" office:value="800">
            <text:p>$800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Registration Foyer (Day1-5)</text:p>
          </table:table-cell>
          <table:table-cell table:style-name="ce5"/>
          <table:table-cell table:style-name="ce22"/>
          <table:table-cell table:style-name="ce32" office:value-type="currency" office:currency="ZAR" office:value="30000">
            <text:p>R 30,000</text:p>
          </table:table-cell>
          <table:table-cell table:formula="oooc:=[.E48]/[.$C$4]" office:value-type="currency" office:currency="USD" office:value="4000">
            <text:p>$4,000</text:p>
          </table:table-cell>
          <table:table-cell/>
          <table:table-cell table:style-name="ce36" table:formula="oooc:=[.$E48]" office:value-type="currency" office:currency="ZAR" office:value="30000">
            <text:p>R 30,000</text:p>
          </table:table-cell>
          <table:table-cell table:formula="oooc:=[.H48]/[.$C$4]" office:value-type="currency" office:currency="USD" office:value="4000">
            <text:p>$4,000</text:p>
          </table:table-cell>
          <table:table-cell/>
          <table:table-cell table:style-name="ce36" table:formula="oooc:=[.$E48]" office:value-type="currency" office:currency="ZAR" office:value="30000">
            <text:p>R 30,000</text:p>
          </table:table-cell>
          <table:table-cell table:formula="oooc:=[.K48]/[.$C$4]" office:value-type="currency" office:currency="USD" office:value="4000">
            <text:p>$4,000</text:p>
          </table:table-cell>
          <table:table-cell table:number-columns-repeated="244"/>
        </table:table-row>
        <table:table-row table:style-name="ro1">
          <table:table-cell/>
          <table:table-cell table:style-name="ce6" office:value-type="string">
            <text:p>Auditorium for Plenary (Day 1 and 4)</text:p>
          </table:table-cell>
          <table:table-cell table:style-name="ce5"/>
          <table:table-cell/>
          <table:table-cell table:style-name="ce32" office:value-type="currency" office:currency="ZAR" office:value="130000">
            <text:p>R 130,000</text:p>
          </table:table-cell>
          <table:table-cell table:formula="oooc:=[.E49]/[.$C$4]" office:value-type="currency" office:currency="USD" office:value="17333.3333333333">
            <text:p>$17,333</text:p>
          </table:table-cell>
          <table:table-cell/>
          <table:table-cell table:style-name="ce36" table:formula="oooc:=[.$E49]" office:value-type="currency" office:currency="ZAR" office:value="130000">
            <text:p>R 130,000</text:p>
          </table:table-cell>
          <table:table-cell table:formula="oooc:=[.H49]/[.$C$4]" office:value-type="currency" office:currency="USD" office:value="17333.3333333333">
            <text:p>$17,333</text:p>
          </table:table-cell>
          <table:table-cell/>
          <table:table-cell table:style-name="ce36" table:formula="oooc:=[.$E49]" office:value-type="currency" office:currency="ZAR" office:value="130000">
            <text:p>R 130,000</text:p>
          </table:table-cell>
          <table:table-cell table:formula="oooc:=[.K49]/[.$C$4]" office:value-type="currency" office:currency="USD" office:value="17333.3333333333">
            <text:p>$17,333</text:p>
          </table:table-cell>
          <table:table-cell table:number-columns-repeated="244"/>
        </table:table-row>
        <table:table-row table:style-name="ro1">
          <table:table-cell/>
          <table:table-cell table:style-name="ce7" office:value-type="string">
            <text:p>Meeting Rooms for Presentations (Days 2-4)</text:p>
          </table:table-cell>
          <table:table-cell table:style-name="ce5"/>
          <table:table-cell/>
          <table:table-cell table:style-name="ce33" office:value-type="currency" office:currency="ZAR" office:value="109200">
            <text:p>R 109,200</text:p>
          </table:table-cell>
          <table:table-cell table:formula="oooc:=[.E50]/[.$C$4]" office:value-type="currency" office:currency="USD" office:value="14560">
            <text:p>$14,560</text:p>
          </table:table-cell>
          <table:table-cell/>
          <table:table-cell table:style-name="ce36" table:formula="oooc:=[.$E50]" office:value-type="currency" office:currency="ZAR" office:value="109200">
            <text:p>R 109,200</text:p>
          </table:table-cell>
          <table:table-cell table:formula="oooc:=[.H50]/[.$C$4]" office:value-type="currency" office:currency="USD" office:value="14560">
            <text:p>$14,560</text:p>
          </table:table-cell>
          <table:table-cell/>
          <table:table-cell table:style-name="ce36" table:formula="oooc:=[.$E50]" office:value-type="currency" office:currency="ZAR" office:value="109200">
            <text:p>R 109,200</text:p>
          </table:table-cell>
          <table:table-cell table:formula="oooc:=[.K50]/[.$C$4]" office:value-type="currency" office:currency="USD" office:value="14560">
            <text:p>$14,560</text:p>
          </table:table-cell>
          <table:table-cell table:number-columns-repeated="244"/>
        </table:table-row>
        <table:table-row table:style-name="ro1">
          <table:table-cell/>
          <table:table-cell table:style-name="ce7" office:value-type="string">
            <text:p>Rooms for Workshops</text:p>
          </table:table-cell>
          <table:table-cell table:style-name="ce5"/>
          <table:table-cell table:style-name="ce22"/>
          <table:table-cell table:style-name="ce33" office:value-type="currency" office:currency="ZAR" office:value="28100">
            <text:p>R 28,100</text:p>
          </table:table-cell>
          <table:table-cell table:formula="oooc:=[.E51]/[.$C$4]" office:value-type="currency" office:currency="USD" office:value="3746.66666666667">
            <text:p>$3,747</text:p>
          </table:table-cell>
          <table:table-cell/>
          <table:table-cell table:style-name="ce36" table:formula="oooc:=[.$E51]" office:value-type="currency" office:currency="ZAR" office:value="28100">
            <text:p>R 28,100</text:p>
          </table:table-cell>
          <table:table-cell table:formula="oooc:=[.H51]/[.$C$4]" office:value-type="currency" office:currency="USD" office:value="3746.66666666667">
            <text:p>$3,747</text:p>
          </table:table-cell>
          <table:table-cell/>
          <table:table-cell table:style-name="ce36" table:formula="oooc:=[.$E51]" office:value-type="currency" office:currency="ZAR" office:value="28100">
            <text:p>R 28,100</text:p>
          </table:table-cell>
          <table:table-cell table:formula="oooc:=[.K51]/[.$C$4]" office:value-type="currency" office:currency="USD" office:value="3746.66666666667">
            <text:p>$3,747</text:p>
          </table:table-cell>
          <table:table-cell table:number-columns-repeated="244"/>
        </table:table-row>
        <table:table-row table:style-name="ro1">
          <table:table-cell/>
          <table:table-cell table:style-name="ce7" office:value-type="string">
            <text:p>Rooms for Workshops and Labs (Days 1-5)</text:p>
          </table:table-cell>
          <table:table-cell table:style-name="ce5"/>
          <table:table-cell table:style-name="ce22"/>
          <table:table-cell table:style-name="ce32" office:value-type="currency" office:currency="ZAR" office:value="140500">
            <text:p>R 140,500</text:p>
          </table:table-cell>
          <table:table-cell table:formula="oooc:=[.E52]/[.$C$4]" office:value-type="currency" office:currency="USD" office:value="18733.3333333333">
            <text:p>$18,733</text:p>
          </table:table-cell>
          <table:table-cell/>
          <table:table-cell table:style-name="ce36" table:formula="oooc:=[.$E52]" office:value-type="currency" office:currency="ZAR" office:value="140500">
            <text:p>R 140,500</text:p>
          </table:table-cell>
          <table:table-cell table:formula="oooc:=[.H52]/[.$C$4]" office:value-type="currency" office:currency="USD" office:value="18733.3333333333">
            <text:p>$18,733</text:p>
          </table:table-cell>
          <table:table-cell/>
          <table:table-cell table:style-name="ce36" table:formula="oooc:=[.$E52]" office:value-type="currency" office:currency="ZAR" office:value="140500">
            <text:p>R 140,500</text:p>
          </table:table-cell>
          <table:table-cell table:formula="oooc:=[.K52]/[.$C$4]" office:value-type="currency" office:currency="USD" office:value="18733.3333333333">
            <text:p>$18,733</text:p>
          </table:table-cell>
          <table:table-cell table:number-columns-repeated="244"/>
        </table:table-row>
        <table:table-row table:style-name="ro1">
          <table:table-cell/>
          <table:table-cell table:style-name="ce4" office:value-type="string">
            <text:p>Exhibition build up (Day 1)</text:p>
          </table:table-cell>
          <table:table-cell table:style-name="ce5"/>
          <table:table-cell table:style-name="ce22"/>
          <table:table-cell table:style-name="ce32" office:value-type="currency" office:currency="ZAR" office:value="46700">
            <text:p>R 46,700</text:p>
          </table:table-cell>
          <table:table-cell table:formula="oooc:=[.E53]/[.$C$4]" office:value-type="currency" office:currency="USD" office:value="6226.66666666667">
            <text:p>$6,227</text:p>
          </table:table-cell>
          <table:table-cell/>
          <table:table-cell table:style-name="ce36" table:formula="oooc:=[.$E53]" office:value-type="currency" office:currency="ZAR" office:value="46700">
            <text:p>R 46,700</text:p>
          </table:table-cell>
          <table:table-cell table:formula="oooc:=[.H53]/[.$C$4]" office:value-type="currency" office:currency="USD" office:value="6226.66666666667">
            <text:p>$6,227</text:p>
          </table:table-cell>
          <table:table-cell/>
          <table:table-cell table:style-name="ce36" table:formula="oooc:=[.$E53]" office:value-type="currency" office:currency="ZAR" office:value="46700">
            <text:p>R 46,700</text:p>
          </table:table-cell>
          <table:table-cell table:formula="oooc:=[.K53]/[.$C$4]" office:value-type="currency" office:currency="USD" office:value="6226.66666666667">
            <text:p>$6,22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Exhibition and Lunch Area (Days 2-4)</text:p>
          </table:table-cell>
          <table:table-cell table:style-name="ce5"/>
          <table:table-cell table:style-name="ce23"/>
          <table:table-cell table:style-name="ce33" office:value-type="currency" office:currency="ZAR" office:value="140100">
            <text:p>R 140,100</text:p>
          </table:table-cell>
          <table:table-cell table:formula="oooc:=[.E54]/[.$C$4]" office:value-type="currency" office:currency="USD" office:value="18680">
            <text:p>$18,680</text:p>
          </table:table-cell>
          <table:table-cell/>
          <table:table-cell table:style-name="ce36" table:formula="oooc:=[.$E54]" office:value-type="currency" office:currency="ZAR" office:value="140100">
            <text:p>R 140,100</text:p>
          </table:table-cell>
          <table:table-cell table:formula="oooc:=[.H54]/[.$C$4]" office:value-type="currency" office:currency="USD" office:value="18680">
            <text:p>$18,680</text:p>
          </table:table-cell>
          <table:table-cell/>
          <table:table-cell table:style-name="ce36" table:formula="oooc:=[.$E54]" office:value-type="currency" office:currency="ZAR" office:value="140100">
            <text:p>R 140,100</text:p>
          </table:table-cell>
          <table:table-cell table:formula="oooc:=[.K54]/[.$C$4]" office:value-type="currency" office:currency="USD" office:value="18680">
            <text:p>$18,68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Board Room for office use (6 days)</text:p>
          </table:table-cell>
          <table:table-cell table:style-name="ce5"/>
          <table:table-cell table:style-name="ce23"/>
          <table:table-cell table:style-name="ce33" office:value-type="currency" office:currency="ZAR" office:value="18600">
            <text:p>R 18,600</text:p>
          </table:table-cell>
          <table:table-cell table:formula="oooc:=[.E55]/[.$C$4]" office:value-type="currency" office:currency="USD" office:value="2480">
            <text:p>$2,480</text:p>
          </table:table-cell>
          <table:table-cell/>
          <table:table-cell table:style-name="ce36" table:formula="oooc:=[.$E55]" office:value-type="currency" office:currency="ZAR" office:value="18600">
            <text:p>R 18,600</text:p>
          </table:table-cell>
          <table:table-cell table:formula="oooc:=[.H55]/[.$C$4]" office:value-type="currency" office:currency="USD" office:value="2480">
            <text:p>$2,480</text:p>
          </table:table-cell>
          <table:table-cell/>
          <table:table-cell table:style-name="ce36" table:formula="oooc:=[.$E55]" office:value-type="currency" office:currency="ZAR" office:value="18600">
            <text:p>R 18,600</text:p>
          </table:table-cell>
          <table:table-cell table:formula="oooc:=[.K55]/[.$C$4]" office:value-type="currency" office:currency="USD" office:value="2480">
            <text:p>$2,48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Storage Room</text:p>
          </table:table-cell>
          <table:table-cell table:style-name="ce5"/>
          <table:table-cell table:style-name="ce23"/>
          <table:table-cell table:style-name="ce33" office:value-type="currency" office:currency="ZAR" office:value="7800">
            <text:p>R 7,800</text:p>
          </table:table-cell>
          <table:table-cell table:formula="oooc:=[.E56]/[.$C$4]" office:value-type="currency" office:currency="USD" office:value="1040">
            <text:p>$1,040</text:p>
          </table:table-cell>
          <table:table-cell/>
          <table:table-cell table:style-name="ce36" table:formula="oooc:=[.$E56]" office:value-type="currency" office:currency="ZAR" office:value="7800">
            <text:p>R 7,800</text:p>
          </table:table-cell>
          <table:table-cell table:formula="oooc:=[.H56]/[.$C$4]" office:value-type="currency" office:currency="USD" office:value="1040">
            <text:p>$1,040</text:p>
          </table:table-cell>
          <table:table-cell/>
          <table:table-cell table:style-name="ce36" table:formula="oooc:=[.$E56]" office:value-type="currency" office:currency="ZAR" office:value="7800">
            <text:p>R 7,800</text:p>
          </table:table-cell>
          <table:table-cell table:formula="oooc:=[.K56]/[.$C$4]" office:value-type="currency" office:currency="USD" office:value="1040">
            <text:p>$1,040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5"/>
          <table:table-cell table:style-name="ce23"/>
          <table:table-cell table:style-name="ce31"/>
          <table:table-cell table:style-name="Default" table:number-columns-repeated="2"/>
          <table:table-cell table:style-name="ce31"/>
          <table:table-cell table:style-name="Default" table:number-columns-repeated="2"/>
          <table:table-cell table:style-name="ce31"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Exhibition Area Expense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Exhibition (Stands and draping)</text:p>
          </table:table-cell>
          <table:table-cell table:style-name="ce10" office:value-type="float" office:value="44">
            <text:p>44</text:p>
          </table:table-cell>
          <table:table-cell table:style-name="ce12" office:value-type="currency" office:currency="ZAR" office:value="2375">
            <text:p>R 2,375</text:p>
          </table:table-cell>
          <table:table-cell table:style-name="ce21" table:formula="oooc:=[.$C59]*[.$D59]" office:value-type="currency" office:currency="ZAR" office:value="104500">
            <text:p>R 104,500</text:p>
          </table:table-cell>
          <table:table-cell table:formula="oooc:=[.E59]/[.$C$4]" office:value-type="currency" office:currency="USD" office:value="13933.3333333333">
            <text:p>$13,933</text:p>
          </table:table-cell>
          <table:table-cell/>
          <table:table-cell table:style-name="ce21" table:formula="oooc:=[.$C59]*[.$D59]" office:value-type="currency" office:currency="ZAR" office:value="104500">
            <text:p>R 104,500</text:p>
          </table:table-cell>
          <table:table-cell table:formula="oooc:=[.H59]/[.$C$4]" office:value-type="currency" office:currency="USD" office:value="13933.3333333333">
            <text:p>$13,933</text:p>
          </table:table-cell>
          <table:table-cell/>
          <table:table-cell table:style-name="ce21" table:formula="oooc:=[.$C59]*[.$D59]" office:value-type="currency" office:currency="ZAR" office:value="104500">
            <text:p>R 104,500</text:p>
          </table:table-cell>
          <table:table-cell table:formula="oooc:=[.K59]/[.$C$4]" office:value-type="currency" office:currency="USD" office:value="13933.3333333333">
            <text:p>$13,933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emonstration Area</text:p>
          </table:table-cell>
          <table:table-cell/>
          <table:table-cell table:style-name="ce21"/>
          <table:table-cell table:style-name="ce21" office:value-type="currency" office:currency="ZAR" office:value="46420">
            <text:p>R 46,420</text:p>
          </table:table-cell>
          <table:table-cell table:formula="oooc:=[.E60]/[.$C$4]" office:value-type="currency" office:currency="USD" office:value="6189.33333333333">
            <text:p>$6,189</text:p>
          </table:table-cell>
          <table:table-cell/>
          <table:table-cell table:style-name="ce21" office:value-type="currency" office:currency="ZAR" office:value="46420">
            <text:p>R 46,420</text:p>
          </table:table-cell>
          <table:table-cell table:formula="oooc:=[.H60]/[.$C$4]" office:value-type="currency" office:currency="USD" office:value="6189.33333333333">
            <text:p>$6,189</text:p>
          </table:table-cell>
          <table:table-cell/>
          <table:table-cell table:style-name="ce21" office:value-type="currency" office:currency="ZAR" office:value="46420">
            <text:p>R 46,420</text:p>
          </table:table-cell>
          <table:table-cell table:formula="oooc:=[.K60]/[.$C$4]" office:value-type="currency" office:currency="USD" office:value="6189.33333333333">
            <text:p>$6,189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21" table:number-columns-repeated="2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Workshops Expenses</text:p>
          </table:table-cell>
          <table:table-cell/>
          <table:table-cell table:style-name="ce21" table:number-columns-repeated="2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Computers</text:p>
          </table:table-cell>
          <table:table-cell table:style-name="ce10" office:value-type="float" office:value="100">
            <text:p>100</text:p>
          </table:table-cell>
          <table:table-cell table:style-name="ce12" office:value-type="currency" office:currency="ZAR" office:value="3550">
            <text:p>R 3,550</text:p>
          </table:table-cell>
          <table:table-cell table:style-name="ce21" table:formula="oooc:=[.$C63]*[.$D63]" office:value-type="currency" office:currency="ZAR" office:value="355000">
            <text:p>R 355,000</text:p>
          </table:table-cell>
          <table:table-cell table:formula="oooc:=[.E63]/[.$C$4]" office:value-type="currency" office:currency="USD" office:value="47333.3333333333">
            <text:p>$47,333</text:p>
          </table:table-cell>
          <table:table-cell/>
          <table:table-cell table:style-name="ce21" table:formula="oooc:=[.$C63]*[.$D63]" office:value-type="currency" office:currency="ZAR" office:value="355000">
            <text:p>R 355,000</text:p>
          </table:table-cell>
          <table:table-cell table:formula="oooc:=[.H63]/[.$C$4]" office:value-type="currency" office:currency="USD" office:value="47333.3333333333">
            <text:p>$47,333</text:p>
          </table:table-cell>
          <table:table-cell/>
          <table:table-cell table:style-name="ce21" table:formula="oooc:=[.$C63]*[.$D63]" office:value-type="currency" office:currency="ZAR" office:value="355000">
            <text:p>R 355,000</text:p>
          </table:table-cell>
          <table:table-cell table:formula="oooc:=[.K63]/[.$C$4]" office:value-type="currency" office:currency="USD" office:value="47333.3333333333">
            <text:p>$47,333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21" table:number-columns-repeated="2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Speaker, Presenter and Committee Costs</text:p>
          </table:table-cell>
          <table:table-cell/>
          <table:table-cell table:style-name="ce21" table:number-columns-repeated="2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1"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Invited Speakers (Travel + Lodging + Fees)</text:p>
          </table:table-cell>
          <table:table-cell table:style-name="ce10" office:value-type="float" office:value="1">
            <text:p>1</text:p>
          </table:table-cell>
          <table:table-cell table:style-name="ce12" office:value-type="currency" office:currency="ZAR" office:value="33000">
            <text:p>R 33,000</text:p>
          </table:table-cell>
          <table:table-cell table:style-name="ce21" table:formula="oooc:=[.$C66]*[.$D66]" office:value-type="currency" office:currency="ZAR" office:value="33000">
            <text:p>R 33,000</text:p>
          </table:table-cell>
          <table:table-cell table:formula="oooc:=[.E66]/[.$C$4]" office:value-type="currency" office:currency="USD" office:value="4400">
            <text:p>$4,400</text:p>
          </table:table-cell>
          <table:table-cell/>
          <table:table-cell table:style-name="ce21" table:formula="oooc:=[.$C66]*[.$D66]" office:value-type="currency" office:currency="ZAR" office:value="33000">
            <text:p>R 33,000</text:p>
          </table:table-cell>
          <table:table-cell table:formula="oooc:=[.H66]/[.$C$4]" office:value-type="currency" office:currency="USD" office:value="4400">
            <text:p>$4,400</text:p>
          </table:table-cell>
          <table:table-cell/>
          <table:table-cell table:style-name="ce21" table:formula="oooc:=[.$C66]*[.$D66]" office:value-type="currency" office:currency="ZAR" office:value="33000">
            <text:p>R 33,000</text:p>
          </table:table-cell>
          <table:table-cell table:formula="oooc:=[.K66]/[.$C$4]" office:value-type="currency" office:currency="USD" office:value="4400">
            <text:p>$4,40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Gifts for Speakers (Invited, Keynotes, Etc)</text:p>
          </table:table-cell>
          <table:table-cell table:style-name="ce10" office:value-type="float" office:value="10">
            <text:p>10</text:p>
          </table:table-cell>
          <table:table-cell table:style-name="ce12" office:value-type="currency" office:currency="ZAR" office:value="275">
            <text:p>R 275</text:p>
          </table:table-cell>
          <table:table-cell table:style-name="ce21" table:formula="oooc:=[.$C67]*[.$D67]" office:value-type="currency" office:currency="ZAR" office:value="2750">
            <text:p>R 2,750</text:p>
          </table:table-cell>
          <table:table-cell table:formula="oooc:=[.E67]/[.$C$4]" office:value-type="currency" office:currency="USD" office:value="366.666666666667">
            <text:p>$367</text:p>
          </table:table-cell>
          <table:table-cell/>
          <table:table-cell table:style-name="ce21" table:formula="oooc:=[.$C67]*[.$D67]" office:value-type="currency" office:currency="ZAR" office:value="2750">
            <text:p>R 2,750</text:p>
          </table:table-cell>
          <table:table-cell table:formula="oooc:=[.H67]/[.$C$4]" office:value-type="currency" office:currency="USD" office:value="366.666666666667">
            <text:p>$367</text:p>
          </table:table-cell>
          <table:table-cell/>
          <table:table-cell table:style-name="ce21" table:formula="oooc:=[.$C67]*[.$D67]" office:value-type="currency" office:currency="ZAR" office:value="2750">
            <text:p>R 2,750</text:p>
          </table:table-cell>
          <table:table-cell table:formula="oooc:=[.K67]/[.$C$4]" office:value-type="currency" office:currency="USD" office:value="366.666666666667">
            <text:p>$36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ommittee Sundry Expenses</text:p>
          </table:table-cell>
          <table:table-cell/>
          <table:table-cell table:style-name="ce21"/>
          <table:table-cell table:style-name="ce21" office:value-type="currency" office:currency="ZAR" office:value="10000">
            <text:p>R 10,000</text:p>
          </table:table-cell>
          <table:table-cell table:formula="oooc:=[.E68]/[.$C$4]" office:value-type="currency" office:currency="USD" office:value="1333.33333333333">
            <text:p>$1,333</text:p>
          </table:table-cell>
          <table:table-cell/>
          <table:table-cell table:style-name="ce21" office:value-type="currency" office:currency="ZAR" office:value="10000">
            <text:p>R 10,000</text:p>
          </table:table-cell>
          <table:table-cell table:formula="oooc:=[.H68]/[.$C$4]" office:value-type="currency" office:currency="USD" office:value="1333.33333333333">
            <text:p>$1,333</text:p>
          </table:table-cell>
          <table:table-cell/>
          <table:table-cell table:style-name="ce21" office:value-type="currency" office:currency="ZAR" office:value="10000">
            <text:p>R 10,000</text:p>
          </table:table-cell>
          <table:table-cell table:formula="oooc:=[.K68]/[.$C$4]" office:value-type="currency" office:currency="USD" office:value="1333.33333333333">
            <text:p>$1,333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Open Day In/Out Activities</text:p>
          </table:table-cell>
          <table:table-cell table:style-name="ce2" table:number-columns-repeated="254"/>
        </table:table-row>
        <table:table-row table:style-name="ro1">
          <table:table-cell/>
          <table:table-cell office:value-type="string">
            <text:p>Transport and Day Excursion</text:p>
          </table:table-cell>
          <table:table-cell table:formula="oooc:=[.$C$10] * 50%" office:value-type="float" office:value="200">
            <text:p>200</text:p>
          </table:table-cell>
          <table:table-cell table:style-name="ce12" office:value-type="currency" office:currency="ZAR" office:value="100">
            <text:p>R 100</text:p>
          </table:table-cell>
          <table:table-cell table:style-name="ce21" table:formula="oooc:=[.$C71]*[.$D71]" office:value-type="currency" office:currency="ZAR" office:value="20000">
            <text:p>R 20,000</text:p>
          </table:table-cell>
          <table:table-cell table:formula="oooc:=[.E71]/[.$C$4]" office:value-type="currency" office:currency="USD" office:value="2666.66666666667">
            <text:p>$2,667</text:p>
          </table:table-cell>
          <table:table-cell/>
          <table:table-cell table:style-name="ce21" table:formula="oooc:=[.$C71]*[.$D71]" office:value-type="currency" office:currency="ZAR" office:value="20000">
            <text:p>R 20,000</text:p>
          </table:table-cell>
          <table:table-cell table:formula="oooc:=[.H71]/[.$C$4]" office:value-type="currency" office:currency="USD" office:value="2666.66666666667">
            <text:p>$2,667</text:p>
          </table:table-cell>
          <table:table-cell/>
          <table:table-cell table:style-name="ce21" table:formula="oooc:=[.$C71]*[.$D71]" office:value-type="currency" office:currency="ZAR" office:value="20000">
            <text:p>R 20,000</text:p>
          </table:table-cell>
          <table:table-cell table:formula="oooc:=[.K71]/[.$C$4]" office:value-type="currency" office:currency="USD" office:value="2666.66666666667">
            <text:p>$2,667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(Based on 50% paying own way)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Marketing Expenses</text:p>
          </table:table-cell>
          <table:table-cell table:style-name="ce2" table:number-columns-repeated="254"/>
        </table:table-row>
        <table:table-row table:style-name="ro1">
          <table:table-cell/>
          <table:table-cell office:value-type="string">
            <text:p>Logo and electronic stationary</text:p>
          </table:table-cell>
          <table:table-cell table:number-columns-repeated="2"/>
          <table:table-cell table:style-name="ce12" office:value-type="currency" office:currency="ZAR" office:value="5000">
            <text:p>R 5,000</text:p>
          </table:table-cell>
          <table:table-cell table:formula="oooc:=[.E75]/[.$C$4]" office:value-type="currency" office:currency="USD" office:value="666.666666666667">
            <text:p>$667</text:p>
          </table:table-cell>
          <table:table-cell/>
          <table:table-cell table:style-name="ce36" table:formula="oooc:=[.$E75]" office:value-type="currency" office:currency="ZAR" office:value="5000">
            <text:p>R 5,000</text:p>
          </table:table-cell>
          <table:table-cell table:formula="oooc:=[.H75]/[.$C$4]" office:value-type="currency" office:currency="USD" office:value="666.666666666667">
            <text:p>$667</text:p>
          </table:table-cell>
          <table:table-cell/>
          <table:table-cell table:style-name="ce36" table:formula="oooc:=[.$E75]" office:value-type="currency" office:currency="ZAR" office:value="5000">
            <text:p>R 5,000</text:p>
          </table:table-cell>
          <table:table-cell table:formula="oooc:=[.K75]/[.$C$4]" office:value-type="currency" office:currency="USD" office:value="666.666666666667">
            <text:p>$6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Conference web site</text:p>
          </table:table-cell>
          <table:table-cell table:style-name="ce5"/>
          <table:table-cell table:style-name="ce23"/>
          <table:table-cell table:style-name="ce32" office:value-type="currency" office:currency="ZAR" office:value="30000">
            <text:p>R 30,000</text:p>
          </table:table-cell>
          <table:table-cell table:formula="oooc:=[.E76]/[.$C$4]" office:value-type="currency" office:currency="USD" office:value="4000">
            <text:p>$4,000</text:p>
          </table:table-cell>
          <table:table-cell/>
          <table:table-cell table:style-name="ce36" table:formula="oooc:=[.$E76]" office:value-type="currency" office:currency="ZAR" office:value="30000">
            <text:p>R 30,000</text:p>
          </table:table-cell>
          <table:table-cell table:formula="oooc:=[.H76]/[.$C$4]" office:value-type="currency" office:currency="USD" office:value="4000">
            <text:p>$4,000</text:p>
          </table:table-cell>
          <table:table-cell/>
          <table:table-cell table:style-name="ce36" table:formula="oooc:=[.$E76]" office:value-type="currency" office:currency="ZAR" office:value="30000">
            <text:p>R 30,000</text:p>
          </table:table-cell>
          <table:table-cell table:formula="oooc:=[.K76]/[.$C$4]" office:value-type="currency" office:currency="USD" office:value="4000">
            <text:p>$4,000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ostcard mail-out</text:p>
          </table:table-cell>
          <table:table-cell table:number-columns-repeated="2"/>
          <table:table-cell table:style-name="ce32" office:value-type="currency" office:currency="ZAR" office:value="1000">
            <text:p>R 1,000</text:p>
          </table:table-cell>
          <table:table-cell table:formula="oooc:=[.E77]/[.$C$4]" office:value-type="currency" office:currency="USD" office:value="133.333333333333">
            <text:p>$133</text:p>
          </table:table-cell>
          <table:table-cell/>
          <table:table-cell table:style-name="ce36" table:formula="oooc:=[.$E77]" office:value-type="currency" office:currency="ZAR" office:value="1000">
            <text:p>R 1,000</text:p>
          </table:table-cell>
          <table:table-cell table:formula="oooc:=[.H77]/[.$C$4]" office:value-type="currency" office:currency="USD" office:value="133.333333333333">
            <text:p>$133</text:p>
          </table:table-cell>
          <table:table-cell/>
          <table:table-cell table:style-name="ce36" table:formula="oooc:=[.$E77]" office:value-type="currency" office:currency="ZAR" office:value="1000">
            <text:p>R 1,000</text:p>
          </table:table-cell>
          <table:table-cell table:formula="oooc:=[.K77]/[.$C$4]" office:value-type="currency" office:currency="USD" office:value="133.333333333333">
            <text:p>$133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Final On-site Program (design and print) </text:p>
          </table:table-cell>
          <table:table-cell table:style-name="ce5"/>
          <table:table-cell/>
          <table:table-cell table:style-name="ce32" office:value-type="currency" office:currency="ZAR" office:value="12000">
            <text:p>R 12,000</text:p>
          </table:table-cell>
          <table:table-cell table:formula="oooc:=[.E78]/[.$C$4]" office:value-type="currency" office:currency="USD" office:value="1600">
            <text:p>$1,600</text:p>
          </table:table-cell>
          <table:table-cell/>
          <table:table-cell table:style-name="ce36" table:formula="oooc:=[.$E78]" office:value-type="currency" office:currency="ZAR" office:value="12000">
            <text:p>R 12,000</text:p>
          </table:table-cell>
          <table:table-cell table:formula="oooc:=[.H78]/[.$C$4]" office:value-type="currency" office:currency="USD" office:value="1600">
            <text:p>$1,600</text:p>
          </table:table-cell>
          <table:table-cell/>
          <table:table-cell table:style-name="ce36" table:formula="oooc:=[.$E78]" office:value-type="currency" office:currency="ZAR" office:value="12000">
            <text:p>R 12,000</text:p>
          </table:table-cell>
          <table:table-cell table:formula="oooc:=[.K78]/[.$C$4]" office:value-type="currency" office:currency="USD" office:value="1600">
            <text:p>$1,600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Artwork &amp; design for program</text:p>
          </table:table-cell>
          <table:table-cell table:style-name="ce5"/>
          <table:table-cell table:style-name="ce24"/>
          <table:table-cell table:style-name="ce32" office:value-type="currency" office:currency="ZAR" office:value="5000">
            <text:p>R 5,000</text:p>
          </table:table-cell>
          <table:table-cell table:formula="oooc:=[.E79]/[.$C$4]" office:value-type="currency" office:currency="USD" office:value="666.666666666667">
            <text:p>$667</text:p>
          </table:table-cell>
          <table:table-cell/>
          <table:table-cell table:style-name="ce36" table:formula="oooc:=[.$E79]" office:value-type="currency" office:currency="ZAR" office:value="5000">
            <text:p>R 5,000</text:p>
          </table:table-cell>
          <table:table-cell table:formula="oooc:=[.H79]/[.$C$4]" office:value-type="currency" office:currency="USD" office:value="666.666666666667">
            <text:p>$667</text:p>
          </table:table-cell>
          <table:table-cell/>
          <table:table-cell table:style-name="ce36" table:formula="oooc:=[.$E79]" office:value-type="currency" office:currency="ZAR" office:value="5000">
            <text:p>R 5,000</text:p>
          </table:table-cell>
          <table:table-cell table:formula="oooc:=[.K79]/[.$C$4]" office:value-type="currency" office:currency="USD" office:value="666.666666666667">
            <text:p>$6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rinting of abstract book</text:p>
          </table:table-cell>
          <table:table-cell table:style-name="ce16"/>
          <table:table-cell/>
          <table:table-cell table:style-name="ce33" office:value-type="currency" office:currency="ZAR" office:value="40000">
            <text:p>R 40,000</text:p>
          </table:table-cell>
          <table:table-cell table:formula="oooc:=[.E80]/[.$C$4]" office:value-type="currency" office:currency="USD" office:value="5333.33333333333">
            <text:p>$5,333</text:p>
          </table:table-cell>
          <table:table-cell/>
          <table:table-cell table:style-name="ce36" table:formula="oooc:=[.$E80]" office:value-type="currency" office:currency="ZAR" office:value="40000">
            <text:p>R 40,000</text:p>
          </table:table-cell>
          <table:table-cell table:formula="oooc:=[.H80]/[.$C$4]" office:value-type="currency" office:currency="USD" office:value="5333.33333333333">
            <text:p>$5,333</text:p>
          </table:table-cell>
          <table:table-cell/>
          <table:table-cell table:style-name="ce36" table:formula="oooc:=[.$E80]" office:value-type="currency" office:currency="ZAR" office:value="40000">
            <text:p>R 40,000</text:p>
          </table:table-cell>
          <table:table-cell table:formula="oooc:=[.K80]/[.$C$4]" office:value-type="currency" office:currency="USD" office:value="5333.33333333333">
            <text:p>$5,333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urchasing marketing lists and web placements</text:p>
          </table:table-cell>
          <table:table-cell table:style-name="ce16"/>
          <table:table-cell table:style-name="ce23"/>
          <table:table-cell table:style-name="ce32" office:value-type="currency" office:currency="ZAR" office:value="5000">
            <text:p>R 5,000</text:p>
          </table:table-cell>
          <table:table-cell table:formula="oooc:=[.E81]/[.$C$4]" office:value-type="currency" office:currency="USD" office:value="666.666666666667">
            <text:p>$667</text:p>
          </table:table-cell>
          <table:table-cell/>
          <table:table-cell table:style-name="ce36" table:formula="oooc:=[.$E81]" office:value-type="currency" office:currency="ZAR" office:value="5000">
            <text:p>R 5,000</text:p>
          </table:table-cell>
          <table:table-cell table:formula="oooc:=[.H81]/[.$C$4]" office:value-type="currency" office:currency="USD" office:value="666.666666666667">
            <text:p>$667</text:p>
          </table:table-cell>
          <table:table-cell/>
          <table:table-cell table:style-name="ce36" table:formula="oooc:=[.$E81]" office:value-type="currency" office:currency="ZAR" office:value="5000">
            <text:p>R 5,000</text:p>
          </table:table-cell>
          <table:table-cell table:formula="oooc:=[.K81]/[.$C$4]" office:value-type="currency" office:currency="USD" office:value="666.666666666667">
            <text:p>$667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On-site Expenses</text:p>
          </table:table-cell>
          <table:table-cell table:style-name="ce2" table:number-columns-repeated="254"/>
        </table:table-row>
        <table:table-row table:style-name="ro1">
          <table:table-cell/>
          <table:table-cell table:style-name="ce8" office:value-type="string">
            <text:p>A/V Support for Meeting Rooms</text:p>
          </table:table-cell>
          <table:table-cell table:style-name="ce17" office:value-type="float" office:value="5">
            <text:p>5</text:p>
          </table:table-cell>
          <table:table-cell table:style-name="ce25" office:value-type="currency" office:currency="ZAR" office:value="6500">
            <text:p>R 6,500</text:p>
          </table:table-cell>
          <table:table-cell table:style-name="ce21" table:formula="oooc:=[.$C84]*[.$D84]" office:value-type="currency" office:currency="ZAR" office:value="32500">
            <text:p>R 32,500</text:p>
          </table:table-cell>
          <table:table-cell table:formula="oooc:=[.E84]/[.$C$4]" office:value-type="currency" office:currency="USD" office:value="4333.33333333333">
            <text:p>$4,333</text:p>
          </table:table-cell>
          <table:table-cell/>
          <table:table-cell table:style-name="ce36" table:formula="oooc:=[.$E84]" office:value-type="currency" office:currency="ZAR" office:value="32500">
            <text:p>R 32,500</text:p>
          </table:table-cell>
          <table:table-cell table:formula="oooc:=[.H84]/[.$C$4]" office:value-type="currency" office:currency="USD" office:value="4333.33333333333">
            <text:p>$4,333</text:p>
          </table:table-cell>
          <table:table-cell/>
          <table:table-cell table:style-name="ce36" table:formula="oooc:=[.$E84]" office:value-type="currency" office:currency="ZAR" office:value="32500">
            <text:p>R 32,500</text:p>
          </table:table-cell>
          <table:table-cell table:formula="oooc:=[.K84]/[.$C$4]" office:value-type="currency" office:currency="USD" office:value="4333.33333333333">
            <text:p>$4,333</text:p>
          </table:table-cell>
          <table:table-cell table:number-columns-repeated="244"/>
        </table:table-row>
        <table:table-row table:style-name="ro1">
          <table:table-cell/>
          <table:table-cell table:style-name="ce8" office:value-type="string">
            <text:p>On-site IT Support</text:p>
          </table:table-cell>
          <table:table-cell table:style-name="ce5"/>
          <table:table-cell table:style-name="ce25" office:value-type="currency" office:currency="ZAR" office:value="1900">
            <text:p>R 1,900</text:p>
          </table:table-cell>
          <table:table-cell table:style-name="ce34" table:formula="oooc:=[.D85]*5" office:value-type="currency" office:currency="ZAR" office:value="9500">
            <text:p>R 9,500</text:p>
          </table:table-cell>
          <table:table-cell table:formula="oooc:=[.E85]/[.$C$4]" office:value-type="currency" office:currency="USD" office:value="1266.66666666667">
            <text:p>$1,267</text:p>
          </table:table-cell>
          <table:table-cell/>
          <table:table-cell table:style-name="ce36" table:formula="oooc:=[.$E85]" office:value-type="currency" office:currency="ZAR" office:value="9500">
            <text:p>R 9,500</text:p>
          </table:table-cell>
          <table:table-cell table:formula="oooc:=[.H85]/[.$C$4]" office:value-type="currency" office:currency="USD" office:value="1266.66666666667">
            <text:p>$1,267</text:p>
          </table:table-cell>
          <table:table-cell/>
          <table:table-cell table:style-name="ce36" table:formula="oooc:=[.$E85]" office:value-type="currency" office:currency="ZAR" office:value="9500">
            <text:p>R 9,500</text:p>
          </table:table-cell>
          <table:table-cell table:formula="oooc:=[.K85]/[.$C$4]" office:value-type="currency" office:currency="USD" office:value="1266.66666666667">
            <text:p>$1,267</text:p>
          </table:table-cell>
          <table:table-cell table:number-columns-repeated="244"/>
        </table:table-row>
        <table:table-row table:style-name="ro1">
          <table:table-cell/>
          <table:table-cell table:style-name="ce8" office:value-type="string">
            <text:p>Additional Electrical required for Labs</text:p>
          </table:table-cell>
          <table:table-cell table:style-name="ce5"/>
          <table:table-cell table:style-name="ce26"/>
          <table:table-cell table:style-name="ce33" office:value-type="currency" office:currency="ZAR" office:value="3500">
            <text:p>R 3,500</text:p>
          </table:table-cell>
          <table:table-cell table:formula="oooc:=[.E86]/[.$C$4]" office:value-type="currency" office:currency="USD" office:value="466.666666666667">
            <text:p>$467</text:p>
          </table:table-cell>
          <table:table-cell/>
          <table:table-cell table:style-name="ce36" table:formula="oooc:=[.$E86]" office:value-type="currency" office:currency="ZAR" office:value="3500">
            <text:p>R 3,500</text:p>
          </table:table-cell>
          <table:table-cell table:formula="oooc:=[.H86]/[.$C$4]" office:value-type="currency" office:currency="USD" office:value="466.666666666667">
            <text:p>$467</text:p>
          </table:table-cell>
          <table:table-cell/>
          <table:table-cell table:style-name="ce36" table:formula="oooc:=[.$E86]" office:value-type="currency" office:currency="ZAR" office:value="3500">
            <text:p>R 3,500</text:p>
          </table:table-cell>
          <table:table-cell table:formula="oooc:=[.K86]/[.$C$4]" office:value-type="currency" office:currency="USD" office:value="466.666666666667">
            <text:p>$467</text:p>
          </table:table-cell>
          <table:table-cell table:number-columns-repeated="244"/>
        </table:table-row>
        <table:table-row table:style-name="ro1">
          <table:table-cell/>
          <table:table-cell table:style-name="ce8" office:value-type="string">
            <text:p>Surcharge on non dedicated exhibition space</text:p>
          </table:table-cell>
          <table:table-cell table:style-name="ce5"/>
          <table:table-cell table:style-name="ce26"/>
          <table:table-cell table:style-name="ce33" office:value-type="currency" office:currency="ZAR" office:value="10494">
            <text:p>R 10,494</text:p>
          </table:table-cell>
          <table:table-cell table:formula="oooc:=[.E87]/[.$C$4]" office:value-type="currency" office:currency="USD" office:value="1399.2">
            <text:p>$1,399</text:p>
          </table:table-cell>
          <table:table-cell/>
          <table:table-cell table:style-name="ce36" table:formula="oooc:=[.$E87]" office:value-type="currency" office:currency="ZAR" office:value="10494">
            <text:p>R 10,494</text:p>
          </table:table-cell>
          <table:table-cell table:formula="oooc:=[.H87]/[.$C$4]" office:value-type="currency" office:currency="USD" office:value="1399.2">
            <text:p>$1,399</text:p>
          </table:table-cell>
          <table:table-cell/>
          <table:table-cell table:style-name="ce36" table:formula="oooc:=[.$E87]" office:value-type="currency" office:currency="ZAR" office:value="10494">
            <text:p>R 10,494</text:p>
          </table:table-cell>
          <table:table-cell table:formula="oooc:=[.K87]/[.$C$4]" office:value-type="currency" office:currency="USD" office:value="1399.2">
            <text:p>$1,399</text:p>
          </table:table-cell>
          <table:table-cell table:number-columns-repeated="244"/>
        </table:table-row>
        <table:table-row table:style-name="ro1">
          <table:table-cell/>
          <table:table-cell table:style-name="ce8" office:value-type="string">
            <text:p>IT Stations (4) in Exhibition for delegates to use personal laptops via WIFI</text:p>
          </table:table-cell>
          <table:table-cell table:style-name="ce5"/>
          <table:table-cell table:style-name="ce26"/>
          <table:table-cell table:style-name="ce33" office:value-type="currency" office:currency="ZAR" office:value="7500">
            <text:p>R 7,500</text:p>
          </table:table-cell>
          <table:table-cell table:formula="oooc:=[.E88]/[.$C$4]" office:value-type="currency" office:currency="USD" office:value="1000">
            <text:p>$1,000</text:p>
          </table:table-cell>
          <table:table-cell/>
          <table:table-cell table:style-name="ce36" table:formula="oooc:=[.$E88]" office:value-type="currency" office:currency="ZAR" office:value="7500">
            <text:p>R 7,500</text:p>
          </table:table-cell>
          <table:table-cell table:formula="oooc:=[.H88]/[.$C$4]" office:value-type="currency" office:currency="USD" office:value="1000">
            <text:p>$1,000</text:p>
          </table:table-cell>
          <table:table-cell/>
          <table:table-cell table:style-name="ce36" table:formula="oooc:=[.$E88]" office:value-type="currency" office:currency="ZAR" office:value="7500">
            <text:p>R 7,500</text:p>
          </table:table-cell>
          <table:table-cell table:formula="oooc:=[.K88]/[.$C$4]" office:value-type="currency" office:currency="USD" office:value="1000">
            <text:p>$1,000</text:p>
          </table:table-cell>
          <table:table-cell table:number-columns-repeated="244"/>
        </table:table-row>
        <table:table-row table:style-name="ro1">
          <table:table-cell/>
          <table:table-cell table:style-name="ce8" office:value-type="string">
            <text:p>Registration Desks </text:p>
          </table:table-cell>
          <table:table-cell table:style-name="ce5"/>
          <table:table-cell table:style-name="ce26"/>
          <table:table-cell table:style-name="ce33" office:value-type="currency" office:currency="ZAR" office:value="800">
            <text:p>R 800</text:p>
          </table:table-cell>
          <table:table-cell table:formula="oooc:=[.E89]/[.$C$4]" office:value-type="currency" office:currency="USD" office:value="106.666666666667">
            <text:p>$107</text:p>
          </table:table-cell>
          <table:table-cell/>
          <table:table-cell table:style-name="ce36" table:formula="oooc:=[.$E89]" office:value-type="currency" office:currency="ZAR" office:value="800">
            <text:p>R 800</text:p>
          </table:table-cell>
          <table:table-cell table:formula="oooc:=[.H89]/[.$C$4]" office:value-type="currency" office:currency="USD" office:value="106.666666666667">
            <text:p>$107</text:p>
          </table:table-cell>
          <table:table-cell/>
          <table:table-cell table:style-name="ce36" table:formula="oooc:=[.$E89]" office:value-type="currency" office:currency="ZAR" office:value="800">
            <text:p>R 800</text:p>
          </table:table-cell>
          <table:table-cell table:formula="oooc:=[.K89]/[.$C$4]" office:value-type="currency" office:currency="USD" office:value="106.666666666667">
            <text:p>$107</text:p>
          </table:table-cell>
          <table:table-cell table:number-columns-repeated="244"/>
        </table:table-row>
        <table:table-row table:style-name="ro1">
          <table:table-cell/>
          <table:table-cell table:style-name="ce8" office:value-type="string">
            <text:p>Registration Desks signage</text:p>
          </table:table-cell>
          <table:table-cell table:style-name="ce5"/>
          <table:table-cell table:style-name="ce26"/>
          <table:table-cell table:style-name="ce33" office:value-type="currency" office:currency="ZAR" office:value="1000">
            <text:p>R 1,000</text:p>
          </table:table-cell>
          <table:table-cell table:formula="oooc:=[.E90]/[.$C$4]" office:value-type="currency" office:currency="USD" office:value="133.333333333333">
            <text:p>$133</text:p>
          </table:table-cell>
          <table:table-cell/>
          <table:table-cell table:style-name="ce36" table:formula="oooc:=[.$E90]" office:value-type="currency" office:currency="ZAR" office:value="1000">
            <text:p>R 1,000</text:p>
          </table:table-cell>
          <table:table-cell table:formula="oooc:=[.H90]/[.$C$4]" office:value-type="currency" office:currency="USD" office:value="133.333333333333">
            <text:p>$133</text:p>
          </table:table-cell>
          <table:table-cell/>
          <table:table-cell table:style-name="ce36" table:formula="oooc:=[.$E90]" office:value-type="currency" office:currency="ZAR" office:value="1000">
            <text:p>R 1,000</text:p>
          </table:table-cell>
          <table:table-cell table:formula="oooc:=[.K90]/[.$C$4]" office:value-type="currency" office:currency="USD" office:value="133.333333333333">
            <text:p>$133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Security and housekeeping</text:p>
          </table:table-cell>
          <table:table-cell table:style-name="ce5"/>
          <table:table-cell table:style-name="ce23"/>
          <table:table-cell table:style-name="ce32" office:value-type="currency" office:currency="ZAR" office:value="10000">
            <text:p>R 10,000</text:p>
          </table:table-cell>
          <table:table-cell table:formula="oooc:=[.E91]/[.$C$4]" office:value-type="currency" office:currency="USD" office:value="1333.33333333333">
            <text:p>$1,333</text:p>
          </table:table-cell>
          <table:table-cell/>
          <table:table-cell table:style-name="ce36" table:formula="oooc:=[.$E91]" office:value-type="currency" office:currency="ZAR" office:value="10000">
            <text:p>R 10,000</text:p>
          </table:table-cell>
          <table:table-cell table:formula="oooc:=[.H91]/[.$C$4]" office:value-type="currency" office:currency="USD" office:value="1333.33333333333">
            <text:p>$1,333</text:p>
          </table:table-cell>
          <table:table-cell/>
          <table:table-cell table:style-name="ce36" table:formula="oooc:=[.$E91]" office:value-type="currency" office:currency="ZAR" office:value="10000">
            <text:p>R 10,000</text:p>
          </table:table-cell>
          <table:table-cell table:formula="oooc:=[.K91]/[.$C$4]" office:value-type="currency" office:currency="USD" office:value="1333.33333333333">
            <text:p>$1,333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Internet (WIFI) covering all venue hired for full duration of conference</text:p>
          </table:table-cell>
          <table:table-cell table:style-name="ce5"/>
          <table:table-cell table:style-name="ce23"/>
          <table:table-cell table:style-name="ce32" office:value-type="currency" office:currency="ZAR" office:value="28325">
            <text:p>R 28,325</text:p>
          </table:table-cell>
          <table:table-cell table:formula="oooc:=[.E92]/[.$C$4]" office:value-type="currency" office:currency="USD" office:value="3776.66666666667">
            <text:p>$3,777</text:p>
          </table:table-cell>
          <table:table-cell/>
          <table:table-cell table:style-name="ce36" table:formula="oooc:=[.$E92]" office:value-type="currency" office:currency="ZAR" office:value="28325">
            <text:p>R 28,325</text:p>
          </table:table-cell>
          <table:table-cell table:formula="oooc:=[.H92]/[.$C$4]" office:value-type="currency" office:currency="USD" office:value="3776.66666666667">
            <text:p>$3,777</text:p>
          </table:table-cell>
          <table:table-cell/>
          <table:table-cell table:style-name="ce36" table:formula="oooc:=[.$E92]" office:value-type="currency" office:currency="ZAR" office:value="28325">
            <text:p>R 28,325</text:p>
          </table:table-cell>
          <table:table-cell table:formula="oooc:=[.K92]/[.$C$4]" office:value-type="currency" office:currency="USD" office:value="3776.66666666667">
            <text:p>$3,77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Volunteer appreciation</text:p>
          </table:table-cell>
          <table:table-cell table:style-name="ce5"/>
          <table:table-cell table:style-name="ce23"/>
          <table:table-cell table:style-name="ce32" office:value-type="currency" office:currency="ZAR" office:value="5000">
            <text:p>R 5,000</text:p>
          </table:table-cell>
          <table:table-cell table:formula="oooc:=[.E93]/[.$C$4]" office:value-type="currency" office:currency="USD" office:value="666.666666666667">
            <text:p>$667</text:p>
          </table:table-cell>
          <table:table-cell/>
          <table:table-cell table:style-name="ce36" table:formula="oooc:=[.$E93]" office:value-type="currency" office:currency="ZAR" office:value="5000">
            <text:p>R 5,000</text:p>
          </table:table-cell>
          <table:table-cell table:formula="oooc:=[.H93]/[.$C$4]" office:value-type="currency" office:currency="USD" office:value="666.666666666667">
            <text:p>$667</text:p>
          </table:table-cell>
          <table:table-cell/>
          <table:table-cell table:style-name="ce36" table:formula="oooc:=[.$E93]" office:value-type="currency" office:currency="ZAR" office:value="5000">
            <text:p>R 5,000</text:p>
          </table:table-cell>
          <table:table-cell table:formula="oooc:=[.K93]/[.$C$4]" office:value-type="currency" office:currency="USD" office:value="666.666666666667">
            <text:p>$6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Signage</text:p>
          </table:table-cell>
          <table:table-cell table:style-name="ce5"/>
          <table:table-cell table:style-name="ce23"/>
          <table:table-cell table:style-name="ce32" office:value-type="currency" office:currency="ZAR" office:value="5000">
            <text:p>R 5,000</text:p>
          </table:table-cell>
          <table:table-cell table:formula="oooc:=[.E94]/[.$C$4]" office:value-type="currency" office:currency="USD" office:value="666.666666666667">
            <text:p>$667</text:p>
          </table:table-cell>
          <table:table-cell/>
          <table:table-cell table:style-name="ce36" table:formula="oooc:=[.$E94]" office:value-type="currency" office:currency="ZAR" office:value="5000">
            <text:p>R 5,000</text:p>
          </table:table-cell>
          <table:table-cell table:formula="oooc:=[.H94]/[.$C$4]" office:value-type="currency" office:currency="USD" office:value="666.666666666667">
            <text:p>$667</text:p>
          </table:table-cell>
          <table:table-cell/>
          <table:table-cell table:style-name="ce36" table:formula="oooc:=[.$E94]" office:value-type="currency" office:currency="ZAR" office:value="5000">
            <text:p>R 5,000</text:p>
          </table:table-cell>
          <table:table-cell table:formula="oooc:=[.K94]/[.$C$4]" office:value-type="currency" office:currency="USD" office:value="666.666666666667">
            <text:p>$6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Registration badges &amp; tickets</text:p>
          </table:table-cell>
          <table:table-cell table:style-name="ce5"/>
          <table:table-cell/>
          <table:table-cell table:style-name="ce32" office:value-type="currency" office:currency="ZAR" office:value="20000">
            <text:p>R 20,000</text:p>
          </table:table-cell>
          <table:table-cell table:formula="oooc:=[.E95]/[.$C$4]" office:value-type="currency" office:currency="USD" office:value="2666.66666666667">
            <text:p>$2,667</text:p>
          </table:table-cell>
          <table:table-cell/>
          <table:table-cell table:style-name="ce36" table:formula="oooc:=[.$E95]" office:value-type="currency" office:currency="ZAR" office:value="20000">
            <text:p>R 20,000</text:p>
          </table:table-cell>
          <table:table-cell table:formula="oooc:=[.H95]/[.$C$4]" office:value-type="currency" office:currency="USD" office:value="2666.66666666667">
            <text:p>$2,667</text:p>
          </table:table-cell>
          <table:table-cell/>
          <table:table-cell table:style-name="ce36" table:formula="oooc:=[.$E95]" office:value-type="currency" office:currency="ZAR" office:value="20000">
            <text:p>R 20,000</text:p>
          </table:table-cell>
          <table:table-cell table:formula="oooc:=[.K95]/[.$C$4]" office:value-type="currency" office:currency="USD" office:value="2666.66666666667">
            <text:p>$2,6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arking (Exhibitors &amp; LOC, VIPs)</text:p>
          </table:table-cell>
          <table:table-cell table:style-name="ce5" office:value-type="string">
            <text:p>R38 / car / day</text:p>
          </table:table-cell>
          <table:table-cell/>
          <table:table-cell table:style-name="ce32" table:formula="oooc:=(50*38*4)+(20*38*6)" office:value-type="currency" office:currency="ZAR" office:value="12160">
            <text:p>R 12,160</text:p>
          </table:table-cell>
          <table:table-cell table:formula="oooc:=[.E96]/[.$C$4]" office:value-type="currency" office:currency="USD" office:value="1621.33333333333">
            <text:p>$1,621</text:p>
          </table:table-cell>
          <table:table-cell/>
          <table:table-cell table:style-name="ce36" table:formula="oooc:=[.$E96]" office:value-type="currency" office:currency="ZAR" office:value="12160">
            <text:p>R 12,160</text:p>
          </table:table-cell>
          <table:table-cell table:formula="oooc:=[.H96]/[.$C$4]" office:value-type="currency" office:currency="USD" office:value="1621.33333333333">
            <text:p>$1,621</text:p>
          </table:table-cell>
          <table:table-cell/>
          <table:table-cell table:style-name="ce36" table:formula="oooc:=[.$E96]" office:value-type="currency" office:currency="ZAR" office:value="12160">
            <text:p>R 12,160</text:p>
          </table:table-cell>
          <table:table-cell table:formula="oooc:=[.K96]/[.$C$4]" office:value-type="currency" office:currency="USD" office:value="1621.33333333333">
            <text:p>$1,621</text:p>
          </table:table-cell>
          <table:table-cell table:number-columns-repeated="244"/>
        </table:table-row>
        <table:table-row table:style-name="ro1">
          <table:table-cell/>
          <table:table-cell table:style-name="ce5" table:number-columns-repeated="2"/>
          <table:table-cell/>
          <table:table-cell table:style-name="ce23"/>
          <table:table-cell table:style-name="Default" table:number-columns-repeated="2"/>
          <table:table-cell table:style-name="ce23"/>
          <table:table-cell table:style-name="Default" table:number-columns-repeated="2"/>
          <table:table-cell table:style-name="ce23"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9" office:value-type="string">
            <text:p>Administrative Expenses</text:p>
          </table:table-cell>
          <table:table-cell table:style-name="ce5"/>
          <table:table-cell/>
          <table:table-cell table:style-name="ce23"/>
          <table:table-cell table:style-name="Default" table:number-columns-repeated="2"/>
          <table:table-cell table:style-name="ce23"/>
          <table:table-cell table:style-name="Default" table:number-columns-repeated="2"/>
          <table:table-cell table:style-name="ce23"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5" office:value-type="string">
            <text:p>Long distance, office supplies</text:p>
          </table:table-cell>
          <table:table-cell table:style-name="ce5"/>
          <table:table-cell table:style-name="ce22"/>
          <table:table-cell table:style-name="ce32" office:value-type="currency" office:currency="ZAR" office:value="500">
            <text:p>R 500</text:p>
          </table:table-cell>
          <table:table-cell table:formula="oooc:=[.E99]/[.$C$4]" office:value-type="currency" office:currency="USD" office:value="66.6666666666667">
            <text:p>$67</text:p>
          </table:table-cell>
          <table:table-cell/>
          <table:table-cell table:style-name="ce36" table:formula="oooc:=[.$E99]" office:value-type="currency" office:currency="ZAR" office:value="500">
            <text:p>R 500</text:p>
          </table:table-cell>
          <table:table-cell table:formula="oooc:=[.H99]/[.$C$4]" office:value-type="currency" office:currency="USD" office:value="66.6666666666667">
            <text:p>$67</text:p>
          </table:table-cell>
          <table:table-cell/>
          <table:table-cell table:style-name="ce36" table:formula="oooc:=[.$E99]" office:value-type="currency" office:currency="ZAR" office:value="500">
            <text:p>R 500</text:p>
          </table:table-cell>
          <table:table-cell table:formula="oooc:=[.K99]/[.$C$4]" office:value-type="currency" office:currency="USD" office:value="66.6666666666667">
            <text:p>$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hotocopier</text:p>
          </table:table-cell>
          <table:table-cell table:style-name="ce5"/>
          <table:table-cell table:style-name="ce22"/>
          <table:table-cell table:style-name="ce32" office:value-type="currency" office:currency="ZAR" office:value="4900">
            <text:p>R 4,900</text:p>
          </table:table-cell>
          <table:table-cell table:formula="oooc:=[.E100]/[.$C$4]" office:value-type="currency" office:currency="USD" office:value="653.333333333333">
            <text:p>$653</text:p>
          </table:table-cell>
          <table:table-cell/>
          <table:table-cell table:style-name="ce36" table:formula="oooc:=[.$E100]" office:value-type="currency" office:currency="ZAR" office:value="4900">
            <text:p>R 4,900</text:p>
          </table:table-cell>
          <table:table-cell table:formula="oooc:=[.H100]/[.$C$4]" office:value-type="currency" office:currency="USD" office:value="653.333333333333">
            <text:p>$653</text:p>
          </table:table-cell>
          <table:table-cell/>
          <table:table-cell table:style-name="ce36" table:formula="oooc:=[.$E100]" office:value-type="currency" office:currency="ZAR" office:value="4900">
            <text:p>R 4,900</text:p>
          </table:table-cell>
          <table:table-cell table:formula="oooc:=[.K100]/[.$C$4]" office:value-type="currency" office:currency="USD" office:value="653.333333333333">
            <text:p>$653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hotocopies </text:p>
          </table:table-cell>
          <table:table-cell table:style-name="ce5"/>
          <table:table-cell table:style-name="ce22"/>
          <table:table-cell table:style-name="ce32" office:value-type="currency" office:currency="ZAR" office:value="5000">
            <text:p>R 5,000</text:p>
          </table:table-cell>
          <table:table-cell table:formula="oooc:=[.E101]/[.$C$4]" office:value-type="currency" office:currency="USD" office:value="666.666666666667">
            <text:p>$667</text:p>
          </table:table-cell>
          <table:table-cell/>
          <table:table-cell table:style-name="ce36" table:formula="oooc:=[.$E101]" office:value-type="currency" office:currency="ZAR" office:value="5000">
            <text:p>R 5,000</text:p>
          </table:table-cell>
          <table:table-cell table:formula="oooc:=[.H101]/[.$C$4]" office:value-type="currency" office:currency="USD" office:value="666.666666666667">
            <text:p>$667</text:p>
          </table:table-cell>
          <table:table-cell/>
          <table:table-cell table:style-name="ce36" table:formula="oooc:=[.$E101]" office:value-type="currency" office:currency="ZAR" office:value="5000">
            <text:p>R 5,000</text:p>
          </table:table-cell>
          <table:table-cell table:formula="oooc:=[.K101]/[.$C$4]" office:value-type="currency" office:currency="USD" office:value="666.666666666667">
            <text:p>$6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Telecoms (phone, phone line, etc)</text:p>
          </table:table-cell>
          <table:table-cell table:style-name="ce5"/>
          <table:table-cell table:style-name="ce22"/>
          <table:table-cell table:style-name="ce32" office:value-type="currency" office:currency="ZAR" office:value="5400">
            <text:p>R 5,400</text:p>
          </table:table-cell>
          <table:table-cell table:formula="oooc:=[.E102]/[.$C$4]" office:value-type="currency" office:currency="USD" office:value="720">
            <text:p>$720</text:p>
          </table:table-cell>
          <table:table-cell/>
          <table:table-cell table:style-name="ce36" table:formula="oooc:=[.$E102]" office:value-type="currency" office:currency="ZAR" office:value="5400">
            <text:p>R 5,400</text:p>
          </table:table-cell>
          <table:table-cell table:formula="oooc:=[.H102]/[.$C$4]" office:value-type="currency" office:currency="USD" office:value="720">
            <text:p>$720</text:p>
          </table:table-cell>
          <table:table-cell/>
          <table:table-cell table:style-name="ce36" table:formula="oooc:=[.$E102]" office:value-type="currency" office:currency="ZAR" office:value="5400">
            <text:p>R 5,400</text:p>
          </table:table-cell>
          <table:table-cell table:formula="oooc:=[.K102]/[.$C$4]" office:value-type="currency" office:currency="USD" office:value="720">
            <text:p>$720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Two-way radios</text:p>
          </table:table-cell>
          <table:table-cell table:style-name="ce17" office:value-type="float" office:value="10">
            <text:p>10</text:p>
          </table:table-cell>
          <table:table-cell table:style-name="ce25" office:value-type="currency" office:currency="ZAR" office:value="450">
            <text:p>R 450</text:p>
          </table:table-cell>
          <table:table-cell table:style-name="ce21" table:formula="oooc:=[.$C103]*[.$D103]" office:value-type="currency" office:currency="ZAR" office:value="4500">
            <text:p>R 4,500</text:p>
          </table:table-cell>
          <table:table-cell table:formula="oooc:=[.E103]/[.$C$4]" office:value-type="currency" office:currency="USD" office:value="600">
            <text:p>$600</text:p>
          </table:table-cell>
          <table:table-cell/>
          <table:table-cell table:style-name="ce36" table:formula="oooc:=[.$E103]" office:value-type="currency" office:currency="ZAR" office:value="4500">
            <text:p>R 4,500</text:p>
          </table:table-cell>
          <table:table-cell table:formula="oooc:=[.H103]/[.$C$4]" office:value-type="currency" office:currency="USD" office:value="600">
            <text:p>$600</text:p>
          </table:table-cell>
          <table:table-cell/>
          <table:table-cell table:style-name="ce36" table:formula="oooc:=[.$E103]" office:value-type="currency" office:currency="ZAR" office:value="4500">
            <text:p>R 4,500</text:p>
          </table:table-cell>
          <table:table-cell table:formula="oooc:=[.K103]/[.$C$4]" office:value-type="currency" office:currency="USD" office:value="600">
            <text:p>$600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rinter, scanner, fax</text:p>
          </table:table-cell>
          <table:table-cell table:style-name="ce5"/>
          <table:table-cell table:style-name="ce22"/>
          <table:table-cell table:style-name="ce32" office:value-type="currency" office:currency="ZAR" office:value="3500">
            <text:p>R 3,500</text:p>
          </table:table-cell>
          <table:table-cell table:formula="oooc:=[.E104]/[.$C$4]" office:value-type="currency" office:currency="USD" office:value="466.666666666667">
            <text:p>$467</text:p>
          </table:table-cell>
          <table:table-cell/>
          <table:table-cell table:style-name="ce36" table:formula="oooc:=[.$E104]" office:value-type="currency" office:currency="ZAR" office:value="3500">
            <text:p>R 3,500</text:p>
          </table:table-cell>
          <table:table-cell table:formula="oooc:=[.H104]/[.$C$4]" office:value-type="currency" office:currency="USD" office:value="466.666666666667">
            <text:p>$467</text:p>
          </table:table-cell>
          <table:table-cell/>
          <table:table-cell table:style-name="ce36" table:formula="oooc:=[.$E104]" office:value-type="currency" office:currency="ZAR" office:value="3500">
            <text:p>R 3,500</text:p>
          </table:table-cell>
          <table:table-cell table:formula="oooc:=[.K104]/[.$C$4]" office:value-type="currency" office:currency="USD" office:value="466.666666666667">
            <text:p>$467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Bank &amp; credit card fees (Visa &amp; MC)</text:p>
          </table:table-cell>
          <table:table-cell table:style-name="ce5"/>
          <table:table-cell table:style-name="ce27" office:value-type="percentage" office:value="0.06">
            <text:p>6%</text:p>
          </table:table-cell>
          <table:table-cell table:style-name="ce23" table:formula="oooc:=[.$D105]*[.E41]" office:value-type="currency" office:currency="ZAR" office:value="158025">
            <text:p>R 158,025</text:p>
          </table:table-cell>
          <table:table-cell table:formula="oooc:=[.E105]/[.$C$4]" office:value-type="currency" office:currency="USD" office:value="21070">
            <text:p>$21,070</text:p>
          </table:table-cell>
          <table:table-cell/>
          <table:table-cell table:style-name="ce23" table:formula="oooc:=[.$D105]*[.H41]" office:value-type="currency" office:currency="ZAR" office:value="182887.5">
            <text:p>R 182,888</text:p>
          </table:table-cell>
          <table:table-cell table:formula="oooc:=[.H105]/[.$C$4]" office:value-type="currency" office:currency="USD" office:value="24385">
            <text:p>$24,385</text:p>
          </table:table-cell>
          <table:table-cell/>
          <table:table-cell table:style-name="ce23" table:formula="oooc:=[.$D105]*[.K41]" office:value-type="currency" office:currency="ZAR" office:value="207750">
            <text:p>R 207,750</text:p>
          </table:table-cell>
          <table:table-cell table:formula="oooc:=[.K105]/[.$C$4]" office:value-type="currency" office:currency="USD" office:value="27700">
            <text:p>$27,700</text:p>
          </table:table-cell>
          <table:table-cell table:number-columns-repeated="244"/>
        </table:table-row>
        <table:table-row table:style-name="ro1">
          <table:table-cell/>
          <table:table-cell table:style-name="ce5" office:value-type="string">
            <text:p>Public Liability Insurance Premium (R10 000 000)</text:p>
          </table:table-cell>
          <table:table-cell table:style-name="ce5"/>
          <table:table-cell table:style-name="ce28"/>
          <table:table-cell table:style-name="ce32" office:value-type="currency" office:currency="ZAR" office:value="2500">
            <text:p>R 2,500</text:p>
          </table:table-cell>
          <table:table-cell table:formula="oooc:=[.E106]/[.$C$4]" office:value-type="currency" office:currency="USD" office:value="333.333333333333">
            <text:p>$333</text:p>
          </table:table-cell>
          <table:table-cell/>
          <table:table-cell table:style-name="ce23" office:value-type="currency" office:currency="ZAR" office:value="2500">
            <text:p>R 2,500</text:p>
          </table:table-cell>
          <table:table-cell table:formula="oooc:=[.H106]/[.$C$4]" office:value-type="currency" office:currency="USD" office:value="333.333333333333">
            <text:p>$333</text:p>
          </table:table-cell>
          <table:table-cell/>
          <table:table-cell table:style-name="ce23" office:value-type="currency" office:currency="ZAR" office:value="2500">
            <text:p>R 2,500</text:p>
          </table:table-cell>
          <table:table-cell table:formula="oooc:=[.K106]/[.$C$4]" office:value-type="currency" office:currency="USD" office:value="333.333333333333">
            <text:p>$333</text:p>
          </table:table-cell>
          <table:table-cell table:number-columns-repeated="244"/>
        </table:table-row>
        <table:table-row table:style-name="ro1">
          <table:table-cell/>
          <table:table-cell table:style-name="ce5" table:number-columns-repeated="2"/>
          <table:table-cell/>
          <table:table-cell table:style-name="ce23"/>
          <table:table-cell table:style-name="Default" table:number-columns-repeated="2"/>
          <table:table-cell table:style-name="ce23"/>
          <table:table-cell table:style-name="Default" table:number-columns-repeated="2"/>
          <table:table-cell table:style-name="ce23"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Total Fixed Expenses</text:p>
          </table:table-cell>
          <table:table-cell table:style-name="ce2" table:number-columns-repeated="2"/>
          <table:table-cell table:style-name="ce2" table:formula="oooc:=SUM([.E47:.E96])" office:value-type="currency" office:currency="ZAR" office:value="1472449">
            <text:p>R 1,472,449</text:p>
          </table:table-cell>
          <table:table-cell table:style-name="ce35" table:formula="oooc:=[.E108]/[.$C$4]" office:value-type="currency" office:currency="USD" office:value="196326.533333333">
            <text:p>$196,327</text:p>
          </table:table-cell>
          <table:table-cell table:style-name="ce35"/>
          <table:table-cell table:style-name="ce2" table:formula="oooc:=SUM([.H47:.H96])" office:value-type="currency" office:currency="ZAR" office:value="1472449">
            <text:p>R 1,472,449</text:p>
          </table:table-cell>
          <table:table-cell table:style-name="ce35" table:formula="oooc:=[.H108]/[.$C$4]" office:value-type="currency" office:currency="USD" office:value="196326.533333333">
            <text:p>$196,327</text:p>
          </table:table-cell>
          <table:table-cell table:style-name="ce35"/>
          <table:table-cell table:style-name="ce2" table:formula="oooc:=SUM([.K47:.K96])" office:value-type="currency" office:currency="ZAR" office:value="1472449">
            <text:p>R 1,472,449</text:p>
          </table:table-cell>
          <table:table-cell table:style-name="ce35" table:formula="oooc:=[.K108]/[.$C$4]" office:value-type="currency" office:currency="USD" office:value="196326.533333333">
            <text:p>$196,327</text:p>
          </table:table-cell>
          <table:table-cell table:style-name="ce2" table:number-columns-repeated="244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3">
          <table:table-cell table:style-name="ce3"/>
          <table:table-cell table:style-name="ce3" office:value-type="string">
            <text:p>EXPENSES – VARIABLE</text:p>
          </table:table-cell>
          <table:table-cell table:style-name="ce3" table:number-columns-repeated="25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Conference Catering Expense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Day 1: Workshops Tea x 1</text:p>
          </table:table-cell>
          <table:table-cell table:style-name="ce10" office:value-type="float" office:value="1">
            <text:p>1</text:p>
          </table:table-cell>
          <table:table-cell table:style-name="ce25" office:value-type="currency" office:currency="ZAR" office:value="20">
            <text:p>R 20</text:p>
          </table:table-cell>
          <table:table-cell table:formula="oooc:=[.$C$6]*[.$C114]*[.$D114]" office:value-type="currency" office:currency="ZAR" office:value="3840">
            <text:p>R 3,840</text:p>
          </table:table-cell>
          <table:table-cell table:formula="oooc:=[.E114]/[.$C$4]" office:value-type="currency" office:currency="USD" office:value="512">
            <text:p>$512</text:p>
          </table:table-cell>
          <table:table-cell/>
          <table:table-cell table:formula="oooc:=[.$C$6]*[.$C114]*[.$D114]" office:value-type="currency" office:currency="ZAR" office:value="3840">
            <text:p>R 3,840</text:p>
          </table:table-cell>
          <table:table-cell table:formula="oooc:=[.H114]/[.$C$4]" office:value-type="currency" office:currency="USD" office:value="512">
            <text:p>$512</text:p>
          </table:table-cell>
          <table:table-cell/>
          <table:table-cell table:formula="oooc:=[.$C$6]*[.$C114]*[.$D114]" office:value-type="currency" office:currency="ZAR" office:value="3840">
            <text:p>R 3,840</text:p>
          </table:table-cell>
          <table:table-cell table:formula="oooc:=[.K114]/[.$C$4]" office:value-type="currency" office:currency="USD" office:value="512">
            <text:p>$512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ay 1: Workshops Buffet Lunch x 1</text:p>
          </table:table-cell>
          <table:table-cell table:style-name="ce10" office:value-type="float" office:value="1">
            <text:p>1</text:p>
          </table:table-cell>
          <table:table-cell table:style-name="ce25" office:value-type="currency" office:currency="ZAR" office:value="170">
            <text:p>R 170</text:p>
          </table:table-cell>
          <table:table-cell table:formula="oooc:=[.$C$6]*[.$C115]*[.$D115]" office:value-type="currency" office:currency="ZAR" office:value="32640">
            <text:p>R 32,640</text:p>
          </table:table-cell>
          <table:table-cell table:formula="oooc:=[.E115]/[.$C$4]" office:value-type="currency" office:currency="USD" office:value="4352">
            <text:p>$4,352</text:p>
          </table:table-cell>
          <table:table-cell/>
          <table:table-cell table:formula="oooc:=[.$C$6]*[.$C115]*[.$D115]" office:value-type="currency" office:currency="ZAR" office:value="32640">
            <text:p>R 32,640</text:p>
          </table:table-cell>
          <table:table-cell table:formula="oooc:=[.H115]/[.$C$4]" office:value-type="currency" office:currency="USD" office:value="4352">
            <text:p>$4,352</text:p>
          </table:table-cell>
          <table:table-cell/>
          <table:table-cell table:formula="oooc:=[.$C$6]*[.$C115]*[.$D115]" office:value-type="currency" office:currency="ZAR" office:value="32640">
            <text:p>R 32,640</text:p>
          </table:table-cell>
          <table:table-cell table:formula="oooc:=[.K115]/[.$C$4]" office:value-type="currency" office:currency="USD" office:value="4352">
            <text:p>$4,352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ay 2-4: Tea </text:p>
          </table:table-cell>
          <table:table-cell table:style-name="ce10" office:value-type="float" office:value="6">
            <text:p>6</text:p>
          </table:table-cell>
          <table:table-cell table:style-name="ce25" office:value-type="currency" office:currency="ZAR" office:value="20">
            <text:p>R 20</text:p>
          </table:table-cell>
          <table:table-cell table:formula="oooc:=[.E$15]*[.$C116]*[.$D116]" office:value-type="currency" office:currency="ZAR" office:value="60000">
            <text:p>R 60,000</text:p>
          </table:table-cell>
          <table:table-cell table:formula="oooc:=[.E116]/[.$C$4]" office:value-type="currency" office:currency="USD" office:value="8000">
            <text:p>$8,000</text:p>
          </table:table-cell>
          <table:table-cell/>
          <table:table-cell table:formula="oooc:=[.H$15]*[.$C116]*[.$D116]" office:value-type="currency" office:currency="ZAR" office:value="78000">
            <text:p>R 78,000</text:p>
          </table:table-cell>
          <table:table-cell table:formula="oooc:=[.H116]/[.$C$4]" office:value-type="currency" office:currency="USD" office:value="10400">
            <text:p>$10,400</text:p>
          </table:table-cell>
          <table:table-cell/>
          <table:table-cell table:formula="oooc:=[.K$15]*[.$C116]*[.$D116]" office:value-type="currency" office:currency="ZAR" office:value="96000">
            <text:p>R 96,000</text:p>
          </table:table-cell>
          <table:table-cell table:formula="oooc:=[.K116]/[.$C$4]" office:value-type="currency" office:currency="USD" office:value="12800">
            <text:p>$12,80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ay 2-4: Buffet Lunch</text:p>
          </table:table-cell>
          <table:table-cell table:style-name="ce10" office:value-type="float" office:value="3">
            <text:p>3</text:p>
          </table:table-cell>
          <table:table-cell table:style-name="ce25" office:value-type="currency" office:currency="ZAR" office:value="170">
            <text:p>R 170</text:p>
          </table:table-cell>
          <table:table-cell table:formula="oooc:=[.E$15]*[.$C117]*[.$D117]" office:value-type="currency" office:currency="ZAR" office:value="255000">
            <text:p>R 255,000</text:p>
          </table:table-cell>
          <table:table-cell table:formula="oooc:=[.E117]/[.$C$4]" office:value-type="currency" office:currency="USD" office:value="34000">
            <text:p>$34,000</text:p>
          </table:table-cell>
          <table:table-cell/>
          <table:table-cell table:formula="oooc:=[.H$15]*[.$C117]*[.$D117]" office:value-type="currency" office:currency="ZAR" office:value="331500">
            <text:p>R 331,500</text:p>
          </table:table-cell>
          <table:table-cell table:formula="oooc:=[.H117]/[.$C$4]" office:value-type="currency" office:currency="USD" office:value="44200">
            <text:p>$44,200</text:p>
          </table:table-cell>
          <table:table-cell/>
          <table:table-cell table:formula="oooc:=[.K$15]*[.$C117]*[.$D117]" office:value-type="currency" office:currency="ZAR" office:value="408000">
            <text:p>R 408,000</text:p>
          </table:table-cell>
          <table:table-cell table:formula="oooc:=[.K117]/[.$C$4]" office:value-type="currency" office:currency="USD" office:value="54400">
            <text:p>$54,40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ay 5: Workshops Tea</text:p>
          </table:table-cell>
          <table:table-cell table:style-name="ce10" office:value-type="float" office:value="2">
            <text:p>2</text:p>
          </table:table-cell>
          <table:table-cell table:style-name="ce25" office:value-type="currency" office:currency="ZAR" office:value="20">
            <text:p>R 20</text:p>
          </table:table-cell>
          <table:table-cell table:formula="oooc:=[.$C$6]*[.$C118]*[.$D118]" office:value-type="currency" office:currency="ZAR" office:value="7680">
            <text:p>R 7,680</text:p>
          </table:table-cell>
          <table:table-cell table:formula="oooc:=[.E118]/[.$C$4]" office:value-type="currency" office:currency="USD" office:value="1024">
            <text:p>$1,024</text:p>
          </table:table-cell>
          <table:table-cell/>
          <table:table-cell table:formula="oooc:=[.$C$6]*[.$C118]*[.$D118]" office:value-type="currency" office:currency="ZAR" office:value="7680">
            <text:p>R 7,680</text:p>
          </table:table-cell>
          <table:table-cell table:formula="oooc:=[.H118]/[.$C$4]" office:value-type="currency" office:currency="USD" office:value="1024">
            <text:p>$1,024</text:p>
          </table:table-cell>
          <table:table-cell/>
          <table:table-cell table:formula="oooc:=[.$C$6]*[.$C118]*[.$D118]" office:value-type="currency" office:currency="ZAR" office:value="7680">
            <text:p>R 7,680</text:p>
          </table:table-cell>
          <table:table-cell table:formula="oooc:=[.K118]/[.$C$4]" office:value-type="currency" office:currency="USD" office:value="1024">
            <text:p>$1,024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ay 5: Workshops Buffet Lunch</text:p>
          </table:table-cell>
          <table:table-cell table:style-name="ce10" office:value-type="float" office:value="1">
            <text:p>1</text:p>
          </table:table-cell>
          <table:table-cell table:style-name="ce25" office:value-type="currency" office:currency="ZAR" office:value="170">
            <text:p>R 170</text:p>
          </table:table-cell>
          <table:table-cell table:formula="oooc:=[.$C$6]*[.$C119]*[.$D119]" office:value-type="currency" office:currency="ZAR" office:value="32640">
            <text:p>R 32,640</text:p>
          </table:table-cell>
          <table:table-cell table:formula="oooc:=[.E119]/[.$C$4]" office:value-type="currency" office:currency="USD" office:value="4352">
            <text:p>$4,352</text:p>
          </table:table-cell>
          <table:table-cell/>
          <table:table-cell table:formula="oooc:=[.$C$6]*[.$C119]*[.$D119]" office:value-type="currency" office:currency="ZAR" office:value="32640">
            <text:p>R 32,640</text:p>
          </table:table-cell>
          <table:table-cell table:formula="oooc:=[.H119]/[.$C$4]" office:value-type="currency" office:currency="USD" office:value="4352">
            <text:p>$4,352</text:p>
          </table:table-cell>
          <table:table-cell/>
          <table:table-cell table:formula="oooc:=[.$C$6]*[.$C119]*[.$D119]" office:value-type="currency" office:currency="ZAR" office:value="32640">
            <text:p>R 32,640</text:p>
          </table:table-cell>
          <table:table-cell table:formula="oooc:=[.K119]/[.$C$4]" office:value-type="currency" office:currency="USD" office:value="4352">
            <text:p>$4,352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ay 5: In/Out Lunch Box </text:p>
          </table:table-cell>
          <table:table-cell table:style-name="ce10" office:value-type="float" office:value="1">
            <text:p>1</text:p>
          </table:table-cell>
          <table:table-cell table:style-name="ce25" office:value-type="currency" office:currency="ZAR" office:value="100">
            <text:p>R 100</text:p>
          </table:table-cell>
          <table:table-cell table:formula="oooc:=[.$C$10]*[.$C120]*[.$D120]" office:value-type="currency" office:currency="ZAR" office:value="40000">
            <text:p>R 40,000</text:p>
          </table:table-cell>
          <table:table-cell table:formula="oooc:=[.E120]/[.$C$4]" office:value-type="currency" office:currency="USD" office:value="5333.33333333333">
            <text:p>$5,333</text:p>
          </table:table-cell>
          <table:table-cell/>
          <table:table-cell table:formula="oooc:=[.$C$10]*[.$C120]*[.$D120]" office:value-type="currency" office:currency="ZAR" office:value="40000">
            <text:p>R 40,000</text:p>
          </table:table-cell>
          <table:table-cell table:formula="oooc:=[.H120]/[.$C$4]" office:value-type="currency" office:currency="USD" office:value="5333.33333333333">
            <text:p>$5,333</text:p>
          </table:table-cell>
          <table:table-cell/>
          <table:table-cell table:formula="oooc:=[.$C$10]*[.$C120]*[.$D120]" office:value-type="currency" office:currency="ZAR" office:value="40000">
            <text:p>R 40,000</text:p>
          </table:table-cell>
          <table:table-cell table:formula="oooc:=[.K120]/[.$C$4]" office:value-type="currency" office:currency="USD" office:value="5333.33333333333">
            <text:p>$5,333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Cocktail Evening (TCIC Auditorium Foyer)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Snacks and Other Food</text:p>
          </table:table-cell>
          <table:table-cell table:style-name="ce10" office:value-type="float" office:value="1">
            <text:p>1</text:p>
          </table:table-cell>
          <table:table-cell table:style-name="ce25" office:value-type="currency" office:currency="ZAR" office:value="180">
            <text:p>R 180</text:p>
          </table:table-cell>
          <table:table-cell table:formula="oooc:=[.E$15]*[.$C123]*[.$D123]" office:value-type="currency" office:currency="ZAR" office:value="90000">
            <text:p>R 90,000</text:p>
          </table:table-cell>
          <table:table-cell table:formula="oooc:=[.E123]/[.$C$4]" office:value-type="currency" office:currency="USD" office:value="12000">
            <text:p>$12,000</text:p>
          </table:table-cell>
          <table:table-cell/>
          <table:table-cell table:formula="oooc:=[.H$15]*[.$C123]*[.$D123]" office:value-type="currency" office:currency="ZAR" office:value="117000">
            <text:p>R 117,000</text:p>
          </table:table-cell>
          <table:table-cell table:formula="oooc:=[.H123]/[.$C$4]" office:value-type="currency" office:currency="USD" office:value="15600">
            <text:p>$15,600</text:p>
          </table:table-cell>
          <table:table-cell/>
          <table:table-cell table:formula="oooc:=[.K$15]*[.$C123]*[.$D123]" office:value-type="currency" office:currency="ZAR" office:value="144000">
            <text:p>R 144,000</text:p>
          </table:table-cell>
          <table:table-cell table:formula="oooc:=[.K123]/[.$C$4]" office:value-type="currency" office:currency="USD" office:value="19200">
            <text:p>$19,20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omplimentary Drinks</text:p>
          </table:table-cell>
          <table:table-cell table:style-name="ce10" office:value-type="float" office:value="0">
            <text:p>0</text:p>
          </table:table-cell>
          <table:table-cell table:style-name="ce25" office:value-type="currency" office:currency="ZAR" office:value="40">
            <text:p>R 40</text:p>
          </table:table-cell>
          <table:table-cell table:formula="oooc:=[.E$15]*[.$C124]*[.$D124]" office:value-type="currency" office:currency="ZAR" office:value="0">
            <text:p>R 0</text:p>
          </table:table-cell>
          <table:table-cell table:formula="oooc:=[.E124]/[.$C$4]" office:value-type="currency" office:currency="USD" office:value="0">
            <text:p>$0</text:p>
          </table:table-cell>
          <table:table-cell/>
          <table:table-cell table:formula="oooc:=[.H$15]*[.$C124]*[.$D124]" office:value-type="currency" office:currency="ZAR" office:value="0">
            <text:p>R 0</text:p>
          </table:table-cell>
          <table:table-cell table:formula="oooc:=[.H124]/[.$C$4]" office:value-type="currency" office:currency="USD" office:value="0">
            <text:p>$0</text:p>
          </table:table-cell>
          <table:table-cell/>
          <table:table-cell table:formula="oooc:=[.K$15]*[.$C124]*[.$D124]" office:value-type="currency" office:currency="ZAR" office:value="0">
            <text:p>R 0</text:p>
          </table:table-cell>
          <table:table-cell table:formula="oooc:=[.K124]/[.$C$4]" office:value-type="currency" office:currency="USD" office:value="0">
            <text:p>$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Marimba Band (45m)</text:p>
          </table:table-cell>
          <table:table-cell/>
          <table:table-cell table:style-name="ce26"/>
          <table:table-cell table:style-name="ce26" office:value-type="currency" office:currency="ZAR" office:value="4000">
            <text:p>R 4,000</text:p>
          </table:table-cell>
          <table:table-cell table:formula="oooc:=[.E125]/[.$C$4]" office:value-type="currency" office:currency="USD" office:value="533.333333333333">
            <text:p>$533</text:p>
          </table:table-cell>
          <table:table-cell/>
          <table:table-cell table:style-name="ce26" office:value-type="currency" office:currency="ZAR" office:value="4000">
            <text:p>R 4,000</text:p>
          </table:table-cell>
          <table:table-cell table:formula="oooc:=[.H125]/[.$C$4]" office:value-type="currency" office:currency="USD" office:value="533.333333333333">
            <text:p>$533</text:p>
          </table:table-cell>
          <table:table-cell/>
          <table:table-cell table:style-name="ce26" office:value-type="currency" office:currency="ZAR" office:value="4000">
            <text:p>R 4,000</text:p>
          </table:table-cell>
          <table:table-cell table:formula="oooc:=[.K125]/[.$C$4]" office:value-type="currency" office:currency="USD" office:value="533.333333333333">
            <text:p>$533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Gala Dinner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Complimentary Drink</text:p>
          </table:table-cell>
          <table:table-cell table:style-name="ce10" office:value-type="float" office:value="0">
            <text:p>0</text:p>
          </table:table-cell>
          <table:table-cell table:style-name="ce25" office:value-type="currency" office:currency="ZAR" office:value="40">
            <text:p>R 40</text:p>
          </table:table-cell>
          <table:table-cell table:formula="oooc:=[.E$15]*[.$C128]*[.$D128]" office:value-type="currency" office:currency="ZAR" office:value="0">
            <text:p>R 0</text:p>
          </table:table-cell>
          <table:table-cell table:formula="oooc:=[.E128]/[.$C$4]" office:value-type="currency" office:currency="USD" office:value="0">
            <text:p>$0</text:p>
          </table:table-cell>
          <table:table-cell/>
          <table:table-cell table:formula="oooc:=[.H$15]*[.$C128]*[.$D128]" office:value-type="currency" office:currency="ZAR" office:value="0">
            <text:p>R 0</text:p>
          </table:table-cell>
          <table:table-cell table:formula="oooc:=[.H128]/[.$C$4]" office:value-type="currency" office:currency="USD" office:value="0">
            <text:p>$0</text:p>
          </table:table-cell>
          <table:table-cell/>
          <table:table-cell table:formula="oooc:=[.K$15]*[.$C128]*[.$D128]" office:value-type="currency" office:currency="ZAR" office:value="0">
            <text:p>R 0</text:p>
          </table:table-cell>
          <table:table-cell table:formula="oooc:=[.K128]/[.$C$4]" office:value-type="currency" office:currency="USD" office:value="0">
            <text:p>$0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Total Variable Expenses</text:p>
          </table:table-cell>
          <table:table-cell table:style-name="ce2" table:number-columns-repeated="2"/>
          <table:table-cell table:style-name="ce2" table:formula="oooc:=SUM([.E114:.E128])" office:value-type="currency" office:currency="ZAR" office:value="525800">
            <text:p>R 525,800</text:p>
          </table:table-cell>
          <table:table-cell table:style-name="ce35" table:formula="oooc:=[.E130]/[.$C$4]" office:value-type="currency" office:currency="USD" office:value="70106.6666666667">
            <text:p>$70,107</text:p>
          </table:table-cell>
          <table:table-cell table:style-name="ce35"/>
          <table:table-cell table:style-name="ce2" table:formula="oooc:=SUM([.H114:.H128])" office:value-type="currency" office:currency="ZAR" office:value="647300">
            <text:p>R 647,300</text:p>
          </table:table-cell>
          <table:table-cell table:style-name="ce35" table:formula="oooc:=[.H130]/[.$C$4]" office:value-type="currency" office:currency="USD" office:value="86306.6666666667">
            <text:p>$86,307</text:p>
          </table:table-cell>
          <table:table-cell table:style-name="ce35"/>
          <table:table-cell table:style-name="ce2" table:formula="oooc:=SUM([.K114:.K128])" office:value-type="currency" office:currency="ZAR" office:value="768800">
            <text:p>R 768,800</text:p>
          </table:table-cell>
          <table:table-cell table:style-name="ce35" table:formula="oooc:=[.K130]/[.$C$4]" office:value-type="currency" office:currency="USD" office:value="102506.666666667">
            <text:p>$102,507</text:p>
          </table:table-cell>
          <table:table-cell table:style-name="ce2" table:number-columns-repeated="244"/>
        </table:table-row>
        <table:table-row table:style-name="ro1">
          <table:table-cell table:style-name="ce2" table:number-columns-repeated="256"/>
        </table:table-row>
        <table:table-row table:style-name="ro3">
          <table:table-cell table:style-name="ce3"/>
          <table:table-cell table:style-name="ce3" office:value-type="string">
            <text:p>EXPENSES – OTHER</text:p>
          </table:table-cell>
          <table:table-cell table:style-name="ce3" table:number-columns-repeated="25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Contingency</text:p>
          </table:table-cell>
          <table:table-cell table:style-name="ce18" office:value-type="percentage" office:value="0.05">
            <text:p>5.00%</text:p>
          </table:table-cell>
          <table:table-cell/>
          <table:table-cell table:formula="oooc:=([.E108]+[.E130])*[.$C134]" office:value-type="currency" office:currency="ZAR" office:value="99912.45">
            <text:p>R 99,912</text:p>
          </table:table-cell>
          <table:table-cell table:formula="oooc:=[.E134]/[.$C$4]" office:value-type="currency" office:currency="USD" office:value="13321.66">
            <text:p>$13,322</text:p>
          </table:table-cell>
          <table:table-cell/>
          <table:table-cell table:formula="oooc:=([.H108]+[.H130])*[.$C134]" office:value-type="currency" office:currency="ZAR" office:value="105987.45">
            <text:p>R 105,987</text:p>
          </table:table-cell>
          <table:table-cell table:formula="oooc:=[.H134]/[.$C$4]" office:value-type="currency" office:currency="USD" office:value="14131.66">
            <text:p>$14,132</text:p>
          </table:table-cell>
          <table:table-cell/>
          <table:table-cell table:formula="oooc:=([.K108]+[.K130])*[.$C134]" office:value-type="currency" office:currency="ZAR" office:value="112062.45">
            <text:p>R 112,062</text:p>
          </table:table-cell>
          <table:table-cell table:formula="oooc:=[.K134]/[.$C$4]" office:value-type="currency" office:currency="USD" office:value="14941.66">
            <text:p>$14,942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Total Pre-tax Expenses</text:p>
          </table:table-cell>
          <table:table-cell table:style-name="ce2" table:number-columns-repeated="2"/>
          <table:table-cell table:style-name="ce2" table:formula="oooc:=[.E108]+[.E130]+[.E134]" office:value-type="currency" office:currency="ZAR" office:value="2098161.45">
            <text:p>R 2,098,161</text:p>
          </table:table-cell>
          <table:table-cell table:style-name="ce35" table:formula="oooc:=[.E136]/[.$C$4]" office:value-type="currency" office:currency="USD" office:value="279754.86">
            <text:p>$279,755</text:p>
          </table:table-cell>
          <table:table-cell table:style-name="ce35"/>
          <table:table-cell table:style-name="ce2" table:formula="oooc:=[.H108]+[.H130]+[.H134]" office:value-type="currency" office:currency="ZAR" office:value="2225736.45">
            <text:p>R 2,225,736</text:p>
          </table:table-cell>
          <table:table-cell table:style-name="ce35" table:formula="oooc:=[.H136]/[.$C$4]" office:value-type="currency" office:currency="USD" office:value="296764.86">
            <text:p>$296,765</text:p>
          </table:table-cell>
          <table:table-cell table:style-name="ce35"/>
          <table:table-cell table:style-name="ce2" table:formula="oooc:=[.K108]+[.K130]+[.K134]" office:value-type="currency" office:currency="ZAR" office:value="2353311.45">
            <text:p>R 2,353,311</text:p>
          </table:table-cell>
          <table:table-cell table:style-name="ce35" table:formula="oooc:=[.K136]/[.$C$4]" office:value-type="currency" office:currency="USD" office:value="313774.86">
            <text:p>$313,775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VAT</text:p>
          </table:table-cell>
          <table:table-cell table:style-name="ce19"/>
          <table:table-cell/>
          <table:table-cell table:formula="oooc:=14%*[.E136]" office:value-type="currency" office:currency="ZAR" office:value="293742.603">
            <text:p>R 293,743</text:p>
          </table:table-cell>
          <table:table-cell table:formula="oooc:=[.E137]/[.$C$4]" office:value-type="currency" office:currency="USD" office:value="39165.6804">
            <text:p>$39,166</text:p>
          </table:table-cell>
          <table:table-cell/>
          <table:table-cell table:formula="oooc:=14%*[.H136]" office:value-type="currency" office:currency="ZAR" office:value="311603.103">
            <text:p>R 311,603</text:p>
          </table:table-cell>
          <table:table-cell table:formula="oooc:=[.H137]/[.$C$4]" office:value-type="currency" office:currency="USD" office:value="41547.0804">
            <text:p>$41,547</text:p>
          </table:table-cell>
          <table:table-cell/>
          <table:table-cell table:formula="oooc:=14%*[.K136]" office:value-type="currency" office:currency="ZAR" office:value="329463.603">
            <text:p>R 329,464</text:p>
          </table:table-cell>
          <table:table-cell table:formula="oooc:=[.K137]/[.$C$4]" office:value-type="currency" office:currency="USD" office:value="43928.4804">
            <text:p>$43,928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Total Conference Expenses</text:p>
          </table:table-cell>
          <table:table-cell table:style-name="ce2" table:number-columns-repeated="2"/>
          <table:table-cell table:style-name="ce2" table:formula="oooc:=[.E136]+[.E137]" office:value-type="currency" office:currency="ZAR" office:value="2391904.053">
            <text:p>R 2,391,904</text:p>
          </table:table-cell>
          <table:table-cell table:style-name="ce35" table:formula="oooc:=[.E139]/[.$C$4]" office:value-type="currency" office:currency="USD" office:value="318920.5404">
            <text:p>$318,921</text:p>
          </table:table-cell>
          <table:table-cell table:style-name="ce35"/>
          <table:table-cell table:style-name="ce2" table:formula="oooc:=[.H136]+[.H137]" office:value-type="currency" office:currency="ZAR" office:value="2537339.553">
            <text:p>R 2,537,340</text:p>
          </table:table-cell>
          <table:table-cell table:style-name="ce35" table:formula="oooc:=[.H139]/[.$C$4]" office:value-type="currency" office:currency="USD" office:value="338311.9404">
            <text:p>$338,312</text:p>
          </table:table-cell>
          <table:table-cell table:style-name="ce35"/>
          <table:table-cell table:style-name="ce2" table:formula="oooc:=[.K136]+[.K137]" office:value-type="currency" office:currency="ZAR" office:value="2682775.053">
            <text:p>R 2,682,775</text:p>
          </table:table-cell>
          <table:table-cell table:style-name="ce35" table:formula="oooc:=[.K139]/[.$C$4]" office:value-type="currency" office:currency="USD" office:value="357703.3404">
            <text:p>$357,703</text:p>
          </table:table-cell>
          <table:table-cell table:style-name="ce2"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table:style-name="ce2" office:value-type="string">
            <text:p>People SA Expense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/>
          <table:table-cell office:value-type="string">
            <text:p>People SA Fee (7.5% of Conference Cost)</text:p>
          </table:table-cell>
          <table:table-cell table:style-name="ce18" office:value-type="percentage" office:value="0.075">
            <text:p>7.50%</text:p>
          </table:table-cell>
          <table:table-cell/>
          <table:table-cell table:formula="oooc:=[.$C142]*[.E139]" office:value-type="currency" office:currency="ZAR" office:value="179392.803975">
            <text:p>R 179,393</text:p>
          </table:table-cell>
          <table:table-cell table:formula="oooc:=[.E142]/[.$C$4]" office:value-type="currency" office:currency="USD" office:value="23919.04053">
            <text:p>$23,919</text:p>
          </table:table-cell>
          <table:table-cell/>
          <table:table-cell table:formula="oooc:=[.$C142]*[.H139]" office:value-type="currency" office:currency="ZAR" office:value="190300.466475">
            <text:p>R 190,300</text:p>
          </table:table-cell>
          <table:table-cell table:formula="oooc:=[.H142]/[.$C$4]" office:value-type="currency" office:currency="USD" office:value="25373.39553">
            <text:p>$25,373</text:p>
          </table:table-cell>
          <table:table-cell/>
          <table:table-cell table:formula="oooc:=[.$C142]*[.K139]" office:value-type="currency" office:currency="ZAR" office:value="201208.128975">
            <text:p>R 201,208</text:p>
          </table:table-cell>
          <table:table-cell table:formula="oooc:=[.K142]/[.$C$4]" office:value-type="currency" office:currency="USD" office:value="26827.75053">
            <text:p>$26,828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People SA Fee VAT</text:p>
          </table:table-cell>
          <table:table-cell table:style-name="ce19"/>
          <table:table-cell/>
          <table:table-cell table:formula="oooc:=[.E142]*14%" office:value-type="currency" office:currency="ZAR" office:value="25114.9925565">
            <text:p>R 25,115</text:p>
          </table:table-cell>
          <table:table-cell table:formula="oooc:=[.E143]/[.$C$4]" office:value-type="currency" office:currency="USD" office:value="3348.6656742">
            <text:p>$3,349</text:p>
          </table:table-cell>
          <table:table-cell/>
          <table:table-cell table:formula="oooc:=[.H142]*14%" office:value-type="currency" office:currency="ZAR" office:value="26642.0653065">
            <text:p>R 26,642</text:p>
          </table:table-cell>
          <table:table-cell table:formula="oooc:=[.H143]/[.$C$4]" office:value-type="currency" office:currency="USD" office:value="3552.2753742">
            <text:p>$3,552</text:p>
          </table:table-cell>
          <table:table-cell/>
          <table:table-cell table:formula="oooc:=[.K142]*14%" office:value-type="currency" office:currency="ZAR" office:value="28169.1380565">
            <text:p>R 28,169</text:p>
          </table:table-cell>
          <table:table-cell table:formula="oooc:=[.K143]/[.$C$4]" office:value-type="currency" office:currency="USD" office:value="3755.8850742">
            <text:p>$3,756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People SA Site Visits (3 x 2 Staff) Air</text:p>
          </table:table-cell>
          <table:table-cell table:style-name="ce10" office:value-type="float" office:value="6">
            <text:p>6</text:p>
          </table:table-cell>
          <table:table-cell table:style-name="ce25" office:value-type="currency" office:currency="ZAR" office:value="1500">
            <text:p>R 1,500</text:p>
          </table:table-cell>
          <table:table-cell table:formula="oooc:=[.$C144]*[.$D144]" office:value-type="currency" office:currency="ZAR" office:value="9000">
            <text:p>R 9,000</text:p>
          </table:table-cell>
          <table:table-cell table:formula="oooc:=[.E144]/[.$C$4]" office:value-type="currency" office:currency="USD" office:value="1200">
            <text:p>$1,200</text:p>
          </table:table-cell>
          <table:table-cell/>
          <table:table-cell table:formula="oooc:=[.$C144]*[.$D144]" office:value-type="currency" office:currency="ZAR" office:value="9000">
            <text:p>R 9,000</text:p>
          </table:table-cell>
          <table:table-cell table:formula="oooc:=[.H144]/[.$C$4]" office:value-type="currency" office:currency="USD" office:value="1200">
            <text:p>$1,200</text:p>
          </table:table-cell>
          <table:table-cell/>
          <table:table-cell table:formula="oooc:=[.$C144]*[.$D144]" office:value-type="currency" office:currency="ZAR" office:value="9000">
            <text:p>R 9,000</text:p>
          </table:table-cell>
          <table:table-cell table:formula="oooc:=[.K144]/[.$C$4]" office:value-type="currency" office:currency="USD" office:value="1200">
            <text:p>$1,200</text:p>
          </table:table-cell>
          <table:table-cell table:number-columns-repeated="244"/>
        </table:table-row>
        <table:table-row table:style-name="ro6">
          <table:table-cell/>
          <table:table-cell office:value-type="string">
            <text:p>People SA Site Visits (3 x 2 Staff x 2 Nights) Accomodation</text:p>
          </table:table-cell>
          <table:table-cell table:style-name="ce10" office:value-type="float" office:value="12">
            <text:p>12</text:p>
          </table:table-cell>
          <table:table-cell table:style-name="ce25" office:value-type="currency" office:currency="ZAR" office:value="900">
            <text:p>R 900</text:p>
          </table:table-cell>
          <table:table-cell table:formula="oooc:=[.$C145]*[.$D145]" office:value-type="currency" office:currency="ZAR" office:value="10800">
            <text:p>R 10,800</text:p>
          </table:table-cell>
          <table:table-cell table:formula="oooc:=[.E145]/[.$C$4]" office:value-type="currency" office:currency="USD" office:value="1440">
            <text:p>$1,440</text:p>
          </table:table-cell>
          <table:table-cell/>
          <table:table-cell table:formula="oooc:=[.$C145]*[.$D145]" office:value-type="currency" office:currency="ZAR" office:value="10800">
            <text:p>R 10,800</text:p>
          </table:table-cell>
          <table:table-cell table:formula="oooc:=[.H145]/[.$C$4]" office:value-type="currency" office:currency="USD" office:value="1440">
            <text:p>$1,440</text:p>
          </table:table-cell>
          <table:table-cell/>
          <table:table-cell table:formula="oooc:=[.$C145]*[.$D145]" office:value-type="currency" office:currency="ZAR" office:value="10800">
            <text:p>R 10,800</text:p>
          </table:table-cell>
          <table:table-cell table:formula="oooc:=[.K145]/[.$C$4]" office:value-type="currency" office:currency="USD" office:value="1440">
            <text:p>$1,44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People SA On Site (2 Staff) Air</text:p>
          </table:table-cell>
          <table:table-cell table:style-name="ce10" office:value-type="float" office:value="2">
            <text:p>2</text:p>
          </table:table-cell>
          <table:table-cell table:style-name="ce25" office:value-type="currency" office:currency="ZAR" office:value="1500">
            <text:p>R 1,500</text:p>
          </table:table-cell>
          <table:table-cell table:formula="oooc:=[.$C146]*[.$D146]" office:value-type="currency" office:currency="ZAR" office:value="3000">
            <text:p>R 3,000</text:p>
          </table:table-cell>
          <table:table-cell table:formula="oooc:=[.E146]/[.$C$4]" office:value-type="currency" office:currency="USD" office:value="400">
            <text:p>$400</text:p>
          </table:table-cell>
          <table:table-cell/>
          <table:table-cell table:formula="oooc:=[.$C146]*[.$D146]" office:value-type="currency" office:currency="ZAR" office:value="3000">
            <text:p>R 3,000</text:p>
          </table:table-cell>
          <table:table-cell table:formula="oooc:=[.H146]/[.$C$4]" office:value-type="currency" office:currency="USD" office:value="400">
            <text:p>$400</text:p>
          </table:table-cell>
          <table:table-cell/>
          <table:table-cell table:formula="oooc:=[.$C146]*[.$D146]" office:value-type="currency" office:currency="ZAR" office:value="3000">
            <text:p>R 3,000</text:p>
          </table:table-cell>
          <table:table-cell table:formula="oooc:=[.K146]/[.$C$4]" office:value-type="currency" office:currency="USD" office:value="400">
            <text:p>$40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People SA On Site (2 Staff x 5 Nights)</text:p>
          </table:table-cell>
          <table:table-cell table:style-name="ce10" office:value-type="float" office:value="10">
            <text:p>10</text:p>
          </table:table-cell>
          <table:table-cell table:style-name="ce25" office:value-type="currency" office:currency="ZAR" office:value="900">
            <text:p>R 900</text:p>
          </table:table-cell>
          <table:table-cell table:formula="oooc:=[.$C147]*[.$D147]" office:value-type="currency" office:currency="ZAR" office:value="9000">
            <text:p>R 9,000</text:p>
          </table:table-cell>
          <table:table-cell table:formula="oooc:=[.E147]/[.$C$4]" office:value-type="currency" office:currency="USD" office:value="1200">
            <text:p>$1,200</text:p>
          </table:table-cell>
          <table:table-cell/>
          <table:table-cell table:formula="oooc:=[.$C147]*[.$D147]" office:value-type="currency" office:currency="ZAR" office:value="9000">
            <text:p>R 9,000</text:p>
          </table:table-cell>
          <table:table-cell table:formula="oooc:=[.H147]/[.$C$4]" office:value-type="currency" office:currency="USD" office:value="1200">
            <text:p>$1,200</text:p>
          </table:table-cell>
          <table:table-cell/>
          <table:table-cell table:formula="oooc:=[.$C147]*[.$D147]" office:value-type="currency" office:currency="ZAR" office:value="9000">
            <text:p>R 9,000</text:p>
          </table:table-cell>
          <table:table-cell table:formula="oooc:=[.K147]/[.$C$4]" office:value-type="currency" office:currency="USD" office:value="1200">
            <text:p>$1,200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Total People SA Expenses</text:p>
          </table:table-cell>
          <table:table-cell table:style-name="ce2" table:number-columns-repeated="2"/>
          <table:table-cell table:style-name="ce2" table:formula="oooc:=SUM([.E142:.E147])" office:value-type="currency" office:currency="ZAR" office:value="236307.7965315">
            <text:p>R 236,308</text:p>
          </table:table-cell>
          <table:table-cell table:style-name="ce35" table:formula="oooc:=[.E149]/[.$C$4]" office:value-type="currency" office:currency="USD" office:value="31507.7062042">
            <text:p>$31,508</text:p>
          </table:table-cell>
          <table:table-cell table:style-name="ce35"/>
          <table:table-cell table:style-name="ce2" table:formula="oooc:=SUM([.H142:.H147])" office:value-type="currency" office:currency="ZAR" office:value="248742.5317815">
            <text:p>R 248,743</text:p>
          </table:table-cell>
          <table:table-cell table:style-name="ce35" table:formula="oooc:=[.H149]/[.$C$4]" office:value-type="currency" office:currency="USD" office:value="33165.6709042">
            <text:p>$33,166</text:p>
          </table:table-cell>
          <table:table-cell table:style-name="ce35"/>
          <table:table-cell table:style-name="ce2" table:formula="oooc:=SUM([.K142:.K147])" office:value-type="currency" office:currency="ZAR" office:value="261177.2670315">
            <text:p>R 261,177</text:p>
          </table:table-cell>
          <table:table-cell table:style-name="ce35" table:formula="oooc:=[.K149]/[.$C$4]" office:value-type="currency" office:currency="USD" office:value="34823.6356042">
            <text:p>$34,824</text:p>
          </table:table-cell>
          <table:table-cell table:style-name="ce2" table:number-columns-repeated="24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2" office:value-type="string">
            <text:p>EXPENSES – TOTAL</text:p>
          </table:table-cell>
          <table:table-cell table:style-name="ce2" table:number-columns-repeated="2"/>
          <table:table-cell table:style-name="ce2" table:formula="oooc:=[.E139]+[.E149]" office:value-type="currency" office:currency="ZAR" office:value="2628211.8495315">
            <text:p>R 2,628,212</text:p>
          </table:table-cell>
          <table:table-cell table:style-name="ce35" table:formula="oooc:=[.E151]/[.$C$4]" office:value-type="currency" office:currency="USD" office:value="350428.2466042">
            <text:p>$350,428</text:p>
          </table:table-cell>
          <table:table-cell table:style-name="ce35"/>
          <table:table-cell table:style-name="ce2" table:formula="oooc:=[.H139]+[.H149]" office:value-type="currency" office:currency="ZAR" office:value="2786082.0847815">
            <text:p>R 2,786,082</text:p>
          </table:table-cell>
          <table:table-cell table:style-name="ce35" table:formula="oooc:=[.H151]/[.$C$4]" office:value-type="currency" office:currency="USD" office:value="371477.6113042">
            <text:p>$371,478</text:p>
          </table:table-cell>
          <table:table-cell table:style-name="ce35"/>
          <table:table-cell table:style-name="ce2" table:formula="oooc:=[.K139]+[.K149]" office:value-type="currency" office:currency="ZAR" office:value="2943952.3200315">
            <text:p>R 2,943,952</text:p>
          </table:table-cell>
          <table:table-cell table:style-name="ce35" table:formula="oooc:=[.K151]/[.$C$4]" office:value-type="currency" office:currency="USD" office:value="392526.9760042">
            <text:p>$392,527</text:p>
          </table:table-cell>
          <table:table-cell table:style-name="ce2" table:number-columns-repeated="244"/>
        </table:table-row>
      </table:table>
      <table:table table:name="Sponsorship" table:style-name="ta1" table:print="false">
        <table:table-column table:style-name="co8" table:default-cell-style-name="Default"/>
        <table:table-column table:style-name="co9" table:default-cell-style-name="ce15"/>
        <table:table-column table:style-name="co4" table:default-cell-style-name="Default"/>
        <table:table-column table:style-name="co3" table:default-cell-style-name="ce39"/>
        <table:table-column table:style-name="co10" table:default-cell-style-name="Default"/>
        <table:table-column table:style-name="co3" table:number-columns-repeated="251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52"/>
        </table:table-row>
        <table:table-row table:style-name="ro4">
          <table:table-cell table:style-name="ce37" office:value-type="string">
            <text:p>Confirmed Sponsors</text:p>
          </table:table-cell>
          <table:table-cell table:style-name="ce37" office:value-type="string">
            <text:p>Probability</text:p>
          </table:table-cell>
          <table:table-cell table:style-name="ce37" office:value-type="string">
            <text:p>Level</text:p>
          </table:table-cell>
          <table:table-cell table:style-name="ce37" office:value-type="string">
            <text:p>Fees</text:p>
          </table:table-cell>
          <table:table-cell table:style-name="ce37" office:value-type="string">
            <text:p>Expected Fees</text:p>
          </table:table-cell>
          <table:table-cell table:style-name="ce37" office:value-type="string">
            <text:p>Stands</text:p>
          </table:table-cell>
          <table:table-cell table:style-name="ce37" table:number-columns-repeated="250"/>
        </table:table-row>
        <table:table-row table:style-name="ro1">
          <table:table-cell office:value-type="string">
            <text:p>Autodesk</text:p>
          </table:table-cell>
          <table:table-cell office:value-type="percentage" office:value="1">
            <text:p>100%</text:p>
          </table:table-cell>
          <table:table-cell office:value-type="string">
            <text:p>Platinum</text:p>
          </table:table-cell>
          <table:table-cell office:value-type="currency" office:currency="ZAR" office:value="250000">
            <text:p>R 250,000</text:p>
          </table:table-cell>
          <table:table-cell table:formula="oooc:=[.D3]*[.B3]" office:value-type="currency" office:currency="ZAR" office:value="250000">
            <text:p>R 250,00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Google</text:p>
          </table:table-cell>
          <table:table-cell office:value-type="percentage" office:value="1">
            <text:p>100%</text:p>
          </table:table-cell>
          <table:table-cell office:value-type="string">
            <text:p>Silver</text:p>
          </table:table-cell>
          <table:table-cell office:value-type="currency" office:currency="ZAR" office:value="40000">
            <text:p>R 40,000</text:p>
          </table:table-cell>
          <table:table-cell table:formula="oooc:=[.D4]*[.B4]" office:value-type="currency" office:currency="ZAR" office:value="40000">
            <text:p>R 40,0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" office:value-type="string">
            <text:p>Total Confirmed Sponsors</text:p>
          </table:table-cell>
          <table:table-cell table:style-name="ce38"/>
          <table:table-cell table:style-name="ce2"/>
          <table:table-cell table:style-name="ce40"/>
          <table:table-cell table:style-name="ce2" table:formula="oooc:=SUM([.E3:.E7])" office:value-type="currency" office:currency="ZAR" office:value="290000">
            <text:p>R 290,000</text:p>
          </table:table-cell>
          <table:table-cell table:style-name="ce2" table:formula="oooc:=SUM([.F3:.F7])" office:value-type="float" office:value="3">
            <text:p>3</text:p>
          </table:table-cell>
          <table:table-cell table:style-name="ce2"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37" office:value-type="string">
            <text:p>Possible Sponsors</text:p>
          </table:table-cell>
          <table:table-cell table:style-name="ce37" office:value-type="string">
            <text:p>Probability</text:p>
          </table:table-cell>
          <table:table-cell table:style-name="ce37" office:value-type="string">
            <text:p>Level</text:p>
          </table:table-cell>
          <table:table-cell table:style-name="ce37" office:value-type="string">
            <text:p>Fees</text:p>
          </table:table-cell>
          <table:table-cell table:style-name="ce37" office:value-type="string">
            <text:p>Expected Fees</text:p>
          </table:table-cell>
          <table:table-cell table:style-name="ce37" table:number-columns-repeated="251"/>
        </table:table-row>
        <table:table-row table:style-name="ro1">
          <table:table-cell office:value-type="string">
            <text:p>DLA</text:p>
          </table:table-cell>
          <table:table-cell office:value-type="percentage" office:value="0.5">
            <text:p>50%</text:p>
          </table:table-cell>
          <table:table-cell office:value-type="string">
            <text:p>Gold</text:p>
          </table:table-cell>
          <table:table-cell office:value-type="currency" office:currency="ZAR" office:value="80000">
            <text:p>R 80,000</text:p>
          </table:table-cell>
          <table:table-cell table:formula="oooc:=[.D13]*[.B13]" office:value-type="currency" office:currency="ZAR" office:value="40000">
            <text:p>R 40,000</text:p>
          </table:table-cell>
          <table:table-cell table:formula="oooc:=1*[.B13]"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office:value-type="string">
            <text:p>Ingres</text:p>
          </table:table-cell>
          <table:table-cell office:value-type="percentage" office:value="0.5">
            <text:p>50%</text:p>
          </table:table-cell>
          <table:table-cell office:value-type="string">
            <text:p>Silver</text:p>
          </table:table-cell>
          <table:table-cell office:value-type="currency" office:currency="ZAR" office:value="40000">
            <text:p>R 40,000</text:p>
          </table:table-cell>
          <table:table-cell table:formula="oooc:=[.D14]*[.B14]" office:value-type="currency" office:currency="ZAR" office:value="20000">
            <text:p>R 20,000</text:p>
          </table:table-cell>
          <table:table-cell table:formula="oooc:=1*[.B14]"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office:value-type="string">
            <text:p>SA Post Office</text:p>
          </table:table-cell>
          <table:table-cell office:value-type="percentage" office:value="0.5">
            <text:p>50%</text:p>
          </table:table-cell>
          <table:table-cell office:value-type="string">
            <text:p>Silver</text:p>
          </table:table-cell>
          <table:table-cell office:value-type="currency" office:currency="ZAR" office:value="40000">
            <text:p>R 40,000</text:p>
          </table:table-cell>
          <table:table-cell table:formula="oooc:=[.D15]*[.B15]" office:value-type="currency" office:currency="ZAR" office:value="20000">
            <text:p>R 20,000</text:p>
          </table:table-cell>
          <table:table-cell table:formula="oooc:=1*[.B15]"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office:value-type="string">
            <text:p>City of Cape Town</text:p>
          </table:table-cell>
          <table:table-cell office:value-type="percentage" office:value="0.5">
            <text:p>50%</text:p>
          </table:table-cell>
          <table:table-cell office:value-type="string">
            <text:p>Silver</text:p>
          </table:table-cell>
          <table:table-cell office:value-type="currency" office:currency="ZAR" office:value="40000">
            <text:p>R 40,000</text:p>
          </table:table-cell>
          <table:table-cell table:formula="oooc:=[.D16]*[.B16]" office:value-type="currency" office:currency="ZAR" office:value="20000">
            <text:p>R 20,000</text:p>
          </table:table-cell>
          <table:table-cell table:formula="oooc:=1*[.B16]"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office:value-type="string">
            <text:p>SITA / DST / President's Office</text:p>
          </table:table-cell>
          <table:table-cell office:value-type="percentage" office:value="0.5">
            <text:p>50%</text:p>
          </table:table-cell>
          <table:table-cell office:value-type="string">
            <text:p>Platinum</text:p>
          </table:table-cell>
          <table:table-cell office:value-type="currency" office:currency="ZAR" office:value="250000">
            <text:p>R 250,000</text:p>
          </table:table-cell>
          <table:table-cell table:formula="oooc:=[.D17]*[.B17]" office:value-type="currency" office:currency="ZAR" office:value="125000">
            <text:p>R 125,000</text:p>
          </table:table-cell>
          <table:table-cell table:formula="oooc:=1*[.B17]"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office:value-type="string">
            <text:p>IBM</text:p>
          </table:table-cell>
          <table:table-cell office:value-type="percentage" office:value="0.2">
            <text:p>20%</text:p>
          </table:table-cell>
          <table:table-cell office:value-type="string">
            <text:p>Silver</text:p>
          </table:table-cell>
          <table:table-cell office:value-type="currency" office:currency="ZAR" office:value="40000">
            <text:p>R 40,000</text:p>
          </table:table-cell>
          <table:table-cell table:formula="oooc:=[.D18]*[.B18]" office:value-type="currency" office:currency="ZAR" office:value="8000">
            <text:p>R 8,000</text:p>
          </table:table-cell>
          <table:table-cell table:formula="oooc:=1*[.B18]" office:value-type="float" office:value="0.2">
            <text:p>0.2</text:p>
          </table:table-cell>
          <table:table-cell table:number-columns-repeated="250"/>
        </table:table-row>
        <table:table-row table:style-name="ro1">
          <table:table-cell office:value-type="string">
            <text:p>US <text:s/>Army Corps of Engineers</text:p>
          </table:table-cell>
          <table:table-cell office:value-type="percentage" office:value="0.2">
            <text:p>20%</text:p>
          </table:table-cell>
          <table:table-cell office:value-type="string">
            <text:p>Silver</text:p>
          </table:table-cell>
          <table:table-cell office:value-type="currency" office:currency="ZAR" office:value="40000">
            <text:p>R 40,000</text:p>
          </table:table-cell>
          <table:table-cell table:formula="oooc:=[.D19]*[.B19]" office:value-type="currency" office:currency="ZAR" office:value="8000">
            <text:p>R 8,000</text:p>
          </table:table-cell>
          <table:table-cell table:formula="oooc:=1*[.B19]" office:value-type="float" office:value="0.2">
            <text:p>0.2</text:p>
          </table:table-cell>
          <table:table-cell table:number-columns-repeated="250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style-name="ce2" office:value-type="string">
            <text:p>Total Possible Sponsors</text:p>
          </table:table-cell>
          <table:table-cell table:style-name="ce38"/>
          <table:table-cell table:style-name="ce2" table:number-columns-repeated="2"/>
          <table:table-cell table:style-name="ce2" table:formula="oooc:=SUM([.E13:.E22])" office:value-type="currency" office:currency="ZAR" office:value="241000">
            <text:p>R 241,000</text:p>
          </table:table-cell>
          <table:table-cell table:style-name="ce2" table:formula="oooc:=SUM([.F13:.F22])" office:value-type="float" office:value="2.9">
            <text:p>2.9</text:p>
          </table:table-cell>
          <table:table-cell table:style-name="ce2" table:number-columns-repeated="250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37" office:value-type="string">
            <text:p>Confirmed Exhibitors</text:p>
          </table:table-cell>
          <table:table-cell table:style-name="ce37" office:value-type="string">
            <text:p>Probability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Fees</text:p>
          </table:table-cell>
          <table:table-cell table:style-name="ce37" office:value-type="string">
            <text:p>Expected Fees</text:p>
          </table:table-cell>
          <table:table-cell table:style-name="ce37" office:value-type="string">
            <text:p>Stands</text:p>
          </table:table-cell>
          <table:table-cell table:style-name="ce37" table:number-columns-repeated="250"/>
        </table:table-row>
        <table:table-row table:style-name="ro1">
          <table:table-cell office:value-type="string">
            <text:p>Open Spatial Solutions</text:p>
          </table:table-cell>
          <table:table-cell office:value-type="percentage" office:value="1">
            <text:p>100%</text:p>
          </table:table-cell>
          <table:table-cell office:value-type="string">
            <text:p>Commercial</text:p>
          </table:table-cell>
          <table:table-cell office:value-type="currency" office:currency="ZAR" office:value="17500">
            <text:p>R 17,500</text:p>
          </table:table-cell>
          <table:table-cell table:formula="oooc:=[.D29]" office:value-type="currency" office:currency="ZAR" office:value="17500">
            <text:p>R 17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oogle</text:p>
          </table:table-cell>
          <table:table-cell office:value-type="percentage" office:value="1">
            <text:p>100%</text:p>
          </table:table-cell>
          <table:table-cell office:value-type="string">
            <text:p>Commercial</text:p>
          </table:table-cell>
          <table:table-cell office:value-type="currency" office:currency="ZAR" office:value="17500">
            <text:p>R 17,500</text:p>
          </table:table-cell>
          <table:table-cell table:formula="oooc:=[.D30]" office:value-type="currency" office:currency="ZAR" office:value="17500">
            <text:p>R 17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eograph</text:p>
          </table:table-cell>
          <table:table-cell office:value-type="percentage" office:value="1">
            <text:p>100%</text:p>
          </table:table-cell>
          <table:table-cell office:value-type="string">
            <text:p>Commercial</text:p>
          </table:table-cell>
          <table:table-cell office:value-type="currency" office:currency="ZAR" office:value="17500">
            <text:p>R 17,500</text:p>
          </table:table-cell>
          <table:table-cell table:formula="oooc:=[.D31]" office:value-type="currency" office:currency="ZAR" office:value="17500">
            <text:p>R 17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ncil for Geoscience</text:p>
          </table:table-cell>
          <table:table-cell office:value-type="percentage" office:value="1">
            <text:p>100%</text:p>
          </table:table-cell>
          <table:table-cell office:value-type="string">
            <text:p>Government</text:p>
          </table:table-cell>
          <table:table-cell office:value-type="currency" office:currency="ZAR" office:value="12500">
            <text:p>R 12,500</text:p>
          </table:table-cell>
          <table:table-cell table:formula="oooc:=[.D32]" office:value-type="currency" office:currency="ZAR" office:value="12500">
            <text:p>R 12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A National Parks</text:p>
          </table:table-cell>
          <table:table-cell office:value-type="percentage" office:value="1">
            <text:p>100%</text:p>
          </table:table-cell>
          <table:table-cell office:value-type="string">
            <text:p>Government</text:p>
          </table:table-cell>
          <table:table-cell office:value-type="currency" office:currency="ZAR" office:value="12500">
            <text:p>R 12,500</text:p>
          </table:table-cell>
          <table:table-cell table:formula="oooc:=[.D33]" office:value-type="currency" office:currency="ZAR" office:value="12500">
            <text:p>R 12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SIR</text:p>
          </table:table-cell>
          <table:table-cell office:value-type="percentage" office:value="1">
            <text:p>100%</text:p>
          </table:table-cell>
          <table:table-cell office:value-type="string">
            <text:p>Government</text:p>
          </table:table-cell>
          <table:table-cell office:value-type="currency" office:currency="ZAR" office:value="12500">
            <text:p>R 12,500</text:p>
          </table:table-cell>
          <table:table-cell table:formula="oooc:=[.D34]" office:value-type="currency" office:currency="ZAR" office:value="12500">
            <text:p>R 12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DSM</text:p>
          </table:table-cell>
          <table:table-cell office:value-type="percentage" office:value="1">
            <text:p>100%</text:p>
          </table:table-cell>
          <table:table-cell office:value-type="string">
            <text:p>Government</text:p>
          </table:table-cell>
          <table:table-cell office:value-type="currency" office:currency="ZAR" office:value="12500">
            <text:p>R 12,500</text:p>
          </table:table-cell>
          <table:table-cell table:formula="oooc:=[.D35]" office:value-type="currency" office:currency="ZAR" office:value="12500">
            <text:p>R 12,50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style-name="ce2" office:value-type="string">
            <text:p>Total Confirmed Exhibitors</text:p>
          </table:table-cell>
          <table:table-cell table:style-name="ce38"/>
          <table:table-cell table:style-name="ce2" table:number-columns-repeated="2"/>
          <table:table-cell table:style-name="ce2" table:formula="oooc:=SUM([.E29:.E36])" office:value-type="currency" office:currency="ZAR" office:value="102500">
            <text:p>R 102,500</text:p>
          </table:table-cell>
          <table:table-cell table:style-name="ce2" table:formula="oooc:=SUM([.F29:.F36])" office:value-type="float" office:value="7">
            <text:p>7</text:p>
          </table:table-cell>
          <table:table-cell table:style-name="ce2" table:number-columns-repeated="250"/>
        </table:table-row>
        <table:table-row table:style-name="ro1">
          <table:table-cell table:style-name="ce2"/>
          <table:table-cell table:style-name="ce38"/>
          <table:table-cell table:style-name="ce2" table:number-columns-repeated="254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37" office:value-type="string">
            <text:p>Possible Exhibitors</text:p>
          </table:table-cell>
          <table:table-cell table:style-name="ce37" office:value-type="string">
            <text:p>Probability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Fees</text:p>
          </table:table-cell>
          <table:table-cell table:style-name="ce37" office:value-type="string">
            <text:p>Expected Fees</text:p>
          </table:table-cell>
          <table:table-cell table:style-name="ce37" office:value-type="string">
            <text:p>Stands</text:p>
          </table:table-cell>
          <table:table-cell table:style-name="ce37" table:number-columns-repeated="250"/>
        </table:table-row>
        <table:table-row table:style-name="ro1">
          <table:table-cell office:value-type="string">
            <text:p>Topcon</text:p>
          </table:table-cell>
          <table:table-cell office:value-type="percentage" office:value="0.5">
            <text:p>50%</text:p>
          </table:table-cell>
          <table:table-cell office:value-type="string">
            <text:p>Commercial</text:p>
          </table:table-cell>
          <table:table-cell office:value-type="currency" office:currency="ZAR" office:value="17500">
            <text:p>R 17,500</text:p>
          </table:table-cell>
          <table:table-cell table:formula="oooc:=[.B42]*[.D42]*[.F42]" office:value-type="currency" office:currency="ZAR" office:value="8750">
            <text:p>R 8,75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ptron (Trimble)</text:p>
          </table:table-cell>
          <table:table-cell office:value-type="percentage" office:value="0.5">
            <text:p>50%</text:p>
          </table:table-cell>
          <table:table-cell office:value-type="string">
            <text:p>Commercial</text:p>
          </table:table-cell>
          <table:table-cell office:value-type="currency" office:currency="ZAR" office:value="17500">
            <text:p>R 17,500</text:p>
          </table:table-cell>
          <table:table-cell table:formula="oooc:=[.B43]*[.D43]*[.F43]" office:value-type="currency" office:currency="ZAR" office:value="8750">
            <text:p>R 8,75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ther</text:p>
          </table:table-cell>
          <table:table-cell office:value-type="percentage" office:value="0.5">
            <text:p>50%</text:p>
          </table:table-cell>
          <table:table-cell office:value-type="string">
            <text:p>Blend</text:p>
          </table:table-cell>
          <table:table-cell office:value-type="currency" office:currency="ZAR" office:value="15000">
            <text:p>R 15,000</text:p>
          </table:table-cell>
          <table:table-cell table:formula="oooc:=[.B44]*[.D44]*[.F44]" office:value-type="currency" office:currency="ZAR" office:value="217500">
            <text:p>R 217,500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style-name="ce2" office:value-type="string">
            <text:p>Total Possible Exhibitors</text:p>
          </table:table-cell>
          <table:table-cell table:style-name="ce38"/>
          <table:table-cell table:style-name="ce2" table:number-columns-repeated="2"/>
          <table:table-cell table:style-name="ce2" table:formula="oooc:=SUM([.E42:.E46])" office:value-type="currency" office:currency="ZAR" office:value="235000">
            <text:p>R 235,000</text:p>
          </table:table-cell>
          <table:table-cell table:style-name="ce2" table:formula="oooc:=SUM([.F42:.F46])" office:value-type="float" office:value="31">
            <text:p>31</text:p>
          </table:table-cell>
          <table:table-cell table:style-name="ce2"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ZAR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ZAR</number:currency-symbol>
      <style:map style:condition="value()&gt;=0" style:apply-style-name="N108P0"/>
    </number:currency-style>
    <number:currency-style style:name="N110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af" number:country="ZA">R</number:currency-symbol>
      <number:text> </number:text>
      <number:number number:decimal-places="0" number:min-integer-digits="1" number:grouping="true"/>
    </number:currency-style>
    <number:currency-style style:name="N112">
      <style:text-properties fo:color="#ff0000"/>
      <number:currency-symbol number:language="af" number:country="ZA">R</number:currency-symbol>
      <number:text>-</number:text>
      <number:number number:decimal-places="0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$</number:text>
      <number:number number:decimal-places="0" number:min-integer-digits="1" number:grouping="true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number:text>-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integer-digits="1" number:grouping="true"/>
      <style:map style:condition="value()&gt;=0" style:apply-style-name="N141P0"/>
    </number:number-style>
    <number:number-style style:name="N142">
      <number:text>$</number:text>
      <number:number number:decimal-places="2" number:min-integer-digits="1" number:grouping="true"/>
    </number:number-style>
    <number:number-style style:name="N143P0" style:volatile="true">
      <number:text>$</number:text>
      <number:number number:decimal-places="2" number:min-integer-digits="1" number:grouping="true"/>
    </number:number-style>
    <number:number-style style:name="N143">
      <number:text>-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-$</number:text>
      <number:number number:decimal-places="0" number:min-integer-digits="1" number:grouping="true"/>
      <number:text> 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-$</number:text>
      <number:number number:decimal-places="2" number:min-integer-digits="1" number:grouping="true"/>
      <number:text> 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P1" style:volatile="true">
      <number:text> (</number:text>
      <number:number number:decimal-places="3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/>
    </number:number-style>
    <number:number-style style:name="N162">
      <number:number number:decimal-places="1" number:min-integer-digits="0"/>
    </number:number-style>
    <number:number-style style:name="N163">
      <number:number number:decimal-places="0" number:min-integer-digits="0"/>
    </number:number-style>
    <number:number-style style:name="N164">
      <number:number number:decimal-places="2" number:min-integer-digits="0"/>
    </number:number-style>
    <number:number-style style:name="N165">
      <number:number number:decimal-places="1" number:min-integer-digits="1" number:grouping="true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4" number:min-integer-digits="1" number:grouping="true"/>
    </number:number-style>
    <number:number-style style:name="N168">
      <number:number number:decimal-places="5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8" number:min-integer-digits="1" number:grouping="true"/>
    </number:number-style>
    <number:currency-style style:name="N173P0" style:volatile="true">
      <number:currency-symbol number:language="en" number:country="ZA">R</number:currency-symbol>
      <number:text> </number:text>
      <number:number number:decimal-places="1" number:min-integer-digits="1" number:grouping="true"/>
    </number:currency-style>
    <number:currency-style style:name="N173">
      <style:text-properties fo:color="#ff0000"/>
      <number:currency-symbol number:language="en" number:country="ZA">R</number:currency-symbol>
      <number:text>-</number:text>
      <number:number number:decimal-places="1" number:min-integer-digits="1" number:grouping="true"/>
      <style:map style:condition="value()&gt;=0" style:apply-style-name="N173P0"/>
    </number:currency-style>
    <number:currency-style style:name="N17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75P0"/>
    </number:currency-style>
    <number:currency-style style:name="N177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177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177P0"/>
    </number:currency-style>
    <number:currency-style style:name="N179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79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79P0"/>
    </number:currency-style>
    <number:number-style style:name="N180">
      <number:number number:decimal-places="3" number:min-integer-digits="0"/>
    </number:number-style>
    <number:percentage-style style:name="N181">
      <number:number number:decimal-places="1" number:min-integer-digits="1"/>
      <number:text>%</number:text>
    </number:percentage-style>
    <number:currency-style style:name="N183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83">
      <style:text-properties fo:color="#ff0000"/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84"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86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en" number:country="US">$</number:currency-symbol>
      <number:number number:decimal-places="0" number:min-integer-digits="1" number:grouping="true"/>
      <number:text> USD</number:text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USD</number:text>
      <style:map style:condition="value()&gt;=0" style:apply-style-name="N188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3">04/13/2008</text:date>, <text:time>08:1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4-11T10:16:02</meta:creation-date>
    <dc:date>2008-04-13T08:10:19</dc:date>
    <dc:language>en-US</dc:language>
    <meta:editing-cycles>12</meta:editing-cycles>
    <meta:editing-duration>PT5H6M5S</meta:editing-duration>
    <meta:user-defined meta:name="Info 1"/>
    <meta:user-defined meta:name="Info 2"/>
    <meta:user-defined meta:name="Info 3"/>
    <meta:user-defined meta:name="Info 4"/>
    <meta:document-statistic meta:table-count="2" meta:cell-count="837"/>
  </office:meta>
</office:document-meta>
</file>