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adornments="Regular" style:font-pitch="variable" style:font-charset="x-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Nimbus Sans L" svg:font-family="'Nimbus Sans L'"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list-style-name="WWNum15">
      <style:paragraph-properties fo:orphans="2" fo:widows="2">
        <style:tab-stops>
          <style:tab-stop style:position="0.388cm"/>
          <style:tab-stop style:position="1.27cm"/>
        </style:tab-stops>
      </style:paragraph-properties>
    </style:style>
    <style:style style:name="P3" style:family="paragraph" style:parent-style-name="Standard">
      <style:paragraph-properties fo:orphans="2" fo:widows="2"/>
      <style:text-properties style:font-name="Times" fo:font-size="12pt" style:font-size-asian="12pt" style:font-name-complex="Times1"/>
    </style:style>
    <style:style style:name="P4" style:family="paragraph" style:parent-style-name="Standard">
      <style:paragraph-properties fo:orphans="2" fo:widows="2"/>
      <style:text-properties fo:font-style="italic" fo:font-weight="normal" style:font-style-asian="italic" style:font-weight-asian="normal" style:font-style-complex="italic" style:font-weight-complex="normal"/>
    </style:style>
    <style:style style:name="P5" style:family="paragraph" style:parent-style-name="Standard" style:master-page-name="Standard">
      <style:paragraph-properties fo:orphans="2" fo:widows="2" style:page-number="auto"/>
    </style:style>
    <style:style style:name="P6" style:family="paragraph" style:parent-style-name="footnote_20_text" style:master-page-name="Converted1">
      <style:paragraph-properties style:page-number="auto"/>
    </style:style>
    <style:style style:name="P7" style:family="paragraph" style:parent-style-name="footnote_20_text" style:master-page-name="Converted2">
      <style:paragraph-properties style:page-number="auto"/>
    </style:style>
    <style:style style:name="P8" style:family="paragraph" style:parent-style-name="footnote_20_text" style:master-page-name="Converted3">
      <style:paragraph-properties style:page-number="auto"/>
    </style:style>
    <style:style style:name="P9" style:family="paragraph" style:parent-style-name="List_20_Paragraph" style:list-style-name="WWNum14">
      <style:paragraph-properties fo:orphans="2" fo:widows="2"/>
    </style:style>
    <style:style style:name="T1" style:family="text">
      <style:text-properties style:font-name="Times" fo:font-size="20pt" fo:font-weight="bold" style:font-size-asian="20pt" style:font-weight-asian="bold" style:font-name-complex="Times1" style:font-size-complex="16pt" style:font-weight-complex="bold"/>
    </style:style>
    <style:style style:name="T2" style:family="text">
      <style:text-properties style:font-name="Times" fo:font-size="12pt" style:font-size-asian="12pt" style:font-name-complex="Times1"/>
    </style:style>
    <style:style style:name="T3" style:family="text">
      <style:text-properties style:font-name="Times" fo:font-size="12pt" fo:font-style="italic" style:font-size-asian="12pt" style:font-style-asian="italic" style:font-name-complex="Times1"/>
    </style:style>
    <style:style style:name="T4" style:family="text">
      <style:text-properties style:font-name="Times" fo:font-size="12pt" fo:font-style="italic" style:font-size-asian="12pt" style:font-style-asian="italic" style:font-name-complex="Times1" style:font-style-complex="italic"/>
    </style:style>
    <style:style style:name="T5" style:family="text">
      <style:text-properties style:font-name="Times" fo:font-size="12pt" fo:font-style="italic" fo:font-weight="normal" style:font-size-asian="12pt" style:font-style-asian="italic" style:font-weight-asian="normal" style:font-name-complex="Times1" style:font-style-complex="italic" style:font-weight-complex="normal"/>
    </style:style>
    <style:style style:name="T6" style:family="text">
      <style:text-properties fo:font-size="9pt" style:font-size-asian="9pt"/>
    </style:style>
  </office:automatic-styles>
  <office:body>
    <office:text text:use-soft-page-breaks="true">
      <text:tracked-changes>
        <text:changed-region text:id="ct173943248">
          <text:insertion>
            <office:change-info>
              <dc:creator>Arnulf Christl</dc:creator>
              <dc:date>2010-06-28T12:24:00</dc:date>
            </office:change-info>
          </text:insertion>
        </text:changed-region>
        <text:changed-region text:id="ct174149496">
          <text:insertion>
            <office:change-info>
              <dc:creator>Arnulf Christl</dc:creator>
              <dc:date>2010-06-28T12:29:00</dc:date>
            </office:change-info>
          </text:insertion>
        </text:changed-region>
        <text:changed-region text:id="ct173804176">
          <text:insertion>
            <office:change-info>
              <dc:creator>Arnulf Christl</dc:creator>
              <dc:date>2010-06-28T12:30:00</dc:date>
            </office:change-info>
          </text:insertion>
        </text:changed-region>
        <text:changed-region text:id="ct174164680">
          <text:insertion>
            <office:change-info>
              <dc:creator>Arnulf Christl</dc:creator>
              <dc:date>2010-06-28T12:24:00</dc:date>
            </office:change-info>
          </text:insertion>
        </text:changed-region>
        <text:changed-region text:id="ct169977096">
          <text:insertion>
            <office:change-info>
              <dc:creator>Arnulf Christl</dc:creator>
              <dc:date>2010-06-28T12:03:00</dc:date>
            </office:change-info>
          </text:insertion>
        </text:changed-region>
        <text:changed-region text:id="ct174236736">
          <text:insertion>
            <office:change-info>
              <dc:creator>Arnulf Christl</dc:creator>
              <dc:date>2010-06-28T12:30:00</dc:date>
            </office:change-info>
          </text:insertion>
        </text:changed-region>
        <text:changed-region text:id="ct173740000">
          <text:format-change>
            <office:change-info>
              <dc:creator>Arnulf Christl</dc:creator>
              <dc:date>2010-06-28T12:32:00</dc:date>
            </office:change-info>
          </text:format-change>
        </text:changed-region>
        <text:changed-region text:id="ct175173000">
          <text:insertion>
            <office:change-info>
              <dc:creator>Arnulf Christl</dc:creator>
              <dc:date>2010-06-28T12: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Open Standards and Open Source </text:span></text:p>
      <text:p text:style-name="P3"/>
      <text:p text:style-name="P1"><text:span text:style-name="T2">Carl Reed</text:span></text:p>
      <text:p text:style-name="P1"><text:span text:style-name="T2">Chief Technology Officer</text:span></text:p>
      <text:p text:style-name="P1"><text:span text:style-name="T2">The Open Geospatial Consortium (OGC)</text:span></text:p>
      <text:p text:style-name="P3"/>
      <text:p text:style-name="P3"/>
      <text:p text:style-name="P1"><text:span text:style-name="T2">This brief OGC White Paper is adapted from articles by Carl Reed published previously in </text:span><text:span text:style-name="T3">Directions Magazine</text:span><text:span text:style-name="T2"> and </text:span><text:span text:style-name="T3">GeoWorld</text:span><text:span text:style-name="T2">. For a more comprehensive explanation of “openness,” see another OGC White Paper by Carl Reed, “The Importance of Going Open.”</text:span><text:change-start text:change-id="ct173943248"/><text:span text:style-name="T2"> The Open Source aspect has been adapted from articles by Arnulf Christl in "FLOSS in Cadastre and Land Registration - Opportunities and Risks" </text:span><text:change-end text:change-id="ct173943248"/><text:change-start text:change-id="ct174149496"/><text:span text:style-name="T2">in a publication <text:s/>by the "FAO and FIG Commission 7 WG 7.3</text:span><text:change-end text:change-id="ct174149496"/><text:change-start text:change-id="ct173804176"/><text:span text:style-name="T2">". </text:span><text:change-end text:change-id="ct173804176"/><text:change-start text:change-id="ct174164680"/></text:p>
      <text:p text:style-name="P1"><text:change-end text:change-id="ct174164680"/><text:change-start text:change-id="ct169977096"/><text:span text:style-name="T2"/></text:p>
      <text:p text:style-name="P1"><text:span text:style-name="T2">Alternatives: </text:span></text:p>
      <text:p text:style-name="P1"><text:span text:style-name="T2">1: The White Paper has been reviewed and extended by Arnulf Christl (OSGeo President).</text:span></text:p>
      <text:p text:style-name="P1"><text:span text:style-name="T2">2: The White Paper has been reviewed and extended by members of the OSGeo Foundation.</text:span></text:p>
      <text:p text:style-name="P1"><text:span text:style-name="T2">3: The White Paper has been reviewed, extended and approved by the OSGeo Board of Directors. </text:span><text:change-end text:change-id="ct169977096"/><text:change-start text:change-id="ct174236736"/></text:p>
      <text:p text:style-name="P1"><text:span text:style-name="T2"/></text:p>
      <text:p text:style-name="P4"><text:change-end text:change-id="ct174236736"/><text:change-start text:change-id="ct173740000"/><text:span text:style-name="T2">If we can go for option 3. we could change the initial paragraph by making it a joint OGC and OSGeo White Paper: </text:span></text:p>
      <text:p text:style-name="P4"><text:span text:style-name="T2"/></text:p>
      <text:p text:style-name="P1"><text:span text:style-name="T5">This brief White Paper by OGC and OSGeo is adapted from articles by Carl Reed published previously in Directions Magazine and GeoWorld. For a more comprehensive explanation of “openness,” see another OGC White Paper by Carl Reed, “The Importance of Going Open.” The Open Source aspect has been adapted from several articles by Arnulf Christl, including the "FAO and FIG Commission 7 WG 7.3" publication "FLOSS in Cadastre and Land Registration - Opportunities and Risks".</text:span><text:change-end text:change-id="ct173740000"/><text:change-start text:change-id="ct175173000"/></text:p>
      <text:p text:style-name="P1"><text:change-end text:change-id="ct175173000"/><text:span text:style-name="T5"/></text:p>
      <text:p text:style-name="P1"><text:span text:style-name="T2">People who don’t work in the software industry (and many who do!) often confuse the terms “open standards” and “open source”. Below we look at what these terms mean and how they’re different. </text:span></text:p>
      <text:p text:style-name="P3"/>
      <text:h text:style-name="Heading_20_1" text:outline-level="1">Open standards</text:h>
      <text:p text:style-name="P1"><text:span text:style-name="T2">Communication means “transmitting or exchanging through a common system of symbols, signs or behavior.” Standards are a pre-requisite for communication, because standardization means “agreeing on a common system.” Geospatial software vendors and </text:span><text:soft-page-break/><text:span text:style-name="T2">users collaborate in the OGC's open, consensus process to develop and agree on standards that enable information systems to exchange geospatial information and instructions for geoprocessing. </text:span></text:p>
      <text:p text:style-name="P3"/>
      <text:p text:style-name="P1"><text:span text:style-name="T2">A standard is like a blueprint that guides people who build things. A standard documents the use of rules, conditions, guidelines or characteristics for products or related processes and production methods. Standards can arise from a single company whose successful products become “de facto” standards (such as Microsoft’s Windows®). Standards can also be set by agreement among two or more vendors, or by government edict or a government-run process, or by representatives from multiple governments. Standards developed in governmental processes, such as those of the International Organisation for Standardisation (ISO) or INSPIRE</text:span><text:span text:style-name="footnote_20_reference"><text:span text:style-name="T2"><text:note text:id="ftn1" text:note-class="footnote"><text:note-citation>1</text:note-citation><text:note-body><text:p text:style-name="P6"><text:span text:style-name="footnote_20_reference"><text:span text:style-name="T6"/></text:span><text:span text:style-name="T6"> The INSPIRE directive (INfrastructure for SPatial InfoRmation in Europe http://inspire.jrc.ec.europa.eu/index.cfm) aims to create a European Union (EU) spatial data infrastructure. </text:span></text:p><text:p text:style-name="Footnote"/></text:note-body></text:note></text:span></text:span><text:span text:style-name="T2"> in Europe, are called </text:span><text:span text:style-name="T3">de jure</text:span><text:span text:style-name="T2"> standards. Alternatively, standards can be developed, as in the OGC, through an inclusive and open consensus process ordered by well defined policies and procedures. These are agreed upon by the public and private sector participants in the consensus process, and they typically agree to make their standards freely available in a non-discriminatory manner. Such standards are known as “open” standards.</text:span></text:p>
      <text:p text:style-name="P3"/>
      <text:p text:style-name="P1"><text:span text:style-name="T2">Why do OGC members participate in this process? Some technology providers and users participate because their geoprocessing and geospatial information products and resources are worth more when those products and resources are part of a larger network. Some users participate because they want more choice in their selection of product vendors and better data sharing with other users. They also want to reduce their technology risk. That is, they want to ensure that the systems they buy or build will continue to provide value in years to come. Some solution provider members participate because they want more choice in their selection of platform partners. Some vendors (and open source developers) participate because it reduces their development costs and helps them better understand their customers’ needs. There are many reasons to participate in a standards consortium like the OGC. This is substantiated by the fact that, with the growth of the Internet and Web, there are more standards consortia than ever before, and a higher percentage of IT stakeholders than ever before are participating in them. Additionally, the OGC’s global membership has grown every year since the OGC was founded in 1994 and is currently more than 400 members.</text:span></text:p>
      <text:p text:style-name="P3"/>
      <text:p text:style-name="P1"><text:span text:style-name="T2">The OGC defines open standards as standards that are:</text:span></text:p>
      <text:list xml:id="list1310986020" text:style-name="WWNum15">
        <text:list-item>
          <text:p text:style-name="P2"><text:span text:style-name="T2">Freely and publicly available – They are available free of charge and unencumbered by patents and other intellectual property.</text:span></text:p>
        </text:list-item>
        <text:list-item>
          <text:p text:style-name="P2"><text:span text:style-name="T2">Non discriminatory – They are available to anyone, any organization, any time, anywhere with no restrictions.</text:span></text:p>
        </text:list-item>
        <text:list-item>
          <text:p text:style-name="P2"><text:span text:style-name="T2">No license fees - There are no charges at any time for their use.</text:span></text:p>
        </text:list-item>
        <text:list-item>
          <text:p text:style-name="P2"><text:soft-page-break/><text:span text:style-name="T2">Vendor neutral - They are vendor neutral in terms of their content and implementation concept and do not favor any vendor over another.</text:span></text:p>
        </text:list-item>
        <text:list-item>
          <text:p text:style-name="P2"><text:span text:style-name="T2">Data neutral – The standards are independent of any data storage model or format.</text:span></text:p>
        </text:list-item>
        <text:list-item>
          <text:p text:style-name="P2"><text:span text:style-name="T2">Defined, documented, and approved by a formal, member driven consensus process. The consensus group remains in charge of changes and no single entity controls the standard.</text:span></text:p>
        </text:list-item>
      </text:list>
      <text:p text:style-name="P3"/>
      <text:p text:style-name="P1"><text:span text:style-name="T2">The OGC's open standards are specifications for interfaces and encodings that enable interoperability between geoprocessing systems from different developers, whether those developers are traditional proprietary product vendors, integrators, application developers or open source developers. </text:span></text:p>
      <text:p text:style-name="P3"/>
      <text:p text:style-name="P1"><text:span text:style-name="T2">The OGC's open standards are free, publicly available specifications for interfaces, encodings and best practices. They are not software. </text:span></text:p>
      <text:h text:style-name="Heading_20_1" text:outline-level="1">Open source software and proprietary software</text:h>
      <text:p text:style-name="P1"><text:span text:style-name="T2">In many respects, open source software and proprietary software are similar in the ways they are developed and used. <text:s/>Developers write “source code” and compile it into “binaries” that users install and run on their computers. The most important differences between <text:s/>open source and proprietary software are in the licensing that the developers impose when they distribute the software. </text:span></text:p>
      <text:p text:style-name="P3"/>
      <text:p text:style-name="P1"><text:span text:style-name="T2">In general, open source refers to whether or not the source code for the software is made available for developers to reuse in unspecified new contexts. Proprietary source code can also be made “available”, but only to read and potentially to understand – not to reuse in other contexts. If source code is made available, and if developers can copy, modify and redistribute the source code without paying royalties or fees, it is called open source. </text:span></text:p>
      <text:p text:style-name="P3"/>
      <text:p text:style-name="P1"><text:span text:style-name="T2">Proprietary software is typically licensed for profit, and the licensing terms are restrictive. When you purchase a usage license for proprietary software usage, you are purchasing binaries, which computers can process and humans cannot read. (Actually, today much proprietary code is available in source form but developers are required to purchase proprietary software licenses. Especially in the web and Java world and with open formats it is becoming increasingly difficult to only ship binary code.) But the typical user is buying binaries <text:s/>and not “source code” that is readable by humans and that can be changed and reused by software programmers.</text:span></text:p>
      <text:p text:style-name="P3"/>
      <text:p text:style-name="P1"><text:span text:style-name="T2">In contrast, software can also be designed and developed in a completely open, community process. Software developed in an open, community process is termed “open source”. Usually those involved in developing and using such software agree to certain licensing terms, but open source licenses are designed to protect the user’s freedoms, <text:s/>not to restrict them.</text:span></text:p>
      <text:p text:style-name="P3"/>
      <text:p text:style-name="P1"><text:soft-page-break/><text:span text:style-name="T2">There are ten guiding principals for open source development and use (</text:span><text:a xlink:type="simple" xlink:href="http://www.opensource.org/docs/definition.php"><text:span text:style-name="T2">http://www.opensource.org/docs/definition.php</text:span></text:a><text:span text:style-name="T2"> or </text:span><text:a xlink:type="simple" xlink:href="http://www.opensource.org/docs/osd"><text:span text:style-name="T2">http://www.opensource.org/docs/osd</text:span></text:a><text:span text:style-name="T2"> ), all of which are designed to ensure that the software remains “open” and freely available to all parties in a non-discriminatory manner. These principles are followed to varying degrees by different open source communities. Some communities adhere to formal rules and impose tight management practices. Others are less structured. Most come to accept some degree of management authority because open source projects depend on public code repositories, bug and issue trackers, mailing lists, etc. It is generally true that open source communities cannot be "built", "managed" or "grown". They need to grow by themselves while software is being developed or after a proprietary product has been released under open source licensing. But management of open source projects</text:span><text:span text:style-name="footnote_20_reference"><text:span text:style-name="T2"><text:note text:id="ftn2" text:note-class="footnote"><text:note-citation>2</text:note-citation><text:note-body><text:p text:style-name="P7"><text:span text:style-name="footnote_20_reference"/> <text:span text:style-name="T6">See "How to Run a Successful Free Software Project," by Karl Fogel.</text:span></text:p><text:p text:style-name="Footnote"/></text:note-body></text:note></text:span></text:span><text:span text:style-name="T2"> is an important activity, because communities often function better when someone in the community is focused on facilitation and enablement. </text:span></text:p>
      <text:p text:style-name="P3"/>
      <text:p text:style-name="P1"><text:span text:style-name="T2">To sustain open source software development and pay for project management, open source projects usually find ways to commercialize their activities. “Commercial open source software” refers to the ability of a commercial organization to package with the open source software a variety of support services and “for fee” applications that use the open source software while abiding by the open source license. These companies can make a profit by selling development services, such as systems integration or the development of client applications that use open source software, as well as support services and training. </text:span></text:p>
      <text:p text:style-name="P3"/>
      <text:p text:style-name="P1"><text:span text:style-name="T2">Red Hat is the most commonly cited example of a commercial open source company, but it is atypical in the degree to which its revenue comes from software sales. Commercial open source software efforts usually endeavor to keep the basic software free and open. The special licenses that govern use and sale of open source software exist not to ensure profits to the software’s owner, but to ensure that the software’s source code remains in the public domain (free to all). Sometimes (as with “Simplified BSD”, for example), but not usually, licensing terms allow companies to sell derivative products that include the open source code. But over 70%</text:span><text:span text:style-name="footnote_20_reference"><text:span text:style-name="T2"><text:note text:id="ftn3" text:note-class="footnote"><text:note-citation>3</text:note-citation><text:note-body><text:p text:style-name="P8"><text:span text:style-name="footnote_20_reference"/> <text:span text:style-name="T6">http://encyclopedia2.thefreedictionary.com/GPL+license</text:span></text:p><text:p text:style-name="Footnote"/></text:note-body></text:note></text:span></text:span><text:span text:style-name="T2"> of licenses are based on the GNU General Public License (GPL), which explicitly disallows the creation of proprietary derivatives or use of the code in proprietary contexts. 95% of companies that contribute to open source software development sell services and 5% sell derivative products.</text:span></text:p>
      <text:p text:style-name="P3"/>
      <text:p text:style-name="P1"><text:span text:style-name="T2">Software is the main kind of product developed and distributed using open source principles, but there are other examples. Data can be open source, though “volunteered geographic data” is perhaps a more appropriate term. For example, Open Street Map (</text:span><text:a xlink:type="simple" xlink:href="http://www.openstreetmap.org/"><text:span text:style-name="T2">http://www.openstreetmap.org/</text:span></text:a><text:span text:style-name="T2">) depends on a large number of volunteers to provide </text:span><text:soft-page-break/><text:span text:style-name="T2">street data that is freely accessible to application developers. The Open Source Car Project (</text:span><text:a xlink:type="simple" xlink:href="http://www.theoscarproject.org/"><text:span text:style-name="T2">http://www.theoscarproject.org/</text:span></text:a><text:span text:style-name="T2">) follows open source principles in developing and licensing designs for automobiles and automobile components.</text:span></text:p>
      <text:p text:style-name="P3"/>
      <text:p text:style-name="P1"><text:span text:style-name="T2">There are now many open source geospatial software packages and the Open Source Geospatial Foundation (http://www.osgeo.org ) works to formalize some of the efforts. </text:span></text:p>
      <text:h text:style-name="Heading_20_1" text:outline-level="1">Similarities and differences – open standards and open source</text:h>
      <text:p text:style-name="P1"><text:span text:style-name="T2">There are definite similarities to the design and development processes for the open standards and open source communities. An open consensus process is often important to both types of activity, though some very successful open source projects are led by a single benevolent dictator, and consensus in both activities is usually “rough consensus”. However, there are also fundamental differences. An open standards organization must comply with anti-trust law and work to insure a balance of interest in the standards development process. Further, a standards organization must have a very well defined and rigorous intellectual property policy to insure that the standards are unencumbered by patents or any other essential claims. <text:s/>Standards organizations usually need to commit more staff and financial resources than open source organizations to ensure that the IPR policy is enforced and that standards developed by the members remain royalty free. But this distinction is not definitive, as sometimes open source organizations like OSGeo run into intellectual property issues. For example, OpenLayers moved from Metacarta to Nokia, and Metacarta and Nokia have quite different ideas about the meaning of the OpenLayers Copyright.</text:span></text:p>
      <text:p text:style-name="P3"/>
      <text:p text:style-name="P1"><text:span text:style-name="T2">Another way to explain the difference is that software very often implements open standards but open standards do not usually depend on open source software. Software and applications can be built on a solid foundation of open standards, regardless of whether the software and applications are proprietary or open source. </text:span></text:p>
      <text:p text:style-name="P3"/>
      <text:p text:style-name="P1"><text:span text:style-name="T2">If we expand the definition of open source to include information system architectures, then there is one OGC document that can be thought of as open source, though it is not licensed with open source licenses. A reference architecture is an open source architecture intended to provide architecture developers with a template and implementation guidance. The OGC Reference Model (ORM), a reference architecture, serves as a model and planning tool for organizations planning software and system purchases. It helps people see which OGC standards are relevant to their organizations' needs.</text:span></text:p>
      <text:p text:style-name="P3"/>
      <text:p text:style-name="P1"><text:span text:style-name="T2">Note that the term “public domain” has been applied to both open standards and open source software, but this term is problematic because "public domain" has no legal meaning outside of the Anglo-Saxon jurisprudence systems. Also, in the Anglo-Saxon legal framework, "public domain" means that you can do anything with it, including using it in a proprietary context.</text:span></text:p>
      <text:h text:style-name="Heading_20_1" text:outline-level="1"><text:soft-page-break/>The OGC’s position regarding open source software </text:h>
      <text:p text:style-name="P1"><text:span text:style-name="T2">As a matter of policy, the OGC board of directors and staff don't favor either proprietary software or open source software, and we can safely say that most OGC members, even the leading software vendors, recognize value in having open source software available in the market. (One reason is that most information and communication technology business, even the business of software vendors, is </text:span><text:span text:style-name="T3">not</text:span><text:span text:style-name="T2"> centered around selling proprietary licenses, but around selling services, consulting, integration, training etc.) From the OGC perspective, any developer who implements OGC standards in software or online services is doing the right thing. We don't care if the implementation is part of a proprietary product for sale or an open source product to be shared. We care about interoperability – the ability to share geospatial software systems or information. </text:span></text:p>
      <text:p text:style-name="P3"/>
      <text:p text:style-name="P1"><text:span text:style-name="T2">Our goal is to facilitate the development, deployment and maintenance of OGC standards that help to make geospatial or location based content and services ubiquitous – to improve the ability of decision makers to address the many pressing social, environmental and economic issues they face. What's important, from the OGC’s point of view, is not the purchasing and licensing details of software products, but their adherence to a shared, open, non-proprietary system for communicating geographically. </text:span></text:p>
      <text:p text:style-name="P3"/>
      <text:p text:style-name="P1"><text:span text:style-name="T2">Openness – both open standards and open software – benefits markets. Vendors of proprietary software have found, in general, that, despite their early fears of open software and open standards, business has increased in a more open and complex “business ecosystem” that includes more providers, more partnerships and more customers. </text:span></text:p>
      <text:p text:style-name="P3"/>
      <text:p text:style-name="P1"><text:span text:style-name="T2">OGC invites participation by all kinds of players. All kinds of commercial and non-commercial interests come together in our process, and we welcome a diversity of implementations. All our members are engaged in building the heterogeneous parts of the global spatial data infrastructure (GSDI). What's important, from our point of view, is not the purchasing and licensing details of the heterogeneous parts, but their shared, open, underlying, non-proprietary system of communicating geoprocessing instructions and geospatial information. </text:span></text:p>
      <text:p text:style-name="P3"/>
      <text:h text:style-name="Heading_20_1" text:outline-level="1">Ensuring interoperability of proprietary and open source software </text:h>
      <text:p text:style-name="P1"><text:span text:style-name="T2">Members of the OGC would agree that, to quote from “The Importance of Going ‘Open’” (http://portal.opengeospatial.org/files/?artifact_id=6211&amp;version=2&amp;format=pdf ), “It is incumbent upon buyers of geoprocessing software, data and services to carefully review their requirements and then draft interoperability architecture documents that lead to purchase of solutions that implement the appropriate OGC Standards. This can be done piecemeal, one upgrade or add-on at a time, or, if it is time for the organization to put a whole new solution in place, it can be done comprehensively, all at once. OGC and </text:span><text:soft-page-break/><text:span text:style-name="T2">OGC's members can help by examining use cases and explaining where open interfaces can be specified into the architecture on which procurements will be based.”</text:span></text:p>
      <text:p text:style-name="P3"/>
      <text:p text:style-name="P1"><text:span text:style-name="T2">The OGC Reference Model (ORM), as mentioned above, serves as a model and planning tool for organizations planning software and system purchases, including – very significantly – components of various kinds that may not have been planned at the outset. This ORM may be used for the purchase of proprietary software or open source software or both. It helps people see which OGC standards are relevant to their organizations' needs. </text:span></text:p>
      <text:p text:style-name="P3"/>
      <text:p text:style-name="P1"><text:span text:style-name="T2">Whether proprietary or open source software components are chosen to implement the parts of an architecture, there needs to be a way to ensure their interoperability. Interoperability depends on users and providers being able to know whether products and systems comply with the OGC standards that enable interoperability. The OGC Compliance &amp; Interoperability Testing &amp; Evaluation (CITE) program (http://portal.opengeospatial.org/files/?artifact_id=7586) provides this. Geoprocessing products – purchased or obtained free – can carry the “Certified OGC Compliant” service mark, and it is incumbent upon those who contract for the purchase or development of geospatial components and systems to be sure that their procurement language – the terms spelled out in tenders and requests for quotes (RFQs) – asks bidding product and service providers to offer OGC-compliant products and architectures. </text:span></text:p>
      <text:h text:style-name="Heading_20_1" text:outline-level="1">The OGC’s position regarding open source data and open data</text:h>
      <text:p text:style-name="P1"><text:span text:style-name="T2">With data as with software and standards, the term “open” means different things to different people, but debate is gradually leading to clarity and consensus.</text:span></text:p>
      <text:p text:style-name="P3"/>
      <text:p text:style-name="P1"><text:span text:style-name="T2">“Open source data” can be created using some or all of the open source principles that govern open source software. We gave the example of OpenStreetMap, a project that was started because most maps have legal or technical restrictions on their use which can prevent people from using the maps in creative or productive ways. </text:span></text:p>
      <text:p text:style-name="P3"/>
      <text:p text:style-name="P1"><text:span text:style-name="T2">In the “open data” or “open access” movement, many people in science and government promote the idea that data collected by scientists and by jurisdictions at all levels of government ought to be documented, preserved, and made readily discoverable and accessible for all to use, often at no charge. <text:s/></text:span></text:p>
      <text:p text:style-name="P3"/>
      <text:p text:style-name="P1"><text:span text:style-name="T2">But that call for “open data” elaborates into other important meanings as well, such as these for open science, condensed from a list offered by Tom Moritz in a June 15, 2010 message to an Open Knowledge Foundation listserv:</text:span></text:p>
      <text:list xml:id="list1033895912" text:style-name="WWNum14">
        <text:list-item>
          <text:p text:style-name="P9"><text:span text:style-name="T2">Clear and rigorous expression of the logic of scientific investigation</text:span></text:p>
        </text:list-item>
        <text:list-item>
          <text:p text:style-name="P9"><text:span text:style-name="T2">Rigorous definition of the evidence that is deemed sufficient to support a hypothesis.</text:span></text:p>
        </text:list-item>
        <text:list-item>
          <text:p text:style-name="P9"><text:soft-page-break/><text:span text:style-name="T2">Definition of the specific forms of data that provide this  evidence</text:span></text:p>
        </text:list-item>
        <text:list-item>
          <text:p text:style-name="P9"><text:span text:style-name="T2">Rigorous definition of the methodology – including apparatus, calibrations, competence <text:s/>– necessary to obtain data</text:span></text:p>
        </text:list-item>
        <text:list-item>
          <text:p text:style-name="P9"><text:span text:style-name="T2">Rigorous documentation of the actual data collection (perhaps using work flow applications like Kepler)</text:span></text:p>
        </text:list-item>
        <text:list-item>
          <text:p text:style-name="P9"><text:span text:style-name="T2">Documentation of the data management procedures – including capture, storage, transformations – this is broadly the issue of lineage and provenance</text:span></text:p>
        </text:list-item>
        <text:list-item>
          <text:p text:style-name="P9"><text:span text:style-name="T2">Publicly intelligible representation of the data (and of all the preceding documentation)</text:span></text:p>
        </text:list-item>
        <text:list-item>
          <text:p text:style-name="P9"><text:span text:style-name="T2">Clear argumentation on the basis of this evidence in favor of one or alternative policies with appropriate risk assessments</text:span></text:p>
        </text:list-item>
      </text:list>
      <text:p text:style-name="P3"/>
      <text:p text:style-name="P1"><text:span text:style-name="T2">As with software, the OGC has no official policy to endorse or discourage open source data or open data. What's important, from our point of view, is not the purchasing, publishing, accessing and licensing details of the data, but the use of publishing mechanisms that employ a shared, open, underlying, non-proprietary system of communicating geoprocessing instructions and geospatial information. It is of concern to the OGC that many in science and government who promote open access are not yet aware of the open standards and associated processes that can help overcome many of the practical obstacles to data sharing. Technological advances, including advances in interoperability, affect workflows, and thus they also affect institutional business models and relationships. Membership in the OGC is one of the best ways for people in science and government to network with others who are grappling with similar socio-technical issues.</text:span></text:p>
      <text:p text:style-name="P3"/>
      <text:p text:style-name="P1"><text:span text:style-name="T2">It should be said that technical interoperability is necessary but hardly sufficient to achieve the goal of open data. Even if the OGC’s Geospatial Rights Management (GeoRM) Working Group completes a set of policy-agnostic service and encoding interfaces that enable codification and automation of the full range of rights management policies (and that is likely), <text:s/>many other obstacles remain. </text:span></text:p>
      <text:p text:style-name="P3"/>
      <text:p text:style-name="P1"><text:span text:style-name="T2">As John Wilbanks of the Open Knowledge Foundation has said (in the above-mentioned Open Knowledge Foundation email exchange): “Open climate science, at least as it regards data, is almost never an intellectual property problem. It's a culture problem, it's a technology problem (formats, ontologies, standards), and it's a language problem. It's a political problem, it's an incentive problem. Getting rid of the IP is no more than table stakes.”</text:span></text:p>
      <text:h text:style-name="Heading_20_1" text:outline-level="1">Conclusions</text:h>
      <text:p text:style-name="P1"><text:span text:style-name="T2">Open standards and open source software are both important parts of today’s ICT ecosystem, but they are quite different things. The OGC facilitates an open standards process and promotes the use of open standards in both proprietary and open source </text:span><text:soft-page-break/><text:span text:style-name="T2">software. The OGC also promotes the use of open standards in the production and publishing of geospatial data, regardless of the policies of the producers and publishers.</text:span></text:p>
      <text:p text:style-name="P3"/>
      <text:p text:style-name="P1"><text:span text:style-name="T4">Providers</text:span><text:span text:style-name="T2"> of both proprietary and open source software join the OGC to further the development and market uptake of open standards in the world geospatial market, because open standards help both types of providers. This is true also for data providers.</text:span></text:p>
      <text:p text:style-name="P3"/>
      <text:p text:style-name="P1"><text:span text:style-name="T4">Users</text:span><text:span text:style-name="T2"> of both proprietary and open source software join the OGC to be sure OGC standards meet their evolving requirements, and they also join to stay abreast of changing technology and remain innovative. Users of both kinds of software have an interest in being sure their systems are part of the growing global network of interoperable geospatial resources. The best way to gain such security is to be sure that their procurement language – the terms spelled out in tenders and requests for quotes (RFQs) – asks providers to offer products that carry the Registered OGC Compliant brand. </text:span></text:p>
      <text:p text:style-name="P3"/>
      <text:p text:style-name="P3"/>
      <text:p text:style-name="P1"><text:span text:style-name="T2"><text:tab/> <text:tab/><text:tab/><text:tab/> ###</text:span></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adornments="Regular" style:font-pitch="variable" style:font-charset="x-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Nimbus Sans L" svg:font-family="'Nimbus Sans L'"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1" svg:font-family="Time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en" fo:country="US" style:letter-kerning="true" style:font-name-asian="DejaVu Sans"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margin-top="0.847cm" fo:margin-bottom="0cm" fo:keep-with-next="always"/>
      <style:text-properties fo:color="#345a8a" style:font-name="Calibri" fo:font-size="16pt" fo:font-weight="bold" style:font-size-asian="16pt" style:font-weight-asian="bold" style:font-name-complex="F" style:font-size-complex="16pt" style:font-weight-complex="bold"/>
    </style:style>
    <style:style style:name="footnote_20_text" style:display-name="footnote text" style:family="paragraph" style:parent-style-name="Standard"/>
    <style:style style:name="List_20_Paragraph" style:display-name="List Paragraph" style:family="paragraph" style:parent-style-name="Standard"/>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style:font-name="Nimbus Roman No9 L" fo:font-size="14pt" fo:font-weight="bold" style:font-name-asian="DejaVu Sans" style:font-size-asian="14pt" style:font-weight-asian="bold" style:font-name-complex="DejaVu Sans" style:font-size-complex="14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fo:text-align="end">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fo:text-align="end">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fo:text-align="end">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fo:text-align="end">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fo:text-align="end">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fo:text-align="end">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fo:text-align="end">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fo:text-align="end">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fo:text-align="end">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fo:text-align="end">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fo:text-align="end">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fo:text-align="end">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fo:text-align="end">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Arnulf Christl</dc:creator>
    <meta:editing-cycles>3</meta:editing-cycles>
    <meta:creation-date>2010-06-15T19:00:00</meta:creation-date>
    <dc:date>2010-06-28T12:37:20</dc:date>
    <meta:editing-duration>PT00H50M08S</meta:editing-duration>
    <meta:generator>OpenOffice.org/3.1$Linux OpenOffice.org_project/310m19$Build-9420</meta:generator>
    <meta:document-statistic meta:table-count="0" meta:image-count="0" meta:object-count="0" meta:page-count="9" meta:paragraph-count="73" meta:word-count="3566" meta:character-count="23076"/>
    <meta:template xlink:type="simple" xlink:actuate="onRequest" xlink:title="Normal.dotm" xlink:href=""/>
  </office:meta>
</office:document-meta>
</file>