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219000000A86A2072B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Courier New" svg:font-family="'Courier New'" style:font-family-generic="modern" style:font-pitch="fixed"/>
    <style:font-face style:name="Calibri2" svg:font-family="Calibri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top="0.0472in" fo:margin-bottom="0.0472in" fo:text-align="center" style:justify-single-word="false"/>
      <style:text-properties fo:font-size="14pt" fo:font-weight="bold" officeooo:paragraph-rsid="001aca76" fo:background-color="#ffff00" style:font-size-asian="14pt" style:font-weight-asian="bold"/>
    </style:style>
    <style:style style:name="P2" style:family="paragraph" style:parent-style-name="Normal">
      <style:paragraph-properties fo:margin-top="0.0472in" fo:margin-bottom="0.0472in" fo:text-align="center" style:justify-single-word="false"/>
    </style:style>
    <style:style style:name="P3" style:family="paragraph" style:parent-style-name="Body_20_Text_20_2">
      <style:text-properties officeooo:paragraph-rsid="001c1397"/>
    </style:style>
    <style:style style:name="P4" style:family="paragraph" style:parent-style-name="Text_20_body">
      <style:text-properties style:font-name="Times New Roman" fo:language="en" fo:country="US"/>
    </style:style>
    <style:style style:name="P5" style:family="paragraph" style:parent-style-name="List_20_Paragraph" style:list-style-name="L1">
      <style:paragraph-properties fo:margin-left="0.4957in" fo:margin-right="0in" fo:margin-top="0in" fo:margin-bottom="0.139in" fo:orphans="2" fo:widows="2" fo:text-indent="-0.248in" style:auto-text-indent="false" style:text-autospace="ideograph-alpha">
        <style:tab-stops/>
      </style:paragraph-properties>
      <style:text-properties fo:font-size="11pt" style:font-size-asian="11pt" style:language-asian="en" style:country-asian="GB" style:font-size-complex="11pt"/>
    </style:style>
    <style:style style:name="P6" style:family="paragraph" style:parent-style-name="List_20_Paragraph" style:list-style-name="L1">
      <style:paragraph-properties fo:margin-left="0.4957in" fo:margin-right="0in" fo:text-indent="-0.248in" style:auto-text-indent="false">
        <style:tab-stops/>
      </style:paragraph-properties>
    </style:style>
    <style:style style:name="P7" style:family="paragraph" style:parent-style-name="List_20_Paragraph" style:list-style-name="L1">
      <style:paragraph-properties fo:margin-left="0.4957in" fo:margin-right="0in" fo:margin-top="0in" fo:margin-bottom="0.139in" fo:orphans="2" fo:widows="2" fo:text-indent="-0.248in" style:auto-text-indent="false" style:text-autospace="ideograph-alpha">
        <style:tab-stops/>
      </style:paragraph-properties>
      <style:text-properties fo:font-size="11pt" style:font-size-asian="11pt" style:font-size-complex="11pt"/>
    </style:style>
    <style:style style:name="P8" style:family="paragraph" style:parent-style-name="List_20_Paragraph" style:list-style-name="L1">
      <style:paragraph-properties fo:margin-left="0.4957in" fo:margin-right="0in" fo:text-align="justify" style:justify-single-word="false" fo:text-indent="-0.248in" style:auto-text-indent="false">
        <style:tab-stops/>
      </style:paragraph-properties>
      <style:text-properties fo:font-size="11pt" style:font-size-asian="11pt" style:language-asian="en" style:country-asian="GB" style:font-size-complex="11pt"/>
    </style:style>
    <style:style style:name="P9" style:family="paragraph" style:parent-style-name="List_20_Paragraph">
      <style:paragraph-properties fo:margin-left="0.4957in" fo:margin-right="0in" fo:margin-top="0in" fo:margin-bottom="0.139in" fo:orphans="2" fo:widows="2" fo:text-indent="-0.248in" style:auto-text-indent="false" style:text-autospace="ideograph-alpha">
        <style:tab-stops/>
      </style:paragraph-properties>
      <style:text-properties fo:font-size="11pt" style:font-size-asian="11pt" style:language-asian="en" style:country-asian="GB" style:font-size-complex="11pt"/>
    </style:style>
    <style:style style:name="P10" style:family="paragraph" style:parent-style-name="List_20_Paragraph">
      <style:paragraph-properties fo:margin-left="0.248in" fo:margin-right="0in" fo:text-align="justify" style:justify-single-word="false" fo:text-indent="0in" style:auto-text-indent="false">
        <style:tab-stops/>
      </style:paragraph-properties>
      <style:text-properties fo:font-size="11pt" style:font-size-asian="11pt" style:language-asian="en" style:country-asian="GB" style:font-size-complex="11pt"/>
    </style:style>
    <style:style style:name="P11" style:family="paragraph" style:parent-style-name="List_20_Paragraph">
      <style:paragraph-properties fo:margin-left="0.248in" fo:margin-right="0in" fo:text-align="justify" style:justify-single-word="false" fo:text-indent="0in" style:auto-text-indent="false">
        <style:tab-stops/>
      </style:paragraph-properties>
    </style:style>
    <style:style style:name="P12" style:family="paragraph" style:parent-style-name="Normal">
      <style:paragraph-properties fo:margin-left="0.25in" fo:margin-right="0.0102in" fo:text-indent="0.0937in" style:auto-text-indent="false">
        <style:tab-stops>
          <style:tab-stop style:position="0in"/>
          <style:tab-stop style:position="2.75in"/>
        </style:tab-stops>
      </style:paragraph-properties>
      <style:text-properties fo:font-size="12pt" style:font-size-asian="12pt"/>
    </style:style>
    <style:style style:name="P13" style:family="paragraph" style:parent-style-name="Normal">
      <style:paragraph-properties fo:margin-left="0.25in" fo:margin-right="0.0102in" fo:text-indent="0.0937in" style:auto-text-indent="false">
        <style:tab-stops>
          <style:tab-stop style:position="0in"/>
          <style:tab-stop style:position="2.75in"/>
        </style:tab-stops>
      </style:paragraph-properties>
      <style:text-properties officeooo:paragraph-rsid="001f5b26"/>
    </style:style>
    <style:style style:name="P14" style:family="paragraph" style:parent-style-name="Text_20_body">
      <style:text-properties style:font-name="Times New Roman" fo:language="en" fo:country="US"/>
    </style:style>
    <style:style style:name="P15" style:family="paragraph" style:parent-style-name="List_20_Paragraph">
      <style:paragraph-properties fo:margin-left="0.4957in" fo:margin-right="0in" fo:text-align="justify" style:justify-single-word="false" fo:text-indent="-0.248in" style:auto-text-indent="false">
        <style:tab-stops/>
      </style:paragraph-properties>
      <style:text-properties fo:font-size="11pt" style:font-size-asian="11pt" style:language-asian="en" style:country-asian="GB" style:font-size-complex="11pt"/>
    </style:style>
    <style:style style:name="P16" style:family="paragraph" style:parent-style-name="Normal">
      <style:text-properties fo:font-size="12pt" fo:font-weight="bold" style:font-size-asian="12pt" style:font-weight-asian="bold"/>
    </style:style>
    <style:style style:name="P17" style:family="paragraph" style:parent-style-name="Normal">
      <style:paragraph-properties fo:margin-top="0.0472in" fo:margin-bottom="0.0472in" fo:text-align="center" style:justify-single-word="false"/>
      <style:text-properties fo:font-size="14pt" fo:font-weight="bold" style:font-size-asian="14pt" style:font-weight-asian="bold"/>
    </style:style>
    <style:style style:name="P18" style:family="paragraph" style:parent-style-name="Normal">
      <style:paragraph-properties fo:margin-top="0.0472in" fo:margin-bottom="0.0472in" fo:text-align="center" style:justify-single-word="false"/>
    </style:style>
    <style:style style:name="P19" style:family="paragraph" style:parent-style-name="Normal" style:master-page-name="MP0">
      <style:paragraph-properties fo:margin-top="0.0472in" fo:margin-bottom="0.0472in" fo:text-align="center" style:justify-single-word="false" style:page-number="auto" fo:break-before="page"/>
      <style:text-properties fo:font-size="14pt" fo:font-weight="bold" style:font-size-asian="14pt" style:font-weight-asian="bold"/>
    </style:style>
    <style:style style:name="P20" style:family="paragraph" style:parent-style-name="Normal">
      <style:paragraph-properties fo:margin-top="0.0472in" fo:margin-bottom="0.0472in" fo:text-align="center" style:justify-single-word="false"/>
      <style:text-properties fo:font-size="14pt" fo:font-weight="bold" officeooo:paragraph-rsid="001aca76" fo:background-color="#ffff00" style:font-size-asian="14pt" style:font-weight-asian="bold"/>
    </style:style>
    <style:style style:name="P21" style:family="paragraph" style:parent-style-name="Normal">
      <style:paragraph-properties fo:margin-top="0.0472in" fo:margin-bottom="0.0472in" fo:text-align="center" style:justify-single-word="false"/>
    </style:style>
    <style:style style:name="P22" style:family="paragraph" style:parent-style-name="Normal">
      <style:text-properties officeooo:paragraph-rsid="001c1397"/>
    </style:style>
    <style:style style:name="P23" style:family="paragraph" style:parent-style-name="Normal">
      <style:paragraph-properties fo:margin-left="0.25in" fo:margin-right="0.0102in" fo:text-indent="0.0937in" style:auto-text-indent="false">
        <style:tab-stops>
          <style:tab-stop style:position="0in"/>
          <style:tab-stop style:position="2.75in"/>
        </style:tab-stops>
      </style:paragraph-properties>
    </style:style>
    <style:style style:name="P24" style:family="paragraph" style:parent-style-name="Normal">
      <style:paragraph-properties fo:margin-left="0.25in" fo:margin-right="0.0102in" fo:text-indent="0.0937in" style:auto-text-indent="false">
        <style:tab-stops>
          <style:tab-stop style:position="0in"/>
          <style:tab-stop style:position="2.75in"/>
        </style:tab-stops>
      </style:paragraph-properties>
      <style:text-properties officeooo:paragraph-rsid="001f5b26"/>
    </style:style>
    <style:style style:name="P25" style:family="paragraph" style:parent-style-name="Normal">
      <style:paragraph-properties fo:margin-left="0.25in" fo:margin-right="0.0102in" fo:text-indent="0.0937in" style:auto-text-indent="false">
        <style:tab-stops>
          <style:tab-stop style:position="0in"/>
          <style:tab-stop style:position="2.75in"/>
        </style:tab-stops>
      </style:paragraph-properties>
      <style:text-properties fo:font-size="12pt" style:font-size-asian="12pt"/>
    </style:style>
    <style:style style:name="P26" style:family="paragraph" style:parent-style-name="Body_20_Text_20_2">
      <style:text-properties officeooo:paragraph-rsid="001c1397"/>
    </style:style>
    <style:style style:name="P27" style:family="paragraph" style:parent-style-name="List_20_Paragraph" style:list-style-name="L1">
      <style:paragraph-properties fo:margin-left="0.4957in" fo:margin-right="0in" fo:margin-top="0in" fo:margin-bottom="0.139in" fo:orphans="2" fo:widows="2" fo:text-indent="-0.248in" style:auto-text-indent="false" style:text-autospace="ideograph-alpha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List_20_Paragraph" style:list-style-name="L1">
      <style:paragraph-properties fo:margin-left="0.4957in" fo:margin-right="0in" fo:margin-top="0in" fo:margin-bottom="0.139in" fo:orphans="2" fo:widows="2" fo:text-indent="-0.248in" style:auto-text-indent="false" style:text-autospace="ideograph-alpha">
        <style:tab-stops/>
      </style:paragraph-properties>
      <style:text-properties fo:font-size="11pt" officeooo:paragraph-rsid="001aca76" style:font-size-asian="11pt" style:font-size-complex="11pt"/>
    </style:style>
    <style:style style:name="P29" style:family="paragraph" style:parent-style-name="List_20_Paragraph" style:list-style-name="L1">
      <style:paragraph-properties fo:margin-left="0.4957in" fo:margin-right="0in" fo:margin-top="0in" fo:margin-bottom="0.139in" fo:orphans="2" fo:widows="2" fo:text-indent="-0.248in" style:auto-text-indent="false" style:text-autospace="ideograph-alpha">
        <style:tab-stops/>
      </style:paragraph-properties>
      <style:text-properties fo:font-size="11pt" style:font-size-asian="11pt" style:language-asian="en" style:country-asian="GB" style:font-size-complex="11pt"/>
    </style:style>
    <style:style style:name="P30" style:family="paragraph" style:parent-style-name="List_20_Paragraph">
      <style:paragraph-properties fo:margin-left="0.4957in" fo:margin-right="0in" fo:margin-top="0in" fo:margin-bottom="0.139in" fo:orphans="2" fo:widows="2" fo:text-indent="-0.248in" style:auto-text-indent="false" style:text-autospace="ideograph-alpha">
        <style:tab-stops/>
      </style:paragraph-properties>
      <style:text-properties fo:font-size="11pt" style:font-size-asian="11pt" style:language-asian="en" style:country-asian="GB" style:font-size-complex="11pt"/>
    </style:style>
    <style:style style:name="P31" style:family="paragraph" style:parent-style-name="List_20_Paragraph" style:list-style-name="L1">
      <style:paragraph-properties fo:margin-left="0.4957in" fo:margin-right="0in" fo:text-indent="-0.248in" style:auto-text-indent="false">
        <style:tab-stops/>
      </style:paragraph-properties>
    </style:style>
    <style:style style:name="P32" style:family="paragraph" style:parent-style-name="List_20_Paragraph" style:list-style-name="L1">
      <style:paragraph-properties fo:margin-left="0.4957in" fo:margin-right="0in" fo:text-align="justify" style:justify-single-word="false" fo:text-indent="-0.248in" style:auto-text-indent="false">
        <style:tab-stops/>
      </style:paragraph-properties>
      <style:text-properties fo:font-size="11pt" style:font-size-asian="11pt" style:language-asian="en" style:country-asian="GB" style:font-size-complex="11pt"/>
    </style:style>
    <style:style style:name="P33" style:family="paragraph" style:parent-style-name="List_20_Paragraph">
      <style:paragraph-properties fo:margin-left="0.248in" fo:margin-right="0in" fo:text-align="justify" style:justify-single-word="false" fo:text-indent="0in" style:auto-text-indent="false">
        <style:tab-stops/>
      </style:paragraph-properties>
    </style:style>
    <style:style style:name="P34" style:family="paragraph" style:parent-style-name="List_20_Paragraph">
      <style:paragraph-properties fo:margin-left="0.248in" fo:margin-right="0in" fo:text-align="justify" style:justify-single-word="false" fo:text-indent="0in" style:auto-text-indent="false">
        <style:tab-stops/>
      </style:paragraph-properties>
      <style:text-properties fo:font-size="11pt" style:font-size-asian="11pt" style:language-asian="en" style:country-asian="GB" style:font-size-complex="11pt"/>
    </style:style>
    <style:style style:name="P35" style:family="paragraph" style:parent-style-name="Text_20_body">
      <style:text-properties style:font-name="Times New Roman" fo:language="en" fo:country="US"/>
    </style:style>
    <style:style style:name="P36" style:family="paragraph">
      <style:paragraph-properties fo:margin-left="0in" fo:margin-right="0in" fo:margin-top="0in" fo:margin-bottom="0in" fo:line-height="100%" fo:text-align="center" fo:text-indent="0in" style:punctuation-wrap="hanging" style:writing-mode="lr-tb">
        <style:tab-stops/>
      </style:paragraph-properties>
    </style:style>
    <style:style style:name="P37" style:family="paragraph">
      <style:paragraph-properties style:writing-mode="lr-tb" style:font-independent-line-spacing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1aca76" fo:background-color="#ffff00" style:font-size-asian="14pt" style:font-weight-asian="bold"/>
    </style:style>
    <style:style style:name="T3" style:family="text">
      <style:text-properties fo:background-color="#ffff00" style:font-size-complex="12pt"/>
    </style:style>
    <style:style style:name="T4" style:family="text">
      <style:text-properties officeooo:rsid="001aca76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language-asian="en" style:country-asian="GB" style:font-size-complex="11pt"/>
    </style:style>
    <style:style style:name="T7" style:family="text">
      <style:text-properties officeooo:rsid="001aca76"/>
    </style:style>
    <style:style style:name="T8" style:family="text">
      <style:text-properties officeooo:rsid="001c1397"/>
    </style:style>
    <style:style style:name="T9" style:family="text">
      <style:text-properties fo:font-size="12pt" style:font-size-asian="12pt"/>
    </style:style>
    <style:style style:name="T10" style:family="text">
      <style:text-properties style:language-asian="zh" style:country-asian="TW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font-weight="bold" officeooo:rsid="001aca76" style:font-size-asian="14pt" style:font-weight-asian="bold"/>
    </style:style>
    <style:style style:name="T13" style:family="text">
      <style:text-properties fo:font-size="14pt" fo:font-weight="bold" officeooo:rsid="001aca76" fo:background-color="#ffff00" style:font-size-asian="14pt" style:font-weight-asian="bold"/>
    </style:style>
    <style:style style:name="T14" style:family="text">
      <style:text-properties officeooo:rsid="001aca76" style:font-size-complex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officeooo:rsid="001aca76" style:font-size-asian="12pt"/>
    </style:style>
    <style:style style:name="T17" style:family="text">
      <style:text-properties fo:font-size="12pt" officeooo:rsid="001f5b26" style:font-size-asian="12pt"/>
    </style:style>
    <style:style style:name="T18" style:family="text">
      <style:text-properties fo:font-size="12pt" officeooo:rsid="001f5b26" fo:background-color="#ffff00" style:font-size-asian="12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language-asian="en" style:country-asian="GB" style:font-size-complex="11pt"/>
    </style:style>
    <style:style style:name="T21" style:family="text">
      <style:text-properties officeooo:rsid="001aca76"/>
    </style:style>
    <style:style style:name="T22" style:family="text">
      <style:text-properties officeooo:rsid="001aca76" fo:background-color="#ffff00"/>
    </style:style>
    <style:style style:name="T23" style:family="text">
      <style:text-properties fo:background-color="#ffff00" style:font-size-complex="12pt"/>
    </style:style>
    <style:style style:name="T24" style:family="text">
      <style:text-properties officeooo:rsid="001aca76" fo:background-color="#ffff00" style:font-size-complex="12pt"/>
    </style:style>
    <style:style style:name="T25" style:family="text">
      <style:text-properties officeooo:rsid="001c1397"/>
    </style:style>
    <style:style style:name="T26" style:family="text">
      <style:text-properties fo:color="#c0c0c0" style:text-line-through-style="none" style:text-position="0% 100%" style:font-name="Calibri1" fo:font-size="1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pt" style:font-style-asian="normal" style:font-weight-asian="normal" style:font-size-complex="1pt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5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fo:padding-top="0.05in" fo:padding-bottom="0.05in" fo:padding-left="0.1in" fo:padding-right="0.1in" fo:wrap-option="no-wrap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text:tracked-changes>
        <text:changed-region text:id="ct140493619714336">
          <text:deletion>
            <office:change-info>
              <dc:creator>Tyler Mitchell</dc:creator>
              <dc:date>2010-12-10T17:29:00</dc:date>
            </office:change-info>
            <text:p text:style-name="P1">The Centre for Geospatial Science, The University of Nottingham, UK.</text:p>
          </text:deletion>
        </text:changed-region>
        <text:changed-region text:id="ct140493619764672">
          <text:insertion>
            <office:change-info>
              <dc:creator>Tyler Mitchell</dc:creator>
              <dc:date>2010-12-10T17:29:00</dc:date>
            </office:change-info>
          </text:insertion>
        </text:changed-region>
        <text:changed-region text:id="ct140493619846560">
          <text:format-change>
            <office:change-info>
              <dc:creator>Tyler Mitchell</dc:creator>
              <dc:date>2010-12-10T17:29:00</dc:date>
            </office:change-info>
          </text:format-change>
        </text:changed-region>
        <text:changed-region text:id="ct44122384">
          <text:deletion>
            <office:change-info>
              <dc:creator>Tyler Mitchell</dc:creator>
              <dc:date>2010-12-10T17:29:00</dc:date>
            </office:change-info>
            <text:p text:style-name="P2"><text:span text:style-name="Default_20_Paragraph_20_Font"><text:span text:style-name="T1">September</text:span></text:span></text:p>
          </text:deletion>
        </text:changed-region>
        <text:changed-region text:id="ct140493620037824">
          <text:insertion>
            <office:change-info>
              <dc:creator>Tyler Mitchell</dc:creator>
              <dc:date>2010-12-10T17:29:00</dc:date>
            </office:change-info>
          </text:insertion>
        </text:changed-region>
        <text:changed-region text:id="ct140493619855664">
          <text:format-change>
            <office:change-info>
              <dc:creator>Tyler Mitchell</dc:creator>
              <dc:date>2010-12-10T17:29:00</dc:date>
            </office:change-info>
          </text:format-change>
        </text:changed-region>
        <text:changed-region text:id="ct140493620222464">
          <text:format-change>
            <office:change-info>
              <dc:creator>Tyler Mitchell</dc:creator>
              <dc:date>2010-12-10T17:35:00</dc:date>
            </office:change-info>
          </text:format-change>
        </text:changed-region>
        <text:changed-region text:id="ct140493619759536">
          <text:insertion>
            <office:change-info>
              <dc:creator>Tyler Mitchell</dc:creator>
              <dc:date>2010-12-10T17:29:00</dc:date>
            </office:change-info>
          </text:insertion>
        </text:changed-region>
        <text:changed-region text:id="ct140493619783696">
          <text:deletion>
            <office:change-info>
              <dc:creator>Tyler Mitchell</dc:creator>
              <dc:date>2010-12-10T17:29:00</dc:date>
            </office:change-info>
            <text:p text:style-name="P2"><text:span text:style-name="Default_20_Paragraph_20_Font"><text:span text:style-name="T2"><text:s/>2010</text:span></text:span></text:p>
          </text:deletion>
        </text:changed-region>
        <text:changed-region text:id="ct27819232">
          <text:insertion>
            <office:change-info>
              <dc:creator>Unknown Author</dc:creator>
              <dc:date>2010-09-20T12:13:00</dc:date>
            </office:change-info>
          </text:insertion>
        </text:changed-region>
        <text:changed-region text:id="ct44308320">
          <text:deletion>
            <office:change-info>
              <dc:creator>Tyler Mitchell</dc:creator>
              <dc:date>2010-12-10T17:29:00</dc:date>
            </office:change-info>
            <text:p text:style-name="P3">the Centre for Geospatial Science </text:p>
          </text:deletion>
        </text:changed-region>
        <text:changed-region text:id="ct27238880">
          <text:deletion>
            <office:change-info>
              <dc:creator>Tyler Mitchell</dc:creator>
              <dc:date>2010-12-10T17:29:00</dc:date>
            </office:change-info>
            <text:p text:style-name="P3">(CGS) </text:p>
          </text:deletion>
          <text:insertion>
            <office:change-info office:chg-author="Unknown Author" office:chg-date-time="2010-09-20T12:14:00"/>
          </text:insertion>
        </text:changed-region>
        <text:changed-region text:id="ct44260752">
          <text:deletion>
            <office:change-info>
              <dc:creator>Tyler Mitchell</dc:creator>
              <dc:date>2010-12-10T17:29:00</dc:date>
            </office:change-info>
            <text:p text:style-name="P3">of The University of Nottingham</text:p>
          </text:deletion>
        </text:changed-region>
        <text:changed-region text:id="ct140493620047184">
          <text:format-change>
            <office:change-info>
              <dc:creator>Tyler Mitchell</dc:creator>
              <dc:date>2010-12-10T17:29:00</dc:date>
            </office:change-info>
          </text:format-change>
        </text:changed-region>
        <text:changed-region text:id="ct140493620412064">
          <text:insertion>
            <office:change-info>
              <dc:creator>Tyler Mitchell</dc:creator>
              <dc:date>2010-12-10T17:29:00</dc:date>
            </office:change-info>
          </text:insertion>
        </text:changed-region>
        <text:changed-region text:id="ct27464992">
          <text:insertion>
            <office:change-info>
              <dc:creator>Tyler Mitchell</dc:creator>
              <dc:date>2010-12-10T17:34:00</dc:date>
            </office:change-info>
          </text:insertion>
        </text:changed-region>
        <text:changed-region text:id="ct140493619790096">
          <text:insertion>
            <office:change-info>
              <dc:creator>Tyler Mitchell</dc:creator>
              <dc:date>2010-12-10T17:30:00</dc:date>
            </office:change-info>
          </text:insertion>
        </text:changed-region>
        <text:changed-region text:id="ct140493620471856">
          <text:format-change>
            <office:change-info>
              <dc:creator>Tyler Mitchell</dc:creator>
              <dc:date>2010-12-10T17:31:00</dc:date>
            </office:change-info>
          </text:format-change>
        </text:changed-region>
        <text:changed-region text:id="ct28114464">
          <text:insertion>
            <office:change-info>
              <dc:creator>Unknown Author</dc:creator>
              <dc:date>2010-09-20T12:14:00</dc:date>
            </office:change-info>
          </text:insertion>
        </text:changed-region>
        <text:changed-region text:id="ct28114048">
          <text:deletion>
            <office:change-info>
              <dc:creator>Unknown Author</dc:creator>
              <dc:date>2010-09-20T12:14:00</dc:date>
            </office:change-info>
            <text:p text:style-name="P3"><text:span text:style-name="Default_20_Paragraph_20_Font"><text:span text:style-name="T3">z</text:span></text:span></text:p>
          </text:deletion>
        </text:changed-region>
        <text:changed-region text:id="ct140493620441376">
          <text:format-change>
            <office:change-info>
              <dc:creator>Tyler Mitchell</dc:creator>
              <dc:date>2010-12-10T17:31:00</dc:date>
            </office:change-info>
          </text:format-change>
        </text:changed-region>
        <text:changed-region text:id="ct140493615598400">
          <text:insertion>
            <office:change-info>
              <dc:creator>Tyler Mitchell</dc:creator>
              <dc:date>2010-12-10T17:30:00</dc:date>
            </office:change-info>
          </text:insertion>
        </text:changed-region>
        <text:changed-region text:id="ct28521600">
          <text:deletion>
            <office:change-info>
              <dc:creator>Tyler Mitchell</dc:creator>
              <dc:date>2010-12-10T17:30:00</dc:date>
            </office:change-info>
            <text:p text:style-name="P3"><text:span text:style-name="Default_20_Paragraph_20_Font"><text:span text:style-name="T4"><text:s/>in open source GIS software and data in the UK.</text:span></text:span></text:p>
          </text:deletion>
        </text:changed-region>
        <text:changed-region text:id="ct28111728">
          <text:deletion>
            <office:change-info>
              <dc:creator>Unknown Author</dc:creator>
              <dc:date>2010-09-20T12:14:00</dc:date>
            </office:change-info>
            <text:p text:style-name="P4">will </text:p>
          </text:deletion>
        </text:changed-region>
        <text:changed-region text:id="ct28112720">
          <text:insertion>
            <office:change-info>
              <dc:creator>Unknown Author</dc:creator>
              <dc:date>2010-09-20T12:14:00</dc:date>
            </office:change-info>
          </text:insertion>
        </text:changed-region>
        <text:changed-region text:id="ct30814896">
          <text:insertion>
            <office:change-info>
              <dc:creator>Tyler Mitchell</dc:creator>
              <dc:date>2010-12-10T17:31:00</dc:date>
            </office:change-info>
          </text:insertion>
        </text:changed-region>
        <text:changed-region text:id="ct44094384">
          <text:deletion>
            <office:change-info>
              <dc:creator>Tyler Mitchell</dc:creator>
              <dc:date>2010-12-10T17:32:00</dc:date>
            </office:change-info>
            <text:list xml:id="list965260942" text:style-name="L1">
              <text:list-item>
                <text:p text:style-name="P5">Establishment of a research laboratory for supporting development of open-source geospatial software technologies, training and expertise.</text:p>
              </text:list-item>
              <text:list-item>
                <text:p text:style-name="P6"><text:span text:style-name="Default_20_Paragraph_20_Font"><text:span text:style-name="T5">Development of collaboration opportunities for academia, industry and government organizations in open source GIS for the purpose of creating a sustainable ecosystem for open source GIS in the UK. [</text:span></text:span><text:span text:style-name="Default_20_Paragraph_20_Font"><text:span text:style-name="T6">partners from academia, industry and government will be invited to be part of this initiative].</text:span></text:span></text:p>
                <text:p text:style-name="P6"><text:span text:style-name="Default_20_Paragraph_20_Font"><text:span text:style-name="T6"><text:s/></text:span></text:span></text:p>
              </text:list-item>
              <text:list-item>
                <text:p text:style-name="P7">Provision of internship opportunities for high quality students.</text:p>
              </text:list-item>
              <text:list-item>
                <text:p text:style-name="P6"><text:span text:style-name="Default_20_Paragraph_20_Font"><text:span text:style-name="T6">Provision [by CGS] of initial hardware and infrastructure facilities for the lab and of first phase internships for 2 open source projects.</text:span></text:span><text:span text:style-name="Default_20_Paragraph_20_Font"><text:span text:style-name="T5"> </text:span></text:span></text:p>
                <text:p text:style-name="P6"><text:span text:style-name="Default_20_Paragraph_20_Font"><text:span text:style-name="T5"/></text:span></text:p>
              </text:list-item>
              <text:list-item>
                <text:p text:style-name="P6"><text:span text:style-name="Default_20_Paragraph_20_Font"><text:span text:style-name="T5">Promotion of OSGeo activities in the UK and provision of opportunities for students and researchers to work on OSGeo related projects.</text:span></text:span></text:p>
                <text:p text:style-name="P6"><text:span text:style-name="Default_20_Paragraph_20_Font"><text:span text:style-name="T5"/></text:span></text:p>
              </text:list-item>
              <text:list-item>
                <text:p text:style-name="P5">Location of the proposed Laboratory within the Centre for Geospatial Science at the University of Nottingham and its initial management by Dr Suchith Anand. </text:p>
                <text:p text:style-name="P8"/>
              </text:list-item>
              <text:list-item>
                <text:p text:style-name="P5">Establishment of an Advisory Board/Steering Committee </text:p>
              </text:list-item>
            </text:list>
          </text:deletion>
        </text:changed-region>
        <text:changed-region text:id="ct28542176">
          <text:deletion>
            <office:change-info>
              <dc:creator>Tyler Mitchell</dc:creator>
              <dc:date>2010-12-10T17:32:00</dc:date>
            </office:change-info>
            <text:p text:style-name="P9">coordinated </text:p>
          </text:deletion>
          <text:insertion>
            <office:change-info office:chg-author="Unknown Author" office:chg-date-time="2010-09-20T12:42:00"/>
          </text:insertion>
        </text:changed-region>
        <text:changed-region text:id="ct28544016">
          <text:deletion>
            <office:change-info>
              <dc:creator>Tyler Mitchell</dc:creator>
              <dc:date>2010-12-10T17:32:00</dc:date>
            </office:change-info>
            <text:p text:style-name="P9">by the OSGeo Board and CGS, to be </text:p>
          </text:deletion>
          <text:insertion>
            <office:change-info office:chg-author="Unknown Author" office:chg-date-time="2010-09-20T12:33:00"/>
          </text:insertion>
        </text:changed-region>
        <text:changed-region text:id="ct44253088">
          <text:deletion>
            <office:change-info>
              <dc:creator>Tyler Mitchell</dc:creator>
              <dc:date>2010-12-10T17:32:00</dc:date>
            </office:change-info>
            <text:p text:style-name="P9">compris</text:p>
          </text:deletion>
        </text:changed-region>
        <text:changed-region text:id="ct28544208">
          <text:deletion>
            <office:change-info>
              <dc:creator>Tyler Mitchell</dc:creator>
              <dc:date>2010-12-10T17:32:00</dc:date>
            </office:change-info>
            <text:p text:style-name="P9">ed</text:p>
          </text:deletion>
          <text:insertion>
            <office:change-info office:chg-author="Unknown Author" office:chg-date-time="2010-09-20T12:33:00"/>
          </text:insertion>
        </text:changed-region>
        <text:changed-region text:id="ct28541472">
          <text:deletion>
            <office:change-info>
              <dc:creator>Unknown Author</dc:creator>
              <dc:date>2010-09-20T12:33:00</dc:date>
            </office:change-info>
            <text:p text:style-name="P9">ing</text:p>
          </text:deletion>
        </text:changed-region>
        <text:changed-region text:id="ct43792368">
          <text:deletion>
            <office:change-info>
              <dc:creator>Tyler Mitchell</dc:creator>
              <dc:date>2010-12-10T17:32:00</dc:date>
            </office:change-info>
            <text:p text:style-name="P9"><text:s/>of key members of OSGeo, OSGeo:UK, eminent academics, industry leaders, etc. to give strategic input and direction for OSGL and its open source activities.</text:p>
          </text:deletion>
        </text:changed-region>
        <text:changed-region text:id="ct140493614970320">
          <text:insertion>
            <office:change-info>
              <dc:creator>Tyler Mitchell</dc:creator>
              <dc:date>2010-12-10T17:32:00</dc:date>
            </office:change-info>
          </text:insertion>
        </text:changed-region>
        <text:changed-region text:id="ct28545328">
          <text:insertion>
            <office:change-info>
              <dc:creator>Unknown Author</dc:creator>
              <dc:date>2010-09-20T12:35:00</dc:date>
            </office:change-info>
          </text:insertion>
        </text:changed-region>
        <text:changed-region text:id="ct28546528">
          <text:insertion>
            <office:change-info>
              <dc:creator>Unknown Author</dc:creator>
              <dc:date>2010-09-20T12:44:00</dc:date>
            </office:change-info>
          </text:insertion>
        </text:changed-region>
        <text:changed-region text:id="ct140493620235008">
          <text:insertion>
            <office:change-info>
              <dc:creator>Tyler Mitchell</dc:creator>
              <dc:date>2010-12-10T17:33:00</dc:date>
            </office:change-info>
          </text:insertion>
        </text:changed-region>
        <text:changed-region text:id="ct28546928">
          <text:deletion>
            <office:change-info>
              <dc:creator>Unknown Author</dc:creator>
              <dc:date>2010-09-20T12:46:00</dc:date>
            </office:change-info>
            <text:p text:style-name="P10"><text:span text:style-name="T7"/></text:p>
            <text:p text:style-name="P11"><text:span text:style-name="T7"/></text:p>
          </text:deletion>
        </text:changed-region>
        <text:changed-region text:id="ct140493620354592">
          <text:deletion>
            <office:change-info>
              <dc:creator>Tyler Mitchell</dc:creator>
              <dc:date>2010-12-10T17:33:00</dc:date>
            </office:change-info>
            <text:p text:style-name="P11"><text:span text:style-name="T7"/></text:p>
            <text:p text:style-name="P11"><draw:frame draw:style-name="fr1" draw:name="graphics1" text:anchor-type="paragraph" svg:x="3.2535in" svg:y="0.0583in" svg:width="1.8862in" svg:height="0.5902in" draw:z-index="0"><draw:image xlink:href="Pictures/1000020100000219000000A86A2072B1.png" xlink:type="simple" xlink:show="embed" xlink:actuate="onLoad"/></draw:frame></text:p>
            <text:p text:style-name="P11"><text:span text:style-name="T7"/></text:p>
          </text:deletion>
        </text:changed-region>
        <text:changed-region text:id="ct27466640">
          <text:insertion>
            <office:change-info>
              <dc:creator>Tyler Mitchell</dc:creator>
              <dc:date>2010-12-10T17:33:00</dc:date>
            </office:change-info>
          </text:insertion>
        </text:changed-region>
        <text:changed-region text:id="ct140493620055680">
          <text:insertion>
            <office:change-info>
              <dc:creator>Tyler Mitchell</dc:creator>
              <dc:date>2010-12-10T17:33:00</dc:date>
            </office:change-info>
          </text:insertion>
        </text:changed-region>
        <text:changed-region text:id="ct140493617911648">
          <text:insertion>
            <office:change-info>
              <dc:creator>Tyler Mitchell</dc:creator>
              <dc:date>2010-12-10T17:34:00</dc:date>
            </office:change-info>
          </text:insertion>
        </text:changed-region>
        <text:changed-region text:id="ct26279312">
          <text:deletion>
            <office:change-info>
              <dc:creator>Tyler Mitchell</dc:creator>
              <dc:date>2010-12-10T17:34:00</dc:date>
            </office:change-info>
            <text:p text:style-name="P12"><text:span text:style-name="T8">Professor Mike Jackson</text:span></text:p>
          </text:deletion>
        </text:changed-region>
        <text:changed-region text:id="ct27471296">
          <text:deletion>
            <office:change-info>
              <dc:creator>Unknown Author</dc:creator>
              <dc:date>2010-09-20T12:34:00</dc:date>
            </office:change-info>
            <text:p text:style-name="P12">Arnulf Christl</text:p>
          </text:deletion>
        </text:changed-region>
        <text:changed-region text:id="ct27699936">
          <text:deletion>
            <office:change-info>
              <dc:creator>Tyler Mitchell</dc:creator>
              <dc:date>2010-12-10T17:34:00</dc:date>
            </office:change-info>
            <text:p text:style-name="P12">Tyler Mitchell</text:p>
          </text:deletion>
          <text:insertion>
            <office:change-info office:chg-author="Unknown Author" office:chg-date-time="2010-09-20T12:34:00"/>
          </text:insertion>
        </text:changed-region>
        <text:changed-region text:id="ct28230240">
          <text:insertion>
            <office:change-info>
              <dc:creator>Tyler Mitchell</dc:creator>
              <dc:date>2010-12-10T17:34:00</dc:date>
            </office:change-info>
          </text:insertion>
        </text:changed-region>
        <text:changed-region text:id="ct26813408">
          <text:deletion>
            <office:change-info>
              <dc:creator>Tyler Mitchell</dc:creator>
              <dc:date>2010-12-10T17:34:00</dc:date>
            </office:change-info>
            <text:p text:style-name="P12">Director</text:p>
          </text:deletion>
        </text:changed-region>
        <text:changed-region text:id="ct42308128">
          <text:insertion>
            <office:change-info>
              <dc:creator>Tyler Mitchell</dc:creator>
              <dc:date>2010-12-10T17:34:00</dc:date>
            </office:change-info>
          </text:insertion>
        </text:changed-region>
        <text:changed-region text:id="ct28431248">
          <text:deletion>
            <office:change-info>
              <dc:creator>Tyler Mitchell</dc:creator>
              <dc:date>2010-12-10T17:34:00</dc:date>
            </office:change-info>
            <text:p text:style-name="P12">Executive Director</text:p>
          </text:deletion>
          <text:insertion>
            <office:change-info office:chg-author="Unknown Author" office:chg-date-time="2010-09-20T12:34:00"/>
          </text:insertion>
        </text:changed-region>
        <text:changed-region text:id="ct28435040">
          <text:deletion>
            <office:change-info>
              <dc:creator>Unknown Author</dc:creator>
              <dc:date>2010-09-20T12:34:00</dc:date>
            </office:change-info>
            <text:p text:style-name="P12">President</text:p>
          </text:deletion>
        </text:changed-region>
        <text:changed-region text:id="ct140493620855616">
          <text:insertion>
            <office:change-info>
              <dc:creator>Tyler Mitchell</dc:creator>
              <dc:date>2010-12-10T17:34:00</dc:date>
            </office:change-info>
          </text:insertion>
        </text:changed-region>
        <text:changed-region text:id="ct43916080">
          <text:deletion>
            <office:change-info>
              <dc:creator>Tyler Mitchell</dc:creator>
              <dc:date>2010-12-10T17:34:00</dc:date>
            </office:change-info>
            <text:p text:style-name="P12">Center for Geospatial Science</text:p>
          </text:deletion>
        </text:changed-region>
        <text:changed-region text:id="ct140493620872192">
          <text:insertion>
            <office:change-info>
              <dc:creator>Tyler Mitchell</dc:creator>
              <dc:date>2010-12-10T17:34:00</dc:date>
            </office:change-info>
          </text:insertion>
        </text:changed-region>
        <text:changed-region text:id="ct140493620814080">
          <text:insertion>
            <office:change-info>
              <dc:creator>Tyler Mitchell</dc:creator>
              <dc:date>2010-12-10T17:35:00</dc:date>
            </office:change-info>
          </text:insertion>
        </text:changed-region>
        <text:changed-region text:id="ct27297152">
          <text:deletion>
            <office:change-info>
              <dc:creator>Tyler Mitchell</dc:creator>
              <dc:date>2010-12-10T17:34:00</dc:date>
            </office:change-info>
            <text:p text:style-name="P13"><text:span text:style-name="Default_20_Paragraph_20_Font"><text:span text:style-name="T9">University of Nottingham</text:span></text:span></text:p>
          </text:deletion>
        </text:changed-region>
        <text:changed-region text:id="ct31307440">
          <text:insertion>
            <office:change-info>
              <dc:creator>Tyler Mitchell</dc:creator>
              <dc:date>2010-12-10T17:3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emorandum of Understanding </text:p>
      <text:p text:style-name="P17">between the</text:p>
      <text:p text:style-name="P17">Open Source Geospatial Foundation</text:p>
      <text:p text:style-name="P17">and </text:p>
      <text:p text:style-name="P1"><text:change text:change-id="ct140493619714336"/><text:change-start text:change-id="ct140493619764672"/><text:span text:style-name="T7">T</text:span><text:change-start text:change-id="ct140493619846560"/><text:span text:style-name="T7">he other party</text:span><text:change-end text:change-id="ct140493619764672"/><text:change-end text:change-id="ct140493619846560"/></text:p>
      <text:p text:style-name="P2"><text:change text:change-id="ct44122384"/><text:change-start text:change-id="ct140493620037824"/><text:span text:style-name="Default_20_Paragraph_20_Font"><text:span text:style-name="T2">M</text:span></text:span><text:change-start text:change-id="ct140493619855664"/><text:span text:style-name="Default_20_Paragraph_20_Font"><text:span text:style-name="T2">onth</text:span></text:span><text:change-end text:change-id="ct140493620037824"/><text:change-end text:change-id="ct140493619855664"/><text:span text:style-name="Default_20_Paragraph_20_Font"><text:span text:style-name="T1"> </text:span></text:span><text:change-start text:change-id="ct140493620222464"/><text:change-start text:change-id="ct140493619759536"/><text:span text:style-name="Default_20_Paragraph_20_Font"><text:span text:style-name="T2">Year</text:span></text:span><text:change-end text:change-id="ct140493620222464"/><text:change-end text:change-id="ct140493619759536"/><text:change text:change-id="ct140493619783696"/></text:p>
      <text:p text:style-name="P16"/>
      <text:p text:style-name="P3">The purpose of this Memorandum of Understanding (MOU) is to establish a <text:s/>collaborative relationship between the Open Source Geospatial Foundation<text:change-start text:change-id="ct27819232"/> (OSGeo)<text:change-end text:change-id="ct27819232"/> and <text:change text:change-id="ct44308320"/><text:change text:change-id="ct27238880"/><text:change text:change-id="ct44260752"/><text:change-start text:change-id="ct140493620047184"/><text:change-start text:change-id="ct140493620412064"/><text:span text:style-name="T22">the Other Party</text:span><text:change-end text:change-id="ct140493620047184"/><text:change-end text:change-id="ct140493620412064"/>. <text:s/><text:change-start text:change-id="ct27464992"/></text:p>
      <text:p text:style-name="P3"/>
      <text:p text:style-name="P3"><text:change-end text:change-id="ct27464992"/>Both parties to this MOU share the goal of <text:change-start text:change-id="ct140493619790096"/><text:span text:style-name="T22">[pick some from mission statement, e.g </text:span><text:change-end text:change-id="ct140493619790096"/><text:change-start text:change-id="ct140493620471856"/><text:span text:style-name="Default_20_Paragraph_20_Font"><text:span text:style-name="T3">developing collaboration opportunities for academia, industry and government organi</text:span></text:span><text:change-end text:change-id="ct140493620471856"/><text:change-start text:change-id="ct28114464"/><text:span text:style-name="Default_20_Paragraph_20_Font"><text:span text:style-name="T3">s</text:span></text:span><text:change-end text:change-id="ct28114464"/><text:change text:change-id="ct28114048"/><text:change-start text:change-id="ct140493620441376"/><text:span text:style-name="Default_20_Paragraph_20_Font"><text:span text:style-name="T3">ations</text:span></text:span><text:change-end text:change-id="ct140493620441376"/><text:change-start text:change-id="ct140493615598400"/><text:span text:style-name="Default_20_Paragraph_20_Font"><text:span text:style-name="T3"> </text:span></text:span><text:span text:style-name="Default_20_Paragraph_20_Font"><text:span text:style-name="T24">or encouraging the production of publicly accessible geodata, etc; </text:span></text:span><text:span text:style-name="Default_20_Paragraph_20_Font"><text:span text:style-name="T3"><text:s/></text:span></text:span><text:span text:style-name="Default_20_Paragraph_20_Font"><text:span text:style-name="T24">and pick a place or domain they apply to, e.g. within academia, within industry, across a country]</text:span></text:span><text:span text:style-name="Default_20_Paragraph_20_Font"><text:span text:style-name="T4">.</text:span></text:span><text:change-end text:change-id="ct140493615598400"/><text:change text:change-id="ct28521600"/></text:p>
      <text:p text:style-name="Body_20_Text_20_2"/>
      <text:p text:style-name="P4">The MOU <text:change text:change-id="ct28111728"/>cover<text:change-start text:change-id="ct28112720"/>s<text:change-end text:change-id="ct28112720"/> the following proposals and topics:</text:p>
      <text:list xml:id="list1147336050" text:continue-numbering="true" text:style-name="L1">
        <text:list-item>
          <text:p text:style-name="P28"><text:change-start text:change-id="ct30814896"/><text:span text:style-name="T7">Details of opportunities, initiatives and plans that the two parties agree to pursue</text:span></text:p>
        </text:list-item>
        <text:list-item>
          <text:p text:style-name="P28"><text:span text:style-name="T7">Acknowledge any advisory board or steering committees that will established for further dialogue.</text:span></text:p>
        </text:list-item>
        <text:list-item>
          <text:p text:style-name="P5"><text:change-end text:change-id="ct30814896"/><text:change text:change-id="ct44094384"/><text:change text:change-id="ct28542176"/><text:change text:change-id="ct28544016"/><text:change text:change-id="ct44253088"/><text:change text:change-id="ct28544208"/><text:change text:change-id="ct28541472"/><text:change text:change-id="ct43792368"/><text:change-start text:change-id="ct140493614970320"/>...<text:change-end text:change-id="ct140493614970320"/><text:change-start text:change-id="ct28545328"/></text:p>
          <text:p text:style-name="P8"/>
        </text:list-item>
      </text:list>
      <text:p text:style-name="P15">This MOU will be reviewed annually by both parties at which time revisions may be made and the agreement renewed.<text:change-end text:change-id="ct28545328"/><text:change-start text:change-id="ct28546528"/></text:p>
      <text:p text:style-name="P11"><text:change-end text:change-id="ct28546528"/><text:change-start text:change-id="ct140493620235008"/><text:span text:style-name="T7"/></text:p>
      <text:p text:style-name="P11"><text:span text:style-name="T7"/></text:p>
      <text:p text:style-name="P11"><text:change text:change-id="ct28546928"/><text:change text:change-id="ct140493620354592"/><text:span text:style-name="T7"/></text:p>
      <text:p text:style-name="P22"><text:span text:style-name="T7"><text:tab/>[SIGNATURE]<text:tab/></text:span><text:change-end text:change-id="ct140493620235008"/><text:change-start text:change-id="ct27466640"/><text:span text:style-name="T7"><text:tab/><text:tab/><text:tab/><text:tab/>[SIGNATURE]<text:tab/></text:span><text:change-end text:change-id="ct27466640"/></text:p>
      <text:p text:style-name="List_20_Paragraph"><text:span text:style-name="T16"/></text:p>
      <text:p text:style-name="P12"><text:change-start text:change-id="ct140493620055680"/><text:span text:style-name="T8">Signer</text:span><text:change-end text:change-id="ct140493620055680"/><text:change-start text:change-id="ct140493617911648"/><text:span text:style-name="T8">'s name</text:span><text:change-end text:change-id="ct140493617911648"/><text:change text:change-id="ct26279312"/><text:tab/><text:tab/><text:change text:change-id="ct27471296"/><text:change text:change-id="ct27699936"/><text:change-start text:change-id="ct28230240"/><text:span text:style-name="T8">OSGeo signer's name</text:span><text:change-end text:change-id="ct28230240"/></text:p>
      <text:p text:style-name="P12"><text:change text:change-id="ct26813408"/><text:change-start text:change-id="ct42308128"/><text:span text:style-name="T8">Position/title</text:span><text:change-end text:change-id="ct42308128"/><text:tab/><text:tab/><text:change text:change-id="ct28431248"/><text:change text:change-id="ct28435040"/><text:change-start text:change-id="ct140493620855616"/><text:span text:style-name="T8">Position/title</text:span><text:change-end text:change-id="ct140493620855616"/></text:p>
      <text:p text:style-name="P12"><text:change text:change-id="ct43916080"/><text:change-start text:change-id="ct140493620872192"/><text:span text:style-name="T8">Dept and organisation</text:span><text:change-end text:change-id="ct140493620872192"/><text:tab/><text:tab/>Open Source Geospatial Foundation</text:p>
      <text:p text:style-name="P23"><text:change-start text:change-id="ct140493620814080"/><text:span text:style-name="Default_20_Paragraph_20_Font"><text:span text:style-name="T9"/></text:span></text:p>
      <text:p text:style-name="P23"><text:span text:style-name="Default_20_Paragraph_20_Font"><text:span text:style-name="T9"/></text:span></text:p>
      <text:p text:style-name="P13"><text:change-end text:change-id="ct140493620814080"/><text:change text:change-id="ct27297152"/><text:change-start text:change-id="ct31307440"/><text:span text:style-name="Default_20_Paragraph_20_Font"><text:span text:style-name="T18">[</text:span></text:span><text:span text:style-name="Default_20_Paragraph_20_Font"><text:span text:style-name="T18">Keep the background “DRAFT” watermark until final revisions are agreed to.]</text:span></text:span><text:change-end text:change-id="ct313074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Courier New" svg:font-family="'Courier New'" style:font-family-generic="modern" style:font-pitch="fixed"/>
    <style:font-face style:name="Calibri2" svg:font-family="Calibri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in" fo:margin-bottom="0in" fo:line-height="100%" fo:orphans="0" fo:widows="0" fo:hyphenation-ladder-count="no-limit" style:text-autospace="none"/>
      <style:text-properties style:font-name="Times New Roman" fo:font-size="10pt" fo:language="en" fo:country="US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Numbered" style:family="paragraph" style:parent-style-name="Normal" style:auto-update="true" style:list-style-name="LFO1">
      <style:paragraph-properties fo:margin-top="0in" fo:margin-bottom="0.1665in" fo:hyphenation-ladder-count="no-limit">
        <style:tab-stops>
          <style:tab-stop style:position="0in"/>
          <style:tab-stop style:position="0.25in"/>
        </style:tab-stops>
      </style:paragraph-properties>
      <style:text-properties fo:color="#000000" fo:font-size="12pt" style:font-size-asian="12pt" fo:hyphenate="false" fo:hyphenation-remain-char-count="0" fo:hyphenation-push-char-count="0"/>
    </style:style>
    <style:style style:name="List_20_Bullet" style:display-name="List Bullet" style:family="paragraph" style:parent-style-name="Normal" style:auto-update="true" style:list-style-name="LFO4">
      <style:paragraph-properties fo:margin-left="1.3098in" fo:margin-right="0in" fo:hyphenation-ladder-count="no-limit" fo:text-indent="-0.3098in" style:auto-text-indent="false">
        <style:tab-stops>
          <style:tab-stop style:position="0in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NumberedA" style:family="paragraph" style:parent-style-name="Normal" style:auto-update="true" style:list-style-name="LFO2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NumberedA2" style:family="paragraph" style:parent-style-name="Normal" style:list-style-name="LFO3">
      <style:paragraph-properties fo:margin-left="1.25in" fo:margin-right="0in" fo:hyphenation-ladder-count="no-limit" fo:text-indent="0in" style:auto-text-indent="false">
        <style:tab-stops>
          <style:tab-stop style:position="-0.75in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1339in" style:type="center"/>
          <style:tab-stop style:position="6.2681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1339in" style:type="center"/>
          <style:tab-stop style:position="6.2681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Default_20_Paragraph_20_Font" style:display-name="Default Paragraph Font" style:family="text"/>
    <style:style style:name="Body_20_Text_20_2_20_Char" style:display-name="Body Text 2 Char" style:family="text" style:parent-style-name="Default_20_Paragraph_20_Font">
      <style:text-properties style:font-name="Times New Roman" fo:font-size="12pt" fo:language="en" fo:country="US" style:font-name-asian="Times New Roman" style:font-size-asian="12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name-asian="Times New Roman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WW_5f_CharLFO4LVL1" style:display-name="WW_CharLFO4LVL1" style:family="text">
      <style:text-properties style:use-window-font-color="true"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i">
        <style:list-level-properties text:space-before="1in" text:min-label-width="0.25in"/>
      </text:list-level-style-number>
      <text:list-level-style-number text:level="4" style:num-prefix="(" style:num-suffix=")" style:num-format="1">
        <style:list-level-properties text:space-before="1.25in" text:min-label-width="0.25in"/>
      </text:list-level-style-number>
      <text:list-level-style-number text:level="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style:num-prefix="(" style:num-suffix=")" style:num-format="i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25in" text:min-label-width="0.25in"/>
      </text:list-level-style-number>
      <text:list-level-style-number text:level="9" style:num-suffix="." style:num-format="i">
        <style:list-level-properties text:space-before="2.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text:space-before="2.3748in" text:min-label-width="0.1252in" fo:text-align="end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text:space-before="3.8748in" text:min-label-width="0.1252in" fo:text-align="end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text:space-before="5.375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6in" text:min-label-width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48in" text:min-label-width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4">
      <text:list-level-style-bullet text:level="1" text:style-name="WW_5f_CharLFO4LVL1" text:bullet-char="">
        <style:list-level-properties text:space-before="1.3126in"/>
        <style:text-properties style:font-name="Symbol"/>
      </text:list-level-style-bullet>
      <text:list-level-style-bullet text:level="2" text:style-name="WW_5f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4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>
      <style:paragraph-properties fo:margin-left="0in" fo:margin-right="0in" fo:margin-top="0in" fo:margin-bottom="0in" fo:line-height="100%" fo:text-align="center" fo:text-indent="0in" style:punctuation-wrap="hanging" style:writing-mode="lr-tb">
        <style:tab-stops/>
      </style:paragraph-properties>
    </style:style>
    <style:style style:name="MP2" style:family="paragraph">
      <style:paragraph-properties style:writing-mode="lr-tb" style:font-independent-line-spacing="false"/>
    </style:style>
    <style:style style:name="MT1" style:family="text">
      <style:text-properties fo:color="#c0c0c0" style:text-line-through-style="none" style:text-position="0% 100%" style:font-name="Calibri1" fo:font-size="1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pt" style:font-style-asian="normal" style:font-weight-asian="normal" style:font-size-complex="1pt" style:font-style-complex="normal" style:font-weight-complex="normal"/>
    </style:style>
    <style:style style:name="MT2" style:family="text">
      <style:text-properties style:language-asian="zh" style:country-asian="TW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fo:padding-top="0.05in" fo:padding-bottom="0.05in" fo:padding-left="0.1in" fo:padding-right="0.1in" fo:wrap-option="no-wrap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5083in" fo:margin-left="0in" fo:margin-right="0in" fo:margin-bottom="0in" style:dynamic-spacing="true"/>
      </style:header-style>
      <style:footer-style>
        <style:header-footer-properties fo:min-height="0.5083in" fo:margin-left="0in" fo:margin-right="0in" fo:margin-top="0in" style:dynamic-spacing="true"/>
      </style:footer-style>
    </style:page-layout>
    <style:page-layout style:name="Mpm3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custom-shape text:anchor-type="paragraph" draw:z-index="0" draw:name="PowerPlusWaterMarkObject357831064" draw:style-name="Mgr1" draw:text-style-name="MP2" svg:width="5.728in" svg:height="3.4362in" draw:transform="skewX (-5.86582241263136E-017) rotate (0.7853981633973) translate (-0.10625in 5.75423228346457in)"><text:p text:style-name="MP1"><text:span text:style-name="MT1">DRAFT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Default_20_Paragraph_20_Font"><text:span text:style-name="MT2"/></text:span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/>
    <dc:description/>
    <dc:subject/>
    <meta:initial-creator>Suchith Anand</meta:initial-creator>
    <meta:creation-date>2010-08-04T13:50:00Z</meta:creation-date>
    <dc:date>2010-12-10T17:35:45</dc:date>
    <meta:editing-cycles>12</meta:editing-cycles>
    <meta:editing-duration>PT00H51M59S</meta:editing-duration>
    <dc:creator>Tyler Mitchell</dc:creator>
    <meta:document-statistic meta:table-count="0" meta:image-count="1" meta:object-count="0" meta:page-count="1" meta:paragraph-count="49" meta:word-count="414" meta:character-count="2740"/>
    <meta:template xlink:type="simple" xlink:actuate="onRequest" xlink:title="" xlink:href="../../nottingham/mou/OSGL_DraftMoU_v4.odt/Normal"/>
  </office:meta>
</office:document-meta>
</file>