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80000012CD86D9C0B.png" manifest:media-type="image/png"/>
  <manifest:file-entry manifest:full-path="Pictures/1000020100000BDC00000521A0D3E91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left="0in" fo:margin-right="0in" fo:text-indent="0in" style:auto-text-indent="false"/>
    </style:style>
    <style:style style:name="P2" style:family="paragraph" style:parent-style-name="List_20_Contents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6" style:family="paragraph" style:parent-style-name="Text_20_body" style:list-style-name="L1">
      <style:text-properties fo:background-color="transparent"/>
    </style:style>
    <style:style style:name="P7" style:family="paragraph" style:parent-style-name="Text_20_body" style:list-style-name="L1">
      <style:text-properties officeooo:paragraph-rsid="001079b5" fo:background-color="transparent"/>
    </style:style>
    <style:style style:name="P8" style:family="paragraph" style:parent-style-name="Text_20_body" style:list-style-name="L1">
      <style:text-properties officeooo:rsid="001079b5" officeooo:paragraph-rsid="001079b5" fo:background-color="transparent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background-color="#ffff66" loext:char-shading-value="0"/>
    </style:style>
    <style:style style:name="T5" style:family="text">
      <style:text-properties officeooo:rsid="001079b5"/>
    </style:style>
    <style:style style:name="T6" style:family="text">
      <style:text-properties fo:color="#ff3333" officeooo:rsid="001079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4">Request for Advance (Seed) Funding for FOSS4G 2016</text:p>
      <text:p text:style-name="P3">from the</text:p>
      <text:p text:style-name="P3"><text:s/>FOSS4G 2016 Local Committee (LOC) to the</text:p>
      <text:p text:style-name="P3">Open Source Geospatial Foundation (OSGeo)</text:p>
      <text:p text:style-name="P3">last updated: 28 August 2015</text:p>
      <text:p text:style-name="Standard"/>
      <text:p text:style-name="P5"/>
      <text:list xml:id="list5644985035404587687" text:style-name="L1">
        <text:list-item>
          <text:p text:style-name="P6">The FOSS4G 2016 LOC request seed money in the amount of EUR<text:span text:style-name="T6">4</text:span>0,000 for the preparation of FOSS4G 2016 Bonn. The seed money will be managed and spent through a dedicated FOSS4G bank account. </text:p>
        </text:list-item>
        <text:list-item>
          <text:p text:style-name="P7">The seed money will be paid back to OSGeo after FOSS4G 2016 <text:span text:style-name="T2">only</text:span> if the FOSS4G 2016 LOC records a profit. <text:span text:style-name="T5">This means that the OSGeo foundation will be responsible for any losses for the event, up to the seed money amount of USD40,000.</text:span></text:p>
        </text:list-item>
        <text:list-item>
          <text:p text:style-name="P6">If the LOC make profits out of FOSS4G 2016 Bonn, <text:span text:style-name="T4">xxx</text:span>% profits will go to <text:span text:style-name="T4">xxx</text:span> and <text:span text:style-name="T4">xxx</text:span>% profits will go to OSGeo. <text:span text:style-name="T5">OSGeo German Chapter will not take any profits.</text:span></text:p>
          <text:p text:style-name="P8"/>
          <text:p text:style-name="P6"/>
        </text:list-item>
      </text:list>
      <text:p text:style-name="Text_20_body"/>
      <text:p text:style-name="List_20_Contents"/>
      <text:p text:style-name="List_20_Contents"/>
      <text:p text:style-name="List_20_Contents"/>
      <text:p text:style-name="P1"/>
      <text:p text:style-name="P1">---<text:tab/><text:tab/><text:tab/><text:tab/><text:tab/><text:tab/><text:tab/>---</text:p>
      <text:p text:style-name="P1">Till Adams <text:s text:c="52"/><text:tab/>Jeff McKenna</text:p>
      <text:p text:style-name="P1">Chair of FOSS4G 2016<text:tab/><text:tab/><text:tab/><text:tab/>President</text:p>
      <text:p text:style-name="P1"><text:span text:style-name="T3">FOSSGIS e.V. Chapter</text:span><text:tab/><text:tab/><text:tab/><text:tab/><text:tab/><text:span text:style-name="T1">Open Source Geospatial Foundation</text:span><text:tab/><text:tab/><text:tab/><text:tab/></text:p>
      <text:p text:style-name="P2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4" text:anchor-type="paragraph" svg:x="4.0335in" svg:y="-0.0075in" svg:width="2.2047in" svg:height="0.922in" draw:z-index="0"><draw:image xlink:href="Pictures/1000020100000BDC00000521A0D3E91E.png" xlink:type="simple" xlink:show="embed" xlink:actuate="onLoad"/></draw:frame><draw:frame text:anchor-type="paragraph" draw:z-index="1" draw:style-name="Mgr1" draw:text-style-name="MP1" svg:width="2.898in" svg:height="0.8685in" svg:x="0in" svg:y="0.0008in"><draw:image xlink:href="Pictures/10000201000003E80000012CD86D9C0B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Jeff McKenna</meta:initial-creator>
    <meta:creation-date>2009-04-02T09:15:11</meta:creation-date>
    <dc:date>2015-08-28T19:16:43.863405488</dc:date>
    <dc:language>en-CA</dc:language>
    <meta:editing-cycles>63</meta:editing-cycles>
    <meta:editing-duration>PT3H50M52S</meta:editing-duration>
    <dc:title>Request</dc:title>
    <meta:document-statistic meta:table-count="0" meta:image-count="1" meta:object-count="0" meta:page-count="1" meta:paragraph-count="15" meta:word-count="158" meta:character-count="940" meta:non-whitespace-character-count="726"/>
    <meta:user-defined meta:name="Info 1"/>
    <meta:user-defined meta:name="Info 2"/>
    <meta:user-defined meta:name="Info 3"/>
    <meta:user-defined meta:name="Info 4"/>
  </office:meta>
</office:document-meta>
</file>