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3D20000012B19320CB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0pt" style:font-size-asian="10pt" style:font-name-complex="Arial1" style:font-size-complex="10pt"/>
    </style:style>
    <style:style style:name="P2" style:family="paragraph" style:parent-style-name="Standard">
      <style:paragraph-properties fo:text-align="justify" style:justify-single-word="false"/>
    </style:style>
    <style:style style:name="P3" style:family="paragraph" style:parent-style-name="Standard" style:list-style-name="">
      <style:paragraph-properties fo:margin-top="0.494cm" fo:margin-bottom="0.494cm" style:contextual-spacing="false" fo:line-height="100%" fo:text-align="justify" style:justify-single-word="false"/>
    </style:style>
    <style:style style:name="P4" style:family="paragraph" style:parent-style-name="Standard">
      <style:paragraph-properties fo:margin-top="0cm" fo:margin-bottom="0.353cm" style:contextual-spacing="true"/>
    </style:style>
    <style:style style:name="P5" style:family="paragraph" style:parent-style-name="Standard" style:master-page-name="Standard">
      <style:paragraph-properties style:page-number="auto"/>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font-style="italic" style:font-size-asian="10pt" style:font-style-asian="italic" style:font-name-complex="Arial1" style:font-size-complex="10pt"/>
    </style:style>
    <style:style style:name="T3" style:family="text">
      <style:text-properties style:font-name="Arial" fo:font-size="10pt" fo:font-style="italic" fo:font-weight="bold" style:font-size-asian="10pt" style:font-style-asian="italic" style:font-weight-asian="bold" style:font-name-complex="Arial1" style:font-size-complex="10pt"/>
    </style:style>
    <style:style style:name="T4" style:family="text">
      <style:text-properties style:font-name="Arial" fo:font-size="10pt" fo:font-style="italic" style:font-name-asian="Times New Roman1" style:font-size-asian="10pt" style:font-style-asian="italic"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font-name-asian="Times New Roman1" style:font-size-asian="10pt" style:font-name-complex="Arial1" style:font-size-complex="10pt"/>
    </style:style>
    <style:style style:name="T7" style:family="text">
      <style:text-properties style:text-position="super 58%" style:font-name="Arial" fo:font-size="10pt" style:font-size-asian="10pt" style:font-name-complex="Arial1" style:font-size-complex="10pt"/>
    </style:style>
    <style:style style:name="T8" style:family="text">
      <style:text-properties style:text-position="super 58%" style:font-name="Arial" fo:font-size="10pt" fo:font-style="italic" style:font-name-asian="Times New Roman1" style:font-size-asian="10pt" style:font-style-asian="italic" style:font-name-complex="Arial1"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o: QGIS.ORG Board members</text:p>
      <text:p text:style-name="Standard"><text:span text:style-name="T1">Seek Funding: </text:span><text:span text:style-name="T2">10as Jornadas SIG Libre (Spanish FOSS4G) + 2nd International QGIS User and Developer Conference + </text:span><text:span text:style-name="T3">QGIS Hackfest</text:span></text:p>
      <text:p text:style-name="P1"/>
      <text:p text:style-name="Standard"><text:span text:style-name="T1">Dear,</text:span></text:p>
      <text:p text:style-name="P2"><text:span text:style-name="T1">Coinciding with the 10</text:span><text:span text:style-name="T7">th</text:span><text:span text:style-name="T1"> edition of </text:span><text:span text:style-name="T2">the Spanish FOSS4G</text:span><text:span text:style-name="T1"> called “Jornadas de SIG Libre” (24-25 May) organized by the GIS and Remote Sensing Center (SIGTE) of the University of Girona (</text:span><text:span text:style-name="T5">Girona -Spain</text:span><text:span text:style-name="T1">), we will jointly organize the 2</text:span><text:span text:style-name="T7">nd</text:span><text:span text:style-name="T1"> edition of the </text:span><text:span text:style-name="T2">International QGIS User and Developer Conference </text:span><text:span text:style-name="T1">(25-26 May</text:span><text:span text:style-name="T5">), as well as a codesprint, the</text:span><text:span text:style-name="T1"> </text:span><text:span text:style-name="T5">QGIS Hackfest (27, 28 and 29 May, 2016). </text:span><text:a xlink:type="simple" xlink:href="http://www.sigte.udg.edu/jornadassiglibre/en/"><text:span text:style-name="T5">http://www.sigte.udg.edu/jornadassiglibre/en/</text:span></text:a></text:p>
      <text:p text:style-name="P2"><text:span text:style-name="T1">To finance this full event, we have called for sponsors and registration to attend presentations and workshops will be opened in short. We are expecting more than 250 people spread over 6 days.</text:span></text:p>
      <text:h text:style-name="P3" text:outline-level="4"><text:span text:style-name="T5">The purpose</text:span><text:span text:style-name="T1"> of the codesprint (QGIS Hackfest) is to provide a serious face-to-face venue where QGIS developers, translators, documentation writers, testers and enthusiasts will be able to collaborate</text:span><text:span text:style-name="T5"> to the specific QGIS software project</text:span><text:span text:style-name="T1">. These events are the incubators of many of the great new features and initiatives that make their way into QGIS.</text:span></text:h>
      <text:h text:style-name="P3" text:outline-level="4"><text:span text:style-name="T1">The main venue of the Spanish FOSS4G and the 2</text:span><text:span text:style-name="T7">nd</text:span><text:span text:style-name="T1"> International QGIS Conference will be the </text:span><text:span text:style-name="T2">Faculty of Arts from the University of Girona </text:span><text:span text:style-name="T1">(Girona – Spain) while <text:s/>the</text:span><text:span text:style-name="T5"> QGIS Hackfest venue</text:span><text:span text:style-name="T1"> will be the </text:span><text:span text:style-name="T2">Monestir de Sant Daniel </text:span><text:span text:style-name="T1">(Girona - Spain) and </text:span><text:span text:style-name="T5">participants expected to attend it are</text:span><text:span text:style-name="T1"> </text:span><text:span text:style-name="T5">around 50</text:span><text:span text:style-name="T1"> coming from more than 14 different countries. Part of those developers (26) will stay in the monastery and the rest in other kind of accommodations in the city (lodging house, hotels...) but food for all of them will be provided at the same monastery (lunches and dinners). Overnight lodging for the rest of attendees to the Spanish FOSS4G and the QGIS Conference will not be provided.</text:span></text:h>
      <text:h text:style-name="P3" text:outline-level="4"><text:span text:style-name="T5">In case of any surplus money, our aim is to cover full expenses from the </text:span><text:span text:style-name="T3">Monestir de Sant Daniel</text:span><text:span text:style-name="T1"> </text:span><text:span text:style-name="T5">in order to contribute to the QGIS project</text:span><text:span text:style-name="T1"> although as you can check in the enclosed budget, expenses to cover the full event are big so sponsors and support </text:span><text:span text:style-name="T6">are both crucial issues to the viability of this event and to not incur a loss. Remains resulting from past Spanish FOSS4G editions should be enough to mitigate this risk.</text:span></text:h>
      <text:h text:style-name="P3" text:outline-level="4"><text:span text:style-name="T6">Please, notice that there is a single budget for the full event </text:span><text:span text:style-name="T4">(Spanish FOSS4G, 2</text:span><text:span text:style-name="T8">nd</text:span><text:span text:style-name="T4"> Internacional QGIS Conference and the QGIS Hackfest)</text:span><text:span text:style-name="T6"> as everything is organize by the University of Girona (SIGTE) under the same project.</text:span><text:bookmark text:name="_GoBack"/></text:h>
      <text:h text:style-name="P3" text:outline-level="4"><text:span text:style-name="T5">Therefore we kindly are asking OSGeo for help to fund the QGIS Hackfest for a total amount of 4000€. Please, find enclosed our budget in Euro.</text:span></text:h>
      <text:p text:style-name="P2"><text:span text:style-name="T1">May I take this opportunity to thank you in advance for your consideration about our request.</text:span></text:p>
      <text:p text:style-name="Standard"><text:span text:style-name="T1">I look forward to hearing from you.</text:span></text:p>
      <text:p text:style-name="Standard"><text:span text:style-name="T1">Yours faithfully,</text:span></text:p>
      <text:p text:style-name="P4"><text:span text:style-name="T1">January 28</text:span><text:span text:style-name="T7">th</text:span><text:span text:style-name="T1">, 2016</text:span></text:p>
      <text:p text:style-name="P4"><text:span text:style-name="T1">SIGTE – University of Girona (Sp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ca"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ca"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a"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çalera_20_Car" style:display-name="Capçalera Car" style:family="text" style:parent-style-name="Default_20_Paragraph_20_Font"/>
    <style:style style:name="Peu_20_Car" style:display-name="Peu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ext:p text:style-name="Header"><draw:frame draw:style-name="Mfr1" draw:name="Imatge 2" text:anchor-type="as-char" svg:width="6.964cm" svg:height="2.127cm" draw:z-index="0"><draw:image xlink:href="Pictures/10000201000003D20000012B19320CBD.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mma Pons Tardío</meta:initial-creator>
    <dc:creator>Gemma Pons Tardío</dc:creator>
    <meta:editing-cycles>13</meta:editing-cycles>
    <meta:creation-date>2016-01-25T11:45:00</meta:creation-date>
    <dc:date>2016-01-28T09:16:00</dc:date>
    <meta:editing-duration>PT5M20S</meta:editing-duration>
    <meta:generator>LibreOffice/4.2.8.2$Linux_X86_64 LibreOffice_project/420m0$Build-2</meta:generator>
    <meta:document-statistic meta:table-count="0" meta:image-count="1" meta:object-count="0" meta:page-count="1" meta:paragraph-count="16" meta:word-count="464" meta:character-count="2789" meta:non-whitespace-character-count="23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