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 fo:line-height="150%" fo:text-align="justify" style:justify-single-word="false"/>
      <style:text-properties style:font-name="Verdana"/>
    </style:style>
    <style:style style:name="P2" style:family="paragraph" style:parent-style-name="Standard">
      <style:paragraph-properties fo:margin-top="0cm" fo:margin-bottom="0.4cm" fo:line-height="150%" fo:text-align="justify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top="0cm" fo:margin-bottom="0.4cm" fo:line-height="150%" fo:text-align="justify" style:justify-single-word="false"/>
      <style:text-properties style:font-name="Verdana"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.4cm" fo:line-height="150%" fo:text-align="justify" style:justify-single-word="false"/>
    </style:style>
    <style:style style:name="P5" style:family="paragraph" style:parent-style-name="Standard">
      <style:paragraph-properties fo:margin-top="0cm" fo:margin-bottom="0.4cm" fo:line-height="150%" fo:text-align="justify" style:justify-single-word="false"/>
      <style:text-properties style:font-name="Verdana" fo:font-weight="normal" style:font-weight-asian="normal" style:font-weight-complex="normal"/>
    </style:style>
    <style:style style:name="T1" style:family="text">
      <style:text-properties style:font-name="Verdana" fo:font-weight="normal" style:font-weight-asian="normal" style:font-weight-complex="normal"/>
    </style:style>
    <style:style style:name="T2" style:family="text">
      <style:text-properties fo:color="#000000" style:font-name="Verdana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tinoware 2009 – de 22 à 24 de outubro</text:p>
      <text:p text:style-name="P1">Proposta de programação para o evento de geoprocessamento</text:p>
      <text:p text:style-name="P2">Temática: “Infra Estrutura de Dados Espaciais na América Latina: teoria e prática”</text:p>
      <text:p text:style-name="P1">Durante o evento serão realizados mini-cursos, palestras e debates sobre a temática principal e apresentação de “cases”.</text:p>
      <text:p text:style-name="P2">Espaço Geo:</text:p>
      <text:p text:style-name="P1">Os “cases” poderão envolver outros assuntos e serão apresentados em um espaço específico chamado “Espaço Geo”. Esse será um espaço de convivência onde as pessoas poderão assistir às apresentações e discutir com cada responsável. As apresentações serão feitas em monitores grandes, que funcionarão como painéis dinâmicos com uma programação pré-definida. O “Espaço Geo” terá ainda mesas e bancadas para uso dos participantes, mas não serão colocadas cadeiras como em um auditório convencional.</text:p>
      <text:p text:style-name="P2">Mini-cursos:</text:p>
      <text:p text:style-name="P1">Cursos rápidos de no máximo 4 horas que visam demonstrar na prática as funcionalidades de determinado software. Serão realizados os seguintes mini-cursos:</text:p>
      <text:p text:style-name="P1"><text:tab/>Postgis (4 horas) – </text:p>
      <text:p text:style-name="P1"><text:tab/>OpenLayers (4 horas) – </text:p>
      <text:p text:style-name="P1"><text:tab/>Geoserver (4 horas) – ?</text:p>
      <text:p text:style-name="P1"><text:tab/>Geonetwork (4 horas) – ?</text:p>
      <text:p text:style-name="P1"><text:tab/>Mapserver (4 horas) – </text:p>
      <text:p text:style-name="P2">Debates:</text:p>
      <text:p text:style-name="P3">Os debates deverão girar em torno da temática do evento e ocorrerão logo após palestras de convidados. Cada debate deverá ter um mediador.</text:p>
      <text:p text:style-name="P3"><text:soft-page-break/>1 – História e estado da arte das IDEs</text:p>
      <text:p text:style-name="P3"><text:tab/>dias 22 (tarde) e 23 (manhã)</text:p>
      <text:p text:style-name="P3"><text:tab/>Palestras:</text:p>
      <text:p text:style-name="P3"><text:tab/>Dia 22 - </text:p>
      <text:p text:style-name="P3"><text:tab/><text:tab/>O que é IDE </text:p>
      <text:p text:style-name="P4"><text:span text:style-name="T1"><text:tab/><text:tab/>Estado da Arte na AL – Representante do CP-IDEA (</text:span><text:a xlink:type="simple" xlink:href="http://www.cp-idea.org/nuevoSitio/indice.html"><text:span text:style-name="T1">http://www.cp-idea.org/nuevoSitio/indice.html</text:span></text:a><text:span text:style-name="T1">) Comité Permanente para La Infraestructura de Datos Geoespaciales de Las Américas</text:span></text:p>
      <text:p text:style-name="P3"><text:tab/>Dia 23</text:p>
      <text:p text:style-name="P3"><text:tab/><text:tab/>IDE no Brasil – </text:p>
      <text:p text:style-name="P4"><text:span text:style-name="T1"><text:tab/><text:tab/>IDE no Chile - </text:span><text:span text:style-name="T2">(</text:span><text:a xlink:type="simple" xlink:href="http://www.snit.cl/OpenNet/asp/default.asp?nuevoIdioma=&amp;argPagAnterior=website%2Fdefault.asp&amp;boton=Hom">http://www.snit.cl/OpenNet/asp/default.asp?nuevoIdioma=&amp;argPagAnterior=website%2Fdefault.asp&amp;boton=Hom</text:a><text:span text:style-name="T2">)</text:span></text:p>
      <text:p text:style-name="P4"><text:span text:style-name="T1"><text:tab/><text:tab/>IDE em CUBA - </text:span><text:a xlink:type="simple" xlink:href="http://www.iderc.co.cu/"><text:span text:style-name="T2">http://www.iderc.co.cu/</text:span></text:a></text:p>
      <text:p text:style-name="P4"><text:span text:style-name="T1"><text:tab/><text:tab/>IDE na Argentina - </text:span><text:a xlink:type="simple" xlink:href="http://www.sig.gov.ar/"><text:span text:style-name="T2">http://www.sig.gov.ar/</text:span></text:a></text:p>
      <text:p text:style-name="P3">2 – Softwares e padrões para IDEs</text:p>
      <text:p text:style-name="P3"><text:tab/>dia 23 (tarde)</text:p>
      <text:p text:style-name="P3"><text:tab/><text:tab/>Padrões e servidores OGC</text:p>
      <text:p text:style-name="P3"><text:tab/><text:tab/>Bancos de dados – comparativos</text:p>
      <text:p text:style-name="P3"><text:tab/><text:tab/>Softwares desktop – comparativos</text:p>
      <text:p text:style-name="P3"><text:tab/><text:tab/>Clientes Web – comparativos</text:p>
      <text:p text:style-name="P3">3 – Dados e modelos para IDEs</text:p>
      <text:p text:style-name="P3"><text:tab/>dia 24 (manhã)</text:p>
      <text:p text:style-name="P3"><text:tab/><text:tab/>Novas tecnologias de mapeamento</text:p>
      <text:p text:style-name="P3"><text:soft-page-break/><text:tab/><text:tab/>O programa de satélites do INPE</text:p>
      <text:p text:style-name="P3"><text:tab/><text:tab/>O modelo “Prefeitura Livre”</text:p>
      <text:p text:style-name="P3"/>
      <text:p text:style-name="P3"><text:tab/>dia 24 (tarde)<text:tab/><text:tab/></text:p>
      <text:p text:style-name="P3"><text:tab/><text:tab/>O projeto Wikimapa</text:p>
      <text:p text:style-name="P3"><text:tab/><text:tab/>O projeto OpenStreetMap</text:p>
      <text:p text:style-name="P3"><text:tab/><text:tab/>Cartografia e sociedade: a experiência do ISA</text:p>
      <text:p text:style-name="P3"><text:tab/><text:tab/>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3T16:15:09.77</meta:creation-date>
    <meta:generator>BrOffice.org/3.1$Win32 OpenOffice.org_project/310m11$Build-9399</meta:generator>
    <meta:editing-duration>PT01H14M18S</meta:editing-duration>
    <meta:editing-cycles>5</meta:editing-cycles>
    <dc:title>default</dc:title>
    <meta:initial-creator>Edmar Moretti</meta:initial-creator>
    <dc:date>2009-08-15T09:07:34.10</dc:date>
    <dc:creator>Edmar Moretti</dc:creator>
    <meta:document-statistic meta:table-count="0" meta:image-count="0" meta:object-count="0" meta:page-count="3" meta:paragraph-count="43" meta:word-count="327" meta:character-count="2163"/>
    <meta:template xlink:type="simple" xlink:actuate="onRequest" xlink:title="default" xlink:href="../../AppData/Roaming/BrOffice.org/3/user/template/default.ott" meta:date="2009-08-03T16:15:03"/>
  </office:meta>
</office:document-meta>
</file>