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fo:color="#800000"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tinoware 2009 – Trilha de geoprocessamento com foco em software livre</text:p>
      <text:p text:style-name="P1"/>
      <text:p text:style-name="P1"><text:span text:style-name="T1">Aconteceu entre os dias 22 a 24 de Outubro, nas dependências da Fundação Parque Tecnológico Itaipu em Foz do Iguaçu-PR, a VI Conferência Latino Americana de Software Livre – Latinoware 2009 que reuniu 4 mil pessoas incluindo celebridades internacionais do Software Livre. Promovida pela Itaipu Binacional, Fundação Parque Tecnológico Itaipu - Brasil, Companhia de Informática do Paraná (Celepar) e Serviço Federal de Processamento de Dados (Serpro), a Latinoware é um evento que abre espaço para discussões e reflexões sobre a utilização do Software Livre na América Latina, além de promover a integração e a valorização latino americana. </text:span></text:p>
      <text:p text:style-name="P1"/>
      <text:p text:style-name="P1">Pelo segundo ano consecutivo, a Latinoware abriu uma trilha de discussão inteiramente focada em geoprocessamento com o uso de softwares livres. Além dos casos de sucesso, foram ministrados minicursos e duas palestras com foco no tema Infraestrutura Nacional de Dados Espaciais (INDE), contando com a apresentação das INDE´s brasileira e chilena, além é claro de apresentações sobre novidades na área das geotecnologias livres.</text:p>
      <text:p text:style-name="P1"/>
      <text:p text:style-name="P1"><text:span text:style-name="T1">Dentre os cases apresentados, todos de muito alto nível técnico, merecem destaques o projeto do Instituto Sócio Ambiental (ISA) no mapeamento de comunidades indígenas, apresentado pelo Sr. Cícero Augusto (www.socioambiental.org), o projeto wikimapa implementado pela Rede Jovem no Rio de Janeiro e apresentado pela Patrícia Azevedo e Natália, que tem como <text:s/>objetivo o mapeamento de ruas e vielas de comunidades de baixa renda – até então não realizado pelos serviços de pesquisa e visualização de mapas na internet – além do mapeamento de ativos dessas comunidades, realizado pelos próprios moradores (</text:span><text:a xlink:type="simple" xlink:href="http://www.wikimapa.org.br/"><text:span text:style-name="T1">www.wikimapa.org.br</text:span></text:a><text:span text:style-name="T1">). Finalmente, o projeto do Instituto do Meio Ambiente (IMA) que apresentou o seu Sistema Georreferenciado de Gestão Ambiental. Baseado em tecnologias 100% software livre (i3geo, mapserver e postgis), o sistema é aplicado na produção de mapas temáticos para análises e tomadas de decisão na gestão ambiental do estado da Bahia no Brasil (geobahia.ima.ba.gov.br).</text:span></text:p>
      <text:p text:style-name="P1"/>
      <text:p text:style-name="P1">O evento também teve algumas participações internacionais destacando a apresentação do geógrafo Alvaro Monett do Chile. Monett fez uma explanação a respeito do estado da arte da INDE chilena de aproximadamente uma hora onde foi possível ver o bom trabalho que vem sendo desenvolvido naquele país, no tocante a montagem da infraestrutura e democratização dos dados geográficos existentes aos usuários que necessitam dos mesmos para os seus projetos e elaboração de materiais diversos. Apesar da implementação da INDE chilena estar baseada em padrões proprietários, de acordo com o Sr. Monett, esforços de pesquisa e desenvolvimento estão sendo aplicados para a busca de um equilíbrio de soluções proprietárias/livres de forma a otimizar o serviço ofertado.</text:p>
      <text:p text:style-name="P1"/>
      <text:p text:style-name="P1">Dentro das apresentações sobre os novos projetos em geoprocessamento baseado em software livre, tivemos a apresentação feita sobre o projeto OpenStreetMap (<text:a xlink:type="simple" xlink:href="http://www.openstreetmap.org/">www.openstreetmap.org</text:a>). O engenheiro de software Rafael Soto, fez um grande overview sobre o estado da arte, filosofia, formas de utilização e colaboração do projeto. <text:s text:c="2"/>A apresentação juntou um público bastante diversificado e teve bastante repercussão dentro do evento (<text:a xlink:type="simple" xlink:href="http://www.latinoware.org/node/230">www.latinoware.org/node/230</text:a>). <text:s/>Não poderíamos também deixar de destacar as apresentações do projeto SpatialLite (<text:a xlink:type="simple" xlink:href="http://www.gaia-gis.it/spatialite">www.gaia-gis.it/spatialite</text:a>) e do plugin <text:s/>para o software QGIS denominado Image Boundary (pyqgis.org/repo/contributed). O engenheiro florestal e tecnólogo Luiz Motta, realizou um apanhado geral sobre o banco de dados em arquivo sqlite e seu suporte a dados espaciais a partir do spatiallite. Diversas <text:soft-page-break/>operações so a base de dados foram apresentadas de forma bastante prática para o público presente. Na apresentação sobre o plugin para QGIS desenvolvido, Motta evidência o estudo de caso realizado sobre o catálogo de imagens do CENSIPAM (Sistema de Proteção da Amazônia) e a adoção de software livre no gerenciamento <text:s/>geográfico das informações sobre imagens de satélite.</text:p>
      <text:p text:style-name="P1"/>
      <text:p text:style-name="P1">Durante a realização do evento foi organizada uma reunião entre os palestrantes do tema geoprocessamento visando um estreitamento nos contatos existentes e uma conversa mais reservada com o intuito de troca de experiências e informações. Na reunião foram tratados diversos temas além dos previstos merecendo destaque a idéia de reativação do Encontro Nacional dos Usuários Mapserver (ENUN) e uma maior movimentação e aporte de informação no wiki do capítulo brasileiro da OSGeo.</text:p>
      <text:p text:style-name="P1"/>
      <text:p text:style-name="P1">Para o ano que vem a equipe de organização da Latinoware pretende aumentar o espaço na grade para o tema geoprocessamento com a colocação de mais minicursos e espaços destinados a reuniões e sala de convivência, bem como aumentar o número de salas disponíveis para a apresentação de trabalhos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initial-creator>Dirceu Machado</meta:initial-creator>
    <meta:creation-date>2009-11-03T15:20:14</meta:creation-date>
    <dc:date>2010-01-21T10:36:57</dc:date>
    <dc:language>pt-BR</dc:language>
    <meta:editing-cycles>10</meta:editing-cycles>
    <meta:editing-duration>PT09H57M44S</meta:editing-duration>
    <meta:document-statistic meta:table-count="0" meta:image-count="0" meta:object-count="0" meta:page-count="2" meta:paragraph-count="8" meta:word-count="721" meta:character-count="4856"/>
    <meta:user-defined meta:name="Info 1"/>
    <meta:user-defined meta:name="Info 2"/>
    <meta:user-defined meta:name="Info 3"/>
    <meta:user-defined meta:name="Info 4"/>
  </office:meta>
</office:document-meta>
</file>