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</office:automatic-styles>
  <office:body>
    <office:text text:use-soft-page-breaks="true">
      <text:p text:style-name="P1">Missão do Capítulo OSGeo Brasil</text:p>
      <text:p text:style-name="P2">O Capítulo OSGeo Brasil, organizado desde 2009, tem como missão promover o uso e desenvolvimento de tecnologias de código aberto relacionadas a geotecnologias, fortalecendo a colaboração da comunidade brasileira, de maneira inclusiva e representativa, compreendendo a diversidade geográfica do Brasil, o capítulo busca estabelecer uma plataforma unificada para o avanço das geotecnologias de código aberto em todo o país.</text:p>
      <text:p text:style-name="P3">O reconhecimento do capítulo pelo conselho OSGeo será um ponto de encontro seguro para fortalecer profissionais, acadêmicos e entusiastas das geotecnologias, incentivando a realização de projetos colaborativos e a busca por soluções inovadoras que abordem desafios locais e nacionais, seja na promoção de eventos educacionais, workshops e cursos que ajudem a capacitar os membros da comunidade com habilidades relevantes nas geotecnologias de código aberto e mais, possibilitará mostrar a importância da política de dados abertos em nível governamental e empresarial, promovendo a adoção de práticas transparentes e colaborativas.</text:p>
      <text:p text:style-name="Normal"/>
      <text:p text:style-name="Normal">Justificativa</text:p>
      <text:p text:style-name="P4">O interesse e a necessidade da chancela do Capítulo OSGeo Brasil são evidentes. O Brasil é um país continental, diversificado e com amplas oportunidades para a aplicação de tecnologias geoespaciais de código aberto. No entanto, apesar do interesse demonstrado por várias regiões, grupos e setores, a falta de um capítulo formal tem dificultado a coordenação e colaboração em todo o país e de forma segura, seguir representada pelo mundo.</text:p>
      <text:p text:style-name="P5">Neste ínterim, a comunidade brasileira teve sua proposta aceita para coordenar o FOSS4G 2024 global e desta forma se sente apta para ter esse reconhecimento enquanto grupo, dentro da OSGeo.</text:p>
      <text:p text:style-name="P6">O Capítulo OSGeo Brasil se compromete a ser inclusivo e representativo e não se limitará a uma única região geográfica ou grupo linguístico, mas buscará engajar e representar a ampla diversidade presente no país.<text:s/></text:p>
      <text:p text:style-name="P7">Desta forma, a formalização do Capítulo OSGeo Brasil é essencial para canalizar o interesse existente e fortalecer a presença do Brasil na comunidade global de geotecnologia de código aberto, garantindo a participação ampla e representativa de todos os interessados, independentemente de sua localização geográfica ou língu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tiana Para</meta:initial-creator>
    <dc:creator>Tatiana Para</dc:creator>
    <meta:creation-date>2023-08-15T02:27:00Z</meta:creation-date>
    <dc:date>2023-08-15T02:38:00Z</dc:date>
    <meta:template xlink:href="Normal" xlink:type="simple"/>
    <meta:editing-cycles>1</meta:editing-cycles>
    <meta:editing-duration>PT660S</meta:editing-duration>
    <meta:document-statistic meta:page-count="1" meta:paragraph-count="4" meta:word-count="354" meta:character-count="2264" meta:row-count="15" meta:non-whitespace-character-count="1914"/>
  </office:meta>
</office:document-meta>
</file>