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/>Timeline</text:p>
      <text:p text:style-name="Preformatted_20_Text"/>
      <text:p text:style-name="Preformatted_20_Text">November</text:p>
      <text:p text:style-name="Preformatted_20_Text"/>
      <text:p text:style-name="Preformatted_20_Text"><text:s text:c="4"/>Nov 1 Choose a date and a site</text:p>
      <text:p text:style-name="Preformatted_20_Text"><text:s text:c="4"/>Nov 1 Program Chair named </text:p>
      <text:p text:style-name="Preformatted_20_Text"/>
      <text:p text:style-name="Preformatted_20_Text">December</text:p>
      <text:p text:style-name="Preformatted_20_Text"/>
      <text:p text:style-name="Preformatted_20_Text">January</text:p>
      <text:p text:style-name="Preformatted_20_Text"/>
      <text:p text:style-name="Preformatted_20_Text">February</text:p>
      <text:p text:style-name="Preformatted_20_Text"/>
      <text:p text:style-name="Preformatted_20_Text">March</text:p>
      <text:p text:style-name="Preformatted_20_Text"/>
      <text:p text:style-name="Preformatted_20_Text"><text:s text:c="4"/>Mar 15 Basic website created</text:p>
      <text:p text:style-name="Preformatted_20_Text"><text:s text:c="4"/>Mar 15 First draft budget created</text:p>
      <text:p text:style-name="Preformatted_20_Text"><text:s text:c="4"/>Mar 23 Website live with venue, hotel, Friends, prospectus</text:p>
      <text:p text:style-name="Preformatted_20_Text"><text:s text:c="4"/>Mar 28 F2F meeting at ECon</text:p>
      <text:p text:style-name="Preformatted_20_Text"><text:s text:c="4"/>Mar 29 ECE 2012 announced at ECon 2012 </text:p>
      <text:p text:style-name="Preformatted_20_Text"/>
      <text:p text:style-name="Preformatted_20_Text">April</text:p>
      <text:p text:style-name="Preformatted_20_Text"/>
      <text:p text:style-name="Preformatted_20_Text"><text:s text:c="4"/>Apr 10 Sponsor prospectus and agreement finalized</text:p>
      <text:p text:style-name="Preformatted_20_Text"><text:s text:c="4"/>Apr 10 Sponsor booth map done</text:p>
      <text:p text:style-name="Preformatted_20_Text"><text:s text:c="4"/>Apr 10 Friends logos/banners on website</text:p>
      <text:p text:style-name="Preformatted_20_Text"><text:s text:c="4"/>Apr 13 Add PC names to mailing list and create ECon wiki accounts</text:p>
      <text:p text:style-name="Preformatted_20_Text"><text:s text:c="4"/>Apr 13 Website ready: front page, sponsor prospectus, etc.</text:p>
      <text:p text:style-name="Preformatted_20_Text"><text:s text:c="4"/>Apr 15 Program Committee named</text:p>
      <text:p text:style-name="Preformatted_20_Text"><text:s text:c="4"/>Apr 16-24 Email to alumni sponsors "Here's the prospectus and map; sign up now for the best choice</text:p>
      <text:p text:style-name="Preformatted_20_Text"><text:s text:c="4"/>Apr 24 Conference format chosen - track categories, talk types, etc.</text:p>
      <text:p text:style-name="Preformatted_20_Text"/>
      <text:p text:style-name="Preformatted_20_Text">May</text:p>
      <text:p text:style-name="Preformatted_20_Text"/>
      <text:p text:style-name="Preformatted_20_Text"><text:s text:c="4"/>May 1 Submission system working</text:p>
      <text:p text:style-name="Preformatted_20_Text"><text:s text:c="4"/>May 7 Let DemoCamp organizers know that we will have handouts for them to distribute</text:p>
      <text:p text:style-name="Preformatted_20_Text"><text:s text:c="4"/>May 7 Copy to printer for DemoCamp promo</text:p>
      <text:p text:style-name="Preformatted_20_Text"><text:s text:c="4"/>May 7 Submission/Speaker FAQs on website</text:p>
      <text:p text:style-name="Preformatted_20_Text"><text:s text:c="4"/>May 8 Website: "Plan to Participate"</text:p>
      <text:p text:style-name="Preformatted_20_Text"><text:s text:c="4"/>May 8 Submissions open at T-24 weeks</text:p>
      <text:p text:style-name="Preformatted_20_Text"><text:s text:c="4"/>May 8 Marketing message: "CFP" (community bulletin, forums, mailing lists, social networking sites)</text:p>
      <text:p text:style-name="Preformatted_20_Text"><text:s text:c="4"/>May 8 Email to alums: "CFP"</text:p>
      <text:p text:style-name="Preformatted_20_Text"><text:s text:c="4"/>May 11 Draft budget submitted</text:p>
      <text:p text:style-name="Preformatted_20_Text"><text:s text:c="4"/>May 15 Budget to Finance Committee</text:p>
      <text:p text:style-name="Preformatted_20_Text"><text:s text:c="4"/>May 15 Hotel block reserved</text:p>
      <text:p text:style-name="Preformatted_20_Text"><text:s text:c="4"/>May 16 Submit translated contract to CFO</text:p>
      <text:p text:style-name="Preformatted_20_Text"><text:s text:c="4"/>May 17 DemoCamp ECE promo ready</text:p>
      <text:p text:style-name="Preformatted_20_Text"><text:s text:c="4"/>May 23 Send promo handout to DemoCamp organizers</text:p>
      <text:p text:style-name="Preformatted_20_Text"/>
      <text:p text:style-name="Preformatted_20_Text">June</text:p>
      <text:p text:style-name="Preformatted_20_Text"/>
      <text:p text:style-name="Preformatted_20_Text"><text:s text:c="4"/>Jun 1 Hotel, venue, etc. information on website</text:p>
      <text:p text:style-name="Preformatted_20_Text"><text:s text:c="4"/>Jun 4 Return signed contract to Venue</text:p>
      <text:p text:style-name="Preformatted_20_Text"><text:s text:c="4"/>Jun 14 Email to sponsors via members/committers email list</text:p>
      <text:p text:style-name="Preformatted_20_Text"><text:s text:c="4"/>Jun 15 Registration FAQs page ready for review</text:p>
      <text:p text:style-name="Preformatted_20_Text"><text:soft-page-break/><text:s text:c="4"/>Jun 15 Keynote agreement template done</text:p>
      <text:p text:style-name="Preformatted_20_Text"><text:s text:c="4"/>Jun 15 Reg survey questions</text:p>
      <text:p text:style-name="Preformatted_20_Text"><text:s text:c="4"/>Jun 29 Early Bird sponsor deadline </text:p>
      <text:p text:style-name="Preformatted_20_Text"/>
      <text:p text:style-name="Preformatted_20_Text">July</text:p>
      <text:p text:style-name="Preformatted_20_Text"/>
      <text:p text:style-name="Preformatted_20_Text"><text:s text:c="4"/>Jul 2 Keynotes chosen</text:p>
      <text:p text:style-name="Preformatted_20_Text"><text:s text:c="4"/>Jul 3 Website: Great Keynotes</text:p>
      <text:p text:style-name="Preformatted_20_Text"><text:s text:c="4"/>Jul 3 Marketing message: "Keynotes announced, CFP reminder" to alums, members-committers, eclipse-announce, Facebook, Twitter</text:p>
      <text:p text:style-name="Preformatted_20_Text"><text:s text:c="4"/>Jul 6 Copy to Printer for keynote promo</text:p>
      <text:p text:style-name="Preformatted_20_Text"><text:s text:c="4"/>Jul 11 Marketing message "CFP Early-bird Reminder" on eclipse.org, to members-committers list, eclipse-announce list, Twitter, Facebook, LinkedIn, etc</text:p>
      <text:p text:style-name="Preformatted_20_Text"><text:s text:c="4"/>Jul 11 Marketing message "CFP Early-bird Reminder" email to alums</text:p>
      <text:p text:style-name="Preformatted_20_Text"><text:s text:c="4"/>Jul 11 Website: Send your early-bird submissions now</text:p>
      <text:p text:style-name="Preformatted_20_Text"><text:s text:c="4"/>Jul 13 Keynote promo ready</text:p>
      <text:p text:style-name="Preformatted_20_Text"><text:s text:c="4"/>Jul 13 Accept/decline email text finalized</text:p>
      <text:p text:style-name="Preformatted_20_Text"><text:s text:c="4"/>Jul 13 Speaker agreement text finalized</text:p>
      <text:p text:style-name="Preformatted_20_Text"><text:s text:c="4"/>Jul 15 Early-bird submission deadline</text:p>
      <text:p text:style-name="Preformatted_20_Text"><text:s text:c="4"/>Jul 16 Pre-opening reg page ready</text:p>
      <text:p text:style-name="Preformatted_20_Text"><text:s text:c="4"/>Jul 23 Early-bird submitters notified</text:p>
      <text:p text:style-name="Preformatted_20_Text"><text:s text:c="4"/>Jul 24 Website: "Early-bird selections"</text:p>
      <text:p text:style-name="Preformatted_20_Text"><text:s text:c="4"/>Jul 24 Remind everyone to blog about contest winners and submissions deadline</text:p>
      <text:p text:style-name="Preformatted_20_Text"><text:s text:c="4"/>Jul 24 Remind PC to start blogging about early-bird contest</text:p>
      <text:p text:style-name="Preformatted_20_Text"><text:s text:c="4"/>Jul 24 Website: Final Call for Papers</text:p>
      <text:p text:style-name="Preformatted_20_Text"><text:s text:c="4"/>Jul 24 Marketing message "Final Reminder for Call for Papers" eclipse.org news, members-committers, announce, forums, Twitter, Facebook, LinkedIn, etc.</text:p>
      <text:p text:style-name="Preformatted_20_Text"><text:s text:c="4"/>Jul 25 Email to alums: "Final CFP"</text:p>
      <text:p text:style-name="Preformatted_20_Text"><text:s text:c="4"/>Jul 30 Website: Registration opening soon</text:p>
      <text:p text:style-name="Preformatted_20_Text"><text:s text:c="4"/>Jul 31 Submissions close at T-12 weeks</text:p>
      <text:p text:style-name="Preformatted_20_Text"/>
      <text:p text:style-name="Preformatted_20_Text"/>
      <text:p text:style-name="Preformatted_20_Text">August</text:p>
      <text:p text:style-name="Preformatted_20_Text"/>
      <text:p text:style-name="Preformatted_20_Text"><text:s text:c="4"/>Aug 1 Registration opens</text:p>
      <text:p text:style-name="Preformatted_20_Text"><text:s text:c="4"/>Aug 7 Website: Registration Is Open</text:p>
      <text:p text:style-name="Preformatted_20_Text"><text:s text:c="4"/>Aug 7 Marketing message: "Registration is open" Facebook</text:p>
      <text:p text:style-name="Preformatted_20_Text"><text:s text:c="4"/>Aug 8 Reminder to sponsors about workshop submission deadline</text:p>
      <text:p text:style-name="Preformatted_20_Text"><text:s text:c="4"/>Aug 15 Deadline for sponsored workshop submissions</text:p>
      <text:p text:style-name="Preformatted_20_Text"><text:s text:c="4"/>Aug 15 Speaker coupon codes created</text:p>
      <text:p text:style-name="Preformatted_20_Text"><text:s text:c="4"/>Aug 15 Speaker Agreement finalized</text:p>
      <text:p text:style-name="Preformatted_20_Text"><text:s text:c="4"/>Aug 20 Sponsor Email 2 to sponsors</text:p>
      <text:p text:style-name="Preformatted_20_Text"><text:s text:c="4"/>Aug 21 Program finalized at T-9 weeks</text:p>
      <text:p text:style-name="Preformatted_20_Text"><text:s text:c="4"/>Aug 23 Accept/decline emails sent</text:p>
      <text:p text:style-name="Preformatted_20_Text"><text:s text:c="4"/>Aug 28 Program on website at T-9 weeks</text:p>
      <text:p text:style-name="Preformatted_20_Text"><text:s text:c="4"/>Aug 29 Add ECE banner to eclipse.org home page</text:p>
      <text:p text:style-name="Preformatted_20_Text"><text:s text:c="4"/>Aug 29 Schedule sponsored workshops</text:p>
      <text:p text:style-name="Preformatted_20_Text"><text:s text:c="4"/>Aug 29 Let sponsors know their workshops are scheduled</text:p>
      <text:p text:style-name="Preformatted_20_Text"><text:s text:c="4"/>Aug 30 First Emailed Newsletter "Program ready; great keynotes; register now" to alums, members-committers, forums, social media</text:p>
      <text:p text:style-name="Preformatted_20_Text"><text:s text:c="4"/>Aug 30 Email to speakers: "you are responsible for your website content"</text:p>
      <text:p text:style-name="Preformatted_20_Text"><text:s text:c="4"/>Aug 31 Revisit booth map re possible adjustments</text:p>
      <text:p text:style-name="Preformatted_20_Text"/>
      <text:p text:style-name="Preformatted_20_Text">September</text:p>
      <text:p text:style-name="Preformatted_20_Text"/>
      <text:p text:style-name="Preformatted_20_Text"><text:s text:c="4"/>Sep 1 Deadline for selling lanyard sponsor</text:p>
      <text:p text:style-name="Preformatted_20_Text"><text:s text:c="4"/>Sep 1 Deadline for sponsor logos and company descriptions for printed program</text:p>
      <text:p text:style-name="Preformatted_20_Text"><text:s text:c="4"/>Sep 5 email current registrants and remind them to go back in and pre-register <text:soft-page-break/>for tutorials</text:p>
      <text:p text:style-name="Preformatted_20_Text"><text:s text:c="4"/>Sep 7 Arrange for blocks with other hotels</text:p>
      <text:p text:style-name="Preformatted_20_Text"><text:s text:c="4"/>Sep 10 Nestor hotel block cutoff</text:p>
      <text:p text:style-name="Preformatted_20_Text"><text:s text:c="4"/>Sep 10 Update Hotels page with other options</text:p>
      <text:p text:style-name="Preformatted_20_Text"><text:s text:c="4"/>Sep 10 Deadline for sponsor ads in program</text:p>
      <text:p text:style-name="Preformatted_20_Text"><text:s text:c="4"/>Sep 13 Schedule IWG meetings</text:p>
      <text:p text:style-name="Preformatted_20_Text"><text:s text:c="4"/>Sep 17 Printed program content due: keynotes, Welcome letter, special events, track descriptions</text:p>
      <text:p text:style-name="Preformatted_20_Text"><text:s text:c="4"/>Sep 17 Reminder pay Venue by Oct. 15</text:p>
      <text:p text:style-name="Preformatted_20_Text"><text:s text:c="4"/>Sep 17 Deadline for ordering lanyards</text:p>
      <text:p text:style-name="Preformatted_20_Text"><text:s text:c="4"/>Sep 17 Deadline for speakers to have content corrected for printed program</text:p>
      <text:p text:style-name="Preformatted_20_Text"><text:s text:c="4"/>Sep 18 Second emailed newsletter - focus on activities, program; to alums, members-committers, social media</text:p>
      <text:p text:style-name="Preformatted_20_Text"><text:s text:c="4"/>Sep 19 Printed program data pull done</text:p>
      <text:p text:style-name="Preformatted_20_Text"><text:s text:c="4"/>Sep 20 Create attendee survey draft</text:p>
      <text:p text:style-name="Preformatted_20_Text"><text:s text:c="4"/>Sep 20 Set up submission system for BoFs</text:p>
      <text:p text:style-name="Preformatted_20_Text"><text:s text:c="4"/>Sep 21 Banner layout done</text:p>
      <text:p text:style-name="Preformatted_20_Text"><text:s text:c="4"/>Sep 24 Open BoF submissions</text:p>
      <text:p text:style-name="Preformatted_20_Text"><text:s text:c="4"/>Sep 24 Website: submit a Bof</text:p>
      <text:p text:style-name="Preformatted_20_Text"><text:s text:c="4"/>Sep 25 Third emailed newsletter - register before early deadline, submit a BoF" to alums, members-committers, social media</text:p>
      <text:p text:style-name="Preformatted_20_Text"><text:s text:c="4"/>Sep 27 Write post-conf email "Thanks for attending and take the survey"</text:p>
      <text:p text:style-name="Preformatted_20_Text"><text:s text:c="4"/>Sep 28 Printed program: first draft ready</text:p>
      <text:p text:style-name="Preformatted_20_Text"><text:s text:c="4"/>Sep 30 Last day for Early registration</text:p>
      <text:p text:style-name="Preformatted_20_Text"><text:s text:c="4"/>Sep 30 Send post-conference email</text:p>
      <text:p text:style-name="Preformatted_20_Text"/>
      <text:p text:style-name="Preformatted_20_Text">October</text:p>
      <text:p text:style-name="Preformatted_20_Text"/>
      <text:p text:style-name="Preformatted_20_Text"><text:s text:c="4"/>Oct 1 Request Venue invoice payment</text:p>
      <text:p text:style-name="Preformatted_20_Text"><text:s text:c="4"/>Oct 1 Printed program: final draft approved</text:p>
      <text:p text:style-name="Preformatted_20_Text"><text:s text:c="4"/>Oct 10 Pay printer deposit</text:p>
      <text:p text:style-name="Preformatted_20_Text"><text:s text:c="4"/>Oct 8 Program goes to printer</text:p>
      <text:p text:style-name="Preformatted_20_Text"><text:s text:c="4"/>Oct 9 Fourth emailed newsletter - "Three weeks until ECE" to alums, members-committers, social media</text:p>
      <text:p text:style-name="Preformatted_20_Text"><text:s text:c="4"/>Oct 10 Finalize attendee survey</text:p>
      <text:p text:style-name="Preformatted_20_Text"><text:s text:c="4"/>Oct 10 Print BoF and other hard copy stuff</text:p>
      <text:p text:style-name="Preformatted_20_Text"><text:s text:c="4"/>Oct 15 Website future home pages, including Flickr stuff</text:p>
      <text:p text:style-name="Preformatted_20_Text"><text:s text:c="4"/>Oct 15 Deadline for advance registration</text:p>
      <text:p text:style-name="Preformatted_20_Text"><text:s text:c="4"/>Oct 15 Finalize "Welcome to ECE" email</text:p>
      <text:p text:style-name="Preformatted_20_Text"><text:s text:c="4"/>Oct ? Venue payment due</text:p>
      <text:p text:style-name="Preformatted_20_Text"><text:s text:c="4"/>Oct 18 "Welcome to ECE" email to registrants</text:p>
      <text:p text:style-name="Preformatted_20_Text"><text:s text:c="4"/>Oct 19 Last day for advance registration</text:p>
      <text:p text:style-name="Preformatted_20_Text"><text:s text:c="4"/>Oct 23 Conference Is Happening</text:p>
      <text:p text:style-name="Preformatted_20_Text"><text:s text:c="4"/>Oct 26 Website: Thanks for attending; take the survey</text:p>
      <text:p text:style-name="Preformatted_20_Text"><text:s text:c="4"/>Oct 30 email to attendees: "Thanks, please take our survey"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Zen Hei Sharp1" style:font-size-asian="10pt" style:font-name-complex="Lohit Devanagari2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3</meta:generator>
    <dc:date>2012-09-11T20:50:14</dc:date>
    <dc:creator>Andrew Ross</dc:creator>
    <meta:editing-duration>P0D</meta:editing-duration>
    <meta:editing-cycles>1</meta:editing-cycles>
    <meta:document-statistic meta:table-count="0" meta:image-count="0" meta:object-count="0" meta:page-count="3" meta:paragraph-count="127" meta:word-count="921" meta:character-count="6031" meta:non-whitespace-character-count="4777"/>
  </office:meta>
</office:document-meta>
</file>