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officeooo:paragraph-rsid="0052482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11fa0"/>
    </style:style>
    <style:style style:name="P6" style:family="paragraph" style:parent-style-name="Text_20_body">
      <style:text-properties officeooo:paragraph-rsid="0023f80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9d699"/>
    </style:style>
    <style:style style:name="P9" style:family="paragraph" style:parent-style-name="Text_20_body">
      <style:paragraph-properties fo:text-align="justify" style:justify-single-word="false"/>
      <style:text-properties officeooo:paragraph-rsid="00211fa0"/>
    </style:style>
    <style:style style:name="P10" style:family="paragraph" style:parent-style-name="Text_20_body">
      <style:paragraph-properties fo:text-align="justify" style:justify-single-word="false"/>
      <style:text-properties officeooo:paragraph-rsid="0049999d"/>
    </style:style>
    <style:style style:name="P11" style:family="paragraph" style:parent-style-name="Text_20_body">
      <style:paragraph-properties fo:text-align="justify" style:justify-single-word="false"/>
      <style:text-properties officeooo:paragraph-rsid="004acb8a"/>
    </style:style>
    <style:style style:name="P12" style:family="paragraph" style:parent-style-name="Text_20_body">
      <style:text-properties officeooo:paragraph-rsid="0023f80b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text-properties officeooo:paragraph-rsid="003ccd74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officeooo:rsid="004fa8cc" officeooo:paragraph-rsid="001f501b"/>
    </style:style>
    <style:style style:name="P17" style:family="paragraph" style:parent-style-name="Text_20_body">
      <style:text-properties officeooo:paragraph-rsid="0052482e"/>
    </style:style>
    <style:style style:name="P18" style:family="paragraph" style:parent-style-name="Text_20_body">
      <style:paragraph-properties fo:background-color="transparent">
        <style:background-image/>
      </style:paragraph-properties>
    </style:style>
    <style:style style:name="P19" style:family="paragraph" style:parent-style-name="Subtitle">
      <style:text-properties officeooo:paragraph-rsid="0017edbf"/>
    </style:style>
    <style:style style:name="P20" style:family="paragraph" style:parent-style-name="Text_20_body" style:list-style-name="L1"/>
    <style:style style:name="P21" style:family="paragraph" style:parent-style-name="Text_20_body" style:list-style-name="L2"/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Text_20_body" style:list-style-name="L5"/>
    <style:style style:name="P25" style:family="paragraph" style:parent-style-name="Text_20_body" style:list-style-name="L6"/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 style:list-style-name="L8">
      <style:paragraph-properties fo:text-align="justify" style:justify-single-word="false"/>
    </style:style>
    <style:style style:name="P28" style:family="paragraph" style:parent-style-name="Text_20_body" style:list-style-name="L9">
      <style:paragraph-properties fo:text-align="justify" style:justify-single-word="false"/>
      <style:text-properties officeooo:paragraph-rsid="0019d699"/>
    </style:style>
    <style:style style:name="P29" style:family="paragraph" style:parent-style-name="Text_20_body" style:list-style-name="L10">
      <style:paragraph-properties fo:text-align="justify" style:justify-single-word="false"/>
    </style:style>
    <style:style style:name="P30" style:family="paragraph" style:parent-style-name="Text_20_body" style:list-style-name="L11">
      <style:paragraph-properties fo:text-align="justify" style:justify-single-word="false"/>
    </style:style>
    <style:style style:name="P31" style:family="paragraph" style:parent-style-name="Text_20_body" style:list-style-name="L11">
      <style:paragraph-properties fo:text-align="justify" style:justify-single-word="false"/>
      <style:text-properties officeooo:paragraph-rsid="00423daf"/>
    </style:style>
    <style:style style:name="P32" style:family="paragraph" style:parent-style-name="Text_20_body" style:list-style-name="L12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officeooo:paragraph-rsid="00211fa0"/>
    </style:style>
    <style:style style:name="P34" style:family="paragraph" style:parent-style-name="Text_20_body" style:list-style-name="L11">
      <style:paragraph-properties fo:text-align="justify" style:justify-single-word="false"/>
      <style:text-properties officeooo:rsid="001e693c"/>
    </style:style>
    <style:style style:name="P35" style:family="paragraph" style:parent-style-name="Text_20_body" style:list-style-name="L11">
      <style:paragraph-properties fo:text-align="justify" style:justify-single-word="false"/>
      <style:text-properties officeooo:rsid="001e9ed0" officeooo:paragraph-rsid="001e9ed0"/>
    </style:style>
    <style:style style:name="P36" style:family="paragraph" style:parent-style-name="Text_20_body" style:list-style-name="L13"/>
    <style:style style:name="P37" style:family="paragraph" style:parent-style-name="Text_20_body" style:list-style-name="L14"/>
    <style:style style:name="P38" style:family="paragraph" style:parent-style-name="Text_20_body">
      <style:text-properties style:font-name="Times New Roman" fo:font-size="12pt" style:font-size-asian="12pt" style:font-size-complex="12pt"/>
    </style:style>
    <style:style style:name="P39" style:family="paragraph" style:parent-style-name="Text_20_body">
      <style:text-properties officeooo:paragraph-rsid="0052482e"/>
    </style:style>
    <style:style style:name="P40" style:family="paragraph" style:parent-style-name="Text_20_body">
      <style:text-properties officeooo:paragraph-rsid="0023f80b"/>
    </style:style>
    <style:style style:name="P41" style:family="paragraph" style:parent-style-name="Text_20_body">
      <style:paragraph-properties fo:margin-top="0cm" fo:margin-bottom="0cm" style:contextual-spacing="false"/>
    </style:style>
    <style:style style:name="P42" style:family="paragraph" style:parent-style-name="Text_20_body" style:list-style-name="L2">
      <style:paragraph-properties fo:margin-top="0cm" fo:margin-bottom="0cm" style:contextual-spacing="false"/>
    </style:style>
    <style:style style:name="P43" style:family="paragraph" style:parent-style-name="Text_20_body" style:list-style-name="L7">
      <style:paragraph-properties fo:margin-top="0cm" fo:margin-bottom="0cm" style:contextual-spacing="false"/>
    </style:style>
    <style:style style:name="P44" style:family="paragraph" style:parent-style-name="Text_20_body" style:list-style-name="L7">
      <style:paragraph-properties fo:margin-top="0cm" fo:margin-bottom="0cm" style:contextual-spacing="false"/>
      <style:text-properties officeooo:rsid="00165b12" officeooo:paragraph-rsid="00165b12"/>
    </style:style>
    <style:style style:name="P45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46" style:family="paragraph" style:parent-style-name="Text_20_body" style:list-style-name="L10">
      <style:paragraph-properties fo:margin-top="0cm" fo:margin-bottom="0cm" style:contextual-spacing="false" fo:text-align="justify" style:justify-single-word="false"/>
    </style:style>
    <style:style style:name="P47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officeooo:rsid="00211fa0" officeooo:paragraph-rsid="00211fa0"/>
    </style:style>
    <style:style style:name="P48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officeooo:rsid="0019d699" officeooo:paragraph-rsid="0019d699"/>
    </style:style>
    <style:style style:name="P49" style:family="paragraph" style:parent-style-name="Standard" style:list-style-name="L1"/>
    <style:style style:name="P50" style:family="paragraph" style:parent-style-name="Standard" style:list-style-name="L1">
      <style:text-properties style:use-window-font-color="true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1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officeooo:rsid="001bf631"/>
    </style:style>
    <style:style style:name="T3" style:family="text">
      <style:text-properties officeooo:rsid="00543ae2"/>
    </style:style>
    <style:style style:name="T4" style:family="text">
      <style:text-properties officeooo:rsid="002f3c2c"/>
    </style:style>
    <style:style style:name="T5" style:family="text">
      <style:text-properties officeooo:rsid="0030cfae"/>
    </style:style>
    <style:style style:name="T6" style:family="text">
      <style:text-properties officeooo:rsid="0017edbf"/>
    </style:style>
    <style:style style:name="T7" style:family="text">
      <style:text-properties officeooo:rsid="0019d699"/>
    </style:style>
    <style:style style:name="T8" style:family="text">
      <style:text-properties officeooo:rsid="001e693c"/>
    </style:style>
    <style:style style:name="T9" style:family="text">
      <style:text-properties officeooo:rsid="002f3c2c"/>
    </style:style>
    <style:style style:name="T10" style:family="text">
      <style:text-properties officeooo:rsid="002ffc84"/>
    </style:style>
    <style:style style:name="T11" style:family="text">
      <style:text-properties officeooo:rsid="0030cfae"/>
    </style:style>
    <style:style style:name="T12" style:family="text">
      <style:text-properties officeooo:rsid="0024747e"/>
    </style:style>
    <style:style style:name="T13" style:family="text">
      <style:text-properties officeooo:rsid="00349383"/>
    </style:style>
    <style:style style:name="T14" style:family="text">
      <style:text-properties officeooo:rsid="003400eb"/>
    </style:style>
    <style:style style:name="T15" style:family="text">
      <style:text-properties officeooo:rsid="003790a4"/>
    </style:style>
    <style:style style:name="T16" style:family="text">
      <style:text-properties officeooo:rsid="0022fd01"/>
    </style:style>
    <style:style style:name="T17" style:family="text">
      <style:text-properties officeooo:rsid="003c3a1f"/>
    </style:style>
    <style:style style:name="T18" style:family="text">
      <style:text-properties officeooo:rsid="003ccd74"/>
    </style:style>
    <style:style style:name="T19" style:family="text">
      <style:text-properties officeooo:rsid="001a9eb9"/>
    </style:style>
    <style:style style:name="T20" style:family="text">
      <style:text-properties officeooo:rsid="001bf631"/>
    </style:style>
    <style:style style:name="T21" style:family="text">
      <style:text-properties officeooo:rsid="00248e14"/>
    </style:style>
    <style:style style:name="T22" style:family="text">
      <style:text-properties officeooo:rsid="0019d699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48e14" style:font-weight-asian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officeooo:rsid="00557d53" fo:background-color="transparent"/>
    </style:style>
    <style:style style:name="T27" style:family="text">
      <style:text-properties style:text-underline-style="none"/>
    </style:style>
    <style:style style:name="T28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9" style:family="text">
      <style:text-properties fo:color="#ff00ff"/>
    </style:style>
    <style:style style:name="T30" style:family="text">
      <style:text-properties fo:color="#ff00ff" fo:background-color="transparent"/>
    </style:style>
    <style:style style:name="T31" style:family="text">
      <style:text-properties fo:color="#ff00ff" officeooo:rsid="0045efb6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248e14" style:font-style-asian="normal" style:font-weight-asian="normal" style:font-style-complex="normal" style:font-weight-complex="normal"/>
    </style:style>
    <style:style style:name="T34" style:family="text">
      <style:text-properties officeooo:rsid="0017edbf"/>
    </style:style>
    <style:style style:name="T35" style:family="text">
      <style:text-properties fo:font-style="italic" fo:font-weight="normal" officeooo:rsid="0017edbf" style:font-style-asian="italic" style:font-weight-asian="normal" style:font-style-complex="italic" style:font-weight-complex="normal"/>
    </style:style>
    <style:style style:name="T36" style:family="text">
      <style:text-properties officeooo:rsid="001e693c"/>
    </style:style>
    <style:style style:name="T37" style:family="text">
      <style:text-properties officeooo:rsid="00211fa0"/>
    </style:style>
    <style:style style:name="T38" style:family="text">
      <style:text-properties officeooo:rsid="003749d0"/>
    </style:style>
    <style:style style:name="T39" style:family="text">
      <style:text-properties officeooo:rsid="0039844c"/>
    </style:style>
    <style:style style:name="T40" style:family="text">
      <style:text-properties officeooo:rsid="003b68cf"/>
    </style:style>
    <style:style style:name="T41" style:family="text">
      <style:text-properties officeooo:rsid="003ffae1"/>
    </style:style>
    <style:style style:name="T42" style:family="text">
      <style:text-properties officeooo:rsid="00412410"/>
    </style:style>
    <style:style style:name="T43" style:family="text">
      <style:text-properties officeooo:rsid="00423daf"/>
    </style:style>
    <style:style style:name="T44" style:family="text">
      <style:text-properties officeooo:rsid="0045efb6"/>
    </style:style>
    <style:style style:name="T45" style:family="text">
      <style:text-properties officeooo:rsid="0046a6d7"/>
    </style:style>
    <style:style style:name="T46" style:family="text">
      <style:text-properties officeooo:rsid="0049999d"/>
    </style:style>
    <style:style style:name="T47" style:family="text">
      <style:text-properties officeooo:rsid="004acb8a"/>
    </style:style>
    <style:style style:name="T48" style:family="text">
      <style:text-properties officeooo:rsid="004c98d1"/>
    </style:style>
    <style:style style:name="T49" style:family="text">
      <style:text-properties officeooo:rsid="004e7470"/>
    </style:style>
    <style:style style:name="T50" style:family="text">
      <style:text-properties officeooo:rsid="004efa7a"/>
    </style:style>
    <style:style style:name="T51" style:family="text">
      <style:text-properties officeooo:rsid="004fa8cc"/>
    </style:style>
    <style:style style:name="T52" style:family="text">
      <style:text-properties officeooo:rsid="0052482e"/>
    </style:style>
    <style:style style:name="T53" style:family="text">
      <style:text-properties officeooo:rsid="00533c21"/>
    </style:style>
    <style:style style:name="T54" style:family="text">
      <style:text-properties officeooo:rsid="00543ae2"/>
    </style:style>
    <style:style style:name="T55" style:family="text">
      <style:text-properties officeooo:rsid="00557d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krikslatina.hr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krikslatina.hr/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1897447520" text:id="ct1897447520">
          <text:insertion>
            <office:change-info>
              <dc:creator>Unknown Author</dc:creator>
              <dc:date>2014-03-13T14:16:00</dc:date>
            </office:change-info>
          </text:insertion>
        </text:changed-region>
        <text:changed-region xml:id="ct1927766848" text:id="ct1927766848">
          <text:deletion>
            <office:change-info>
              <dc:creator>Unknown Author</dc:creator>
              <dc:date>2014-03-13T14:16:00</dc:date>
            </office:change-info>
            <text:p text:style-name="Text_20_body">sofvera</text:p>
          </text:deletion>
        </text:changed-region>
        <text:changed-region xml:id="ct1967377776" text:id="ct1967377776">
          <text:insertion>
            <office:change-info>
              <dc:creator>Unknown Author</dc:creator>
              <dc:date>2014-03-13T14:01:00</dc:date>
            </office:change-info>
          </text:insertion>
        </text:changed-region>
        <text:changed-region xml:id="ct1897163856" text:id="ct1897163856">
          <text:insertion>
            <office:change-info>
              <dc:creator>Unknown Author</dc:creator>
              <dc:date>2014-03-13T14:02:00</dc:date>
            </office:change-info>
          </text:insertion>
        </text:changed-region>
        <text:changed-region xml:id="ct1882279712" text:id="ct1882279712">
          <text:deletion>
            <office:change-info>
              <dc:creator>Unknown Author</dc:creator>
              <dc:date>2014-03-13T13:57:00</dc:date>
            </office:change-info>
            <text:p text:style-name="P1">.</text:p>
          </text:deletion>
        </text:changed-region>
        <text:changed-region xml:id="ct1996344416" text:id="ct1996344416">
          <text:insertion>
            <office:change-info>
              <dc:creator>Unknown Author</dc:creator>
              <dc:date>2014-03-13T14:02:00</dc:date>
            </office:change-info>
          </text:insertion>
        </text:changed-region>
        <text:changed-region xml:id="ct2000456384" text:id="ct2000456384">
          <text:insertion>
            <office:change-info>
              <dc:creator>Unknown Author</dc:creator>
              <dc:date>2014-03-13T14:02:00</dc:date>
            </office:change-info>
          </text:insertion>
        </text:changed-region>
        <text:changed-region xml:id="ct1985822608" text:id="ct1985822608">
          <text:insertion>
            <office:change-info>
              <dc:creator>Unknown Author</dc:creator>
              <dc:date>2014-03-13T14:17:00</dc:date>
            </office:change-info>
          </text:insertion>
        </text:changed-region>
        <text:changed-region xml:id="ct1986349024" text:id="ct1986349024">
          <text:deletion>
            <office:change-info>
              <dc:creator>Unknown Author</dc:creator>
              <dc:date>2014-03-13T14:17:00</dc:date>
            </office:change-info>
            <text:p text:style-name="P2">stiliziran</text:p>
          </text:deletion>
        </text:changed-region>
        <text:changed-region xml:id="ct1928893968" text:id="ct1928893968">
          <text:deletion>
            <office:change-info>
              <dc:creator>Unknown Author</dc:creator>
              <dc:date>2014-03-13T14:03:00</dc:date>
            </office:change-info>
            <text:p text:style-name="P2"><text:span text:style-name="T1"><text:s/></text:span></text:p>
          </text:deletion>
        </text:changed-region>
        <text:changed-region xml:id="ct1987350304" text:id="ct1987350304">
          <text:insertion>
            <office:change-info>
              <dc:creator>Unknown Author</dc:creator>
              <dc:date>2014-03-13T13:58:00</dc:date>
            </office:change-info>
          </text:insertion>
        </text:changed-region>
        <text:changed-region xml:id="ct1947929088" text:id="ct1947929088">
          <text:deletion>
            <office:change-info>
              <dc:creator>Unknown Author</dc:creator>
              <dc:date>2014-03-13T14:03:00</dc:date>
            </office:change-info>
            <text:p text:style-name="P1"><text:span text:style-name="T2"><text:s/></text:span></text:p>
          </text:deletion>
        </text:changed-region>
        <text:changed-region xml:id="ct1889038368" text:id="ct1889038368">
          <text:insertion>
            <office:change-info>
              <dc:creator>Unknown Author</dc:creator>
              <dc:date>2014-03-13T13:59:00</dc:date>
            </office:change-info>
          </text:insertion>
        </text:changed-region>
        <text:changed-region xml:id="ct1881968320" text:id="ct1881968320">
          <text:deletion>
            <office:change-info>
              <dc:creator>Unknown Author</dc:creator>
              <dc:date>2014-03-13T13:59:00</dc:date>
            </office:change-info>
            <text:p text:style-name="P1"><text:span text:style-name="T3">u</text:span></text:p>
          </text:deletion>
        </text:changed-region>
        <text:changed-region xml:id="ct1971929680" text:id="ct1971929680">
          <text:insertion>
            <office:change-info>
              <dc:creator>Unknown Author</dc:creator>
              <dc:date>2014-03-13T13:59:00</dc:date>
            </office:change-info>
          </text:insertion>
        </text:changed-region>
        <text:changed-region xml:id="ct1979783840" text:id="ct1979783840">
          <text:deletion>
            <office:change-info>
              <dc:creator>Unknown Author</dc:creator>
              <dc:date>2014-03-13T13:59:00</dc:date>
            </office:change-info>
            <text:p text:style-name="P1"><text:span text:style-name="T3">u</text:span></text:p>
          </text:deletion>
        </text:changed-region>
        <text:changed-region xml:id="ct1882999088" text:id="ct1882999088">
          <text:insertion>
            <office:change-info>
              <dc:creator>Unknown Author</dc:creator>
              <dc:date>2014-03-13T13:59:00</dc:date>
            </office:change-info>
          </text:insertion>
        </text:changed-region>
        <text:changed-region xml:id="ct1882449440" text:id="ct1882449440">
          <text:deletion>
            <office:change-info>
              <dc:creator>Unknown Author</dc:creator>
              <dc:date>2014-03-13T13:59:00</dc:date>
            </office:change-info>
            <text:p text:style-name="P1"><text:span text:style-name="T3">u</text:span></text:p>
          </text:deletion>
        </text:changed-region>
        <text:changed-region xml:id="ct1888700032" text:id="ct1888700032">
          <text:insertion>
            <office:change-info>
              <dc:creator>Unknown Author</dc:creator>
              <dc:date>2014-03-13T14:17:00</dc:date>
            </office:change-info>
          </text:insertion>
        </text:changed-region>
        <text:changed-region xml:id="ct1888699872" text:id="ct1888699872">
          <text:deletion>
            <office:change-info>
              <dc:creator>Unknown Author</dc:creator>
              <dc:date>2014-03-13T14:17:00</dc:date>
            </office:change-info>
            <text:p text:style-name="P3">unapređenja</text:p>
          </text:deletion>
        </text:changed-region>
        <text:changed-region xml:id="ct1892060864" text:id="ct1892060864">
          <text:insertion>
            <office:change-info>
              <dc:creator>Unknown Author</dc:creator>
              <dc:date>2014-03-13T14:00:00</dc:date>
            </office:change-info>
          </text:insertion>
        </text:changed-region>
        <text:changed-region xml:id="ct1888637680" text:id="ct1888637680">
          <text:insertion>
            <office:change-info>
              <dc:creator>Unknown Author</dc:creator>
              <dc:date>2014-03-13T14:17:00</dc:date>
            </office:change-info>
          </text:insertion>
        </text:changed-region>
        <text:changed-region xml:id="ct1888637488" text:id="ct1888637488">
          <text:deletion>
            <office:change-info>
              <dc:creator>Unknown Author</dc:creator>
              <dc:date>2014-03-13T14:17:00</dc:date>
            </office:change-info>
            <text:p text:style-name="P4">geoinformačkog</text:p>
          </text:deletion>
        </text:changed-region>
        <text:changed-region xml:id="ct1967588304" text:id="ct1967588304">
          <text:insertion>
            <office:change-info>
              <dc:creator>Unknown Author</dc:creator>
              <dc:date>2014-03-13T14:00:00</dc:date>
            </office:change-info>
          </text:insertion>
        </text:changed-region>
        <text:changed-region xml:id="ct1905025120" text:id="ct1905025120">
          <text:insertion>
            <office:change-info>
              <dc:creator>Unknown Author</dc:creator>
              <dc:date>2014-03-13T14:00:00</dc:date>
            </office:change-info>
          </text:insertion>
        </text:changed-region>
        <text:changed-region xml:id="ct1986635328" text:id="ct1986635328">
          <text:deletion>
            <office:change-info>
              <dc:creator>Unknown Author</dc:creator>
              <dc:date>2014-03-13T14:00:00</dc:date>
            </office:change-info>
            <text:p text:style-name="P4"><text:span text:style-name="T3">an</text:span></text:p>
          </text:deletion>
        </text:changed-region>
        <text:changed-region xml:id="ct1995035056" text:id="ct1995035056">
          <text:insertion>
            <office:change-info>
              <dc:creator>Unknown Author</dc:creator>
              <dc:date>2014-03-13T14:20:00</dc:date>
            </office:change-info>
          </text:insertion>
        </text:changed-region>
        <text:changed-region xml:id="ct1980083104" text:id="ct1980083104">
          <text:insertion>
            <office:change-info>
              <dc:creator>Unknown Author</dc:creator>
              <dc:date>2014-03-13T14:00:00</dc:date>
            </office:change-info>
          </text:insertion>
        </text:changed-region>
        <text:changed-region xml:id="ct1948006512" text:id="ct1948006512">
          <text:insertion>
            <office:change-info>
              <dc:creator>Unknown Author</dc:creator>
              <dc:date>2014-03-13T14:01:00</dc:date>
            </office:change-info>
          </text:insertion>
        </text:changed-region>
        <text:changed-region xml:id="ct1889767312" text:id="ct1889767312">
          <text:insertion>
            <office:change-info>
              <dc:creator>Unknown Author</dc:creator>
              <dc:date>2014-03-13T14:01:00</dc:date>
            </office:change-info>
          </text:insertion>
        </text:changed-region>
        <text:changed-region xml:id="ct1894614944" text:id="ct1894614944">
          <text:deletion>
            <office:change-info>
              <dc:creator>Unknown Author</dc:creator>
              <dc:date>2014-03-13T14:01:00</dc:date>
            </office:change-info>
            <text:p text:style-name="P4"><text:span text:style-name="T4"><text:s/></text:span></text:p>
          </text:deletion>
        </text:changed-region>
        <text:changed-region xml:id="ct1985253312" text:id="ct1985253312">
          <text:insertion>
            <office:change-info>
              <dc:creator>Unknown Author</dc:creator>
              <dc:date>2014-03-13T14:01:00</dc:date>
            </office:change-info>
          </text:insertion>
        </text:changed-region>
        <text:changed-region xml:id="ct1922290144" text:id="ct1922290144">
          <text:insertion>
            <office:change-info>
              <dc:creator>Unknown Author</dc:creator>
              <dc:date>2014-03-13T14:04:00</dc:date>
            </office:change-info>
          </text:insertion>
        </text:changed-region>
        <text:changed-region xml:id="ct2017190816" text:id="ct2017190816">
          <text:insertion>
            <office:change-info>
              <dc:creator>Unknown Author</dc:creator>
              <dc:date>2014-03-13T14:04:00</dc:date>
            </office:change-info>
          </text:insertion>
        </text:changed-region>
        <text:changed-region xml:id="ct1881968032" text:id="ct1881968032">
          <text:insertion>
            <office:change-info>
              <dc:creator>Unknown Author</dc:creator>
              <dc:date>2014-03-13T14:04:00</dc:date>
            </office:change-info>
          </text:insertion>
        </text:changed-region>
        <text:changed-region xml:id="ct2006047744" text:id="ct2006047744">
          <text:deletion>
            <office:change-info>
              <dc:creator>Unknown Author</dc:creator>
              <dc:date>2014-03-13T14:04:00</dc:date>
            </office:change-info>
            <text:p text:style-name="P4"><text:span text:style-name="T3">an</text:span></text:p>
          </text:deletion>
        </text:changed-region>
        <text:changed-region xml:id="ct1972179808" text:id="ct1972179808">
          <text:insertion>
            <office:change-info>
              <dc:creator>Unknown Author</dc:creator>
              <dc:date>2014-03-13T14:04:00</dc:date>
            </office:change-info>
          </text:insertion>
        </text:changed-region>
        <text:changed-region xml:id="ct1995099904" text:id="ct1995099904">
          <text:insertion>
            <office:change-info>
              <dc:creator>Unknown Author</dc:creator>
              <dc:date>2014-03-13T14:04:00</dc:date>
            </office:change-info>
          </text:insertion>
        </text:changed-region>
        <text:changed-region xml:id="ct1450113488" text:id="ct1450113488">
          <text:deletion>
            <office:change-info>
              <dc:creator>Unknown Author</dc:creator>
              <dc:date>2014-03-13T14:04:00</dc:date>
            </office:change-info>
            <text:p text:style-name="P4"><text:span text:style-name="T3">an</text:span></text:p>
          </text:deletion>
        </text:changed-region>
        <text:changed-region xml:id="ct1894058464" text:id="ct1894058464">
          <text:insertion>
            <office:change-info>
              <dc:creator>Unknown Author</dc:creator>
              <dc:date>2014-03-13T14:05:00</dc:date>
            </office:change-info>
          </text:insertion>
        </text:changed-region>
        <text:changed-region xml:id="ct1890937536" text:id="ct1890937536">
          <text:insertion>
            <office:change-info>
              <dc:creator>Unknown Author</dc:creator>
              <dc:date>2014-03-13T14:05:00</dc:date>
            </office:change-info>
          </text:insertion>
        </text:changed-region>
        <text:changed-region xml:id="ct1894989360" text:id="ct1894989360">
          <text:deletion>
            <office:change-info>
              <dc:creator>Unknown Author</dc:creator>
              <dc:date>2014-03-13T14:05:00</dc:date>
            </office:change-info>
            <text:p text:style-name="P4"><text:span text:style-name="T3">an</text:span></text:p>
          </text:deletion>
        </text:changed-region>
        <text:changed-region xml:id="ct1881787968" text:id="ct1881787968">
          <text:insertion>
            <office:change-info>
              <dc:creator>Unknown Author</dc:creator>
              <dc:date>2014-03-13T14:05:00</dc:date>
            </office:change-info>
          </text:insertion>
        </text:changed-region>
        <text:changed-region xml:id="ct1888754800" text:id="ct1888754800">
          <text:deletion>
            <office:change-info>
              <dc:creator>Unknown Author</dc:creator>
              <dc:date>2014-03-13T14:05:00</dc:date>
            </office:change-info>
            <text:p text:style-name="P4"><text:span text:style-name="T3">an</text:span></text:p>
          </text:deletion>
        </text:changed-region>
        <text:changed-region xml:id="ct1972175872" text:id="ct1972175872">
          <text:insertion>
            <office:change-info>
              <dc:creator>Unknown Author</dc:creator>
              <dc:date>2014-03-13T14:05:00</dc:date>
            </office:change-info>
          </text:insertion>
        </text:changed-region>
        <text:changed-region xml:id="ct1891982736" text:id="ct1891982736">
          <text:deletion>
            <office:change-info>
              <dc:creator>Unknown Author</dc:creator>
              <dc:date>2014-03-13T14:05:00</dc:date>
            </office:change-info>
            <text:p text:style-name="Text_20_body"><text:span text:style-name="T3">u</text:span></text:p>
          </text:deletion>
        </text:changed-region>
        <text:changed-region xml:id="ct1922584384" text:id="ct1922584384">
          <text:insertion>
            <office:change-info>
              <dc:creator>Unknown Author</dc:creator>
              <dc:date>2014-03-13T14:19:00</dc:date>
            </office:change-info>
          </text:insertion>
        </text:changed-region>
        <text:changed-region xml:id="ct1888793392" text:id="ct1888793392">
          <text:deletion>
            <office:change-info>
              <dc:creator>Unknown Author</dc:creator>
              <dc:date>2014-03-13T14:19:00</dc:date>
            </office:change-info>
            <text:p text:style-name="Text_20_body">u</text:p>
          </text:deletion>
        </text:changed-region>
        <text:changed-region xml:id="ct1892325296" text:id="ct1892325296">
          <text:deletion>
            <office:change-info>
              <dc:creator>Unknown Author</dc:creator>
              <dc:date>2014-03-13T14:08:00</dc:date>
            </office:change-info>
            <text:p text:style-name="Text_20_body"><text:span text:style-name="T5">donesti</text:span></text:p>
          </text:deletion>
        </text:changed-region>
        <text:changed-region xml:id="ct532962816" text:id="ct532962816">
          <text:insertion>
            <office:change-info>
              <dc:creator>Unknown Author</dc:creator>
              <dc:date>2014-03-13T14:08:00</dc:date>
            </office:change-info>
          </text:insertion>
        </text:changed-region>
        <text:changed-region xml:id="ct1980053680" text:id="ct1980053680">
          <text:deletion>
            <office:change-info>
              <dc:creator>Unknown Author</dc:creator>
              <dc:date>2014-03-13T14:08:00</dc:date>
            </office:change-info>
            <text:p text:style-name="Text_20_body">i</text:p>
          </text:deletion>
        </text:changed-region>
        <text:changed-region xml:id="ct2006498896" text:id="ct2006498896">
          <text:insertion>
            <office:change-info>
              <dc:creator>Unknown Author</dc:creator>
              <dc:date>2014-03-13T14:09:00</dc:date>
            </office:change-info>
          </text:insertion>
        </text:changed-region>
        <text:changed-region xml:id="ct1892437312" text:id="ct1892437312">
          <text:deletion>
            <office:change-info>
              <dc:creator>Unknown Author</dc:creator>
              <dc:date>2014-03-13T14:09:00</dc:date>
            </office:change-info>
            <text:p text:style-name="P4">; </text:p>
          </text:deletion>
        </text:changed-region>
        <text:changed-region xml:id="ct1979929936" text:id="ct1979929936">
          <text:deletion>
            <office:change-info>
              <dc:creator>Unknown Author</dc:creator>
              <dc:date>2014-03-13T14:09:00</dc:date>
            </office:change-info>
            <text:p text:style-name="P4">;</text:p>
          </text:deletion>
        </text:changed-region>
        <text:changed-region xml:id="ct1892464272" text:id="ct1892464272">
          <text:deletion>
            <office:change-info>
              <dc:creator>Unknown Author</dc:creator>
              <dc:date>2014-03-13T14:09:00</dc:date>
            </office:change-info>
            <text:p text:style-name="P4">; </text:p>
          </text:deletion>
        </text:changed-region>
        <text:changed-region xml:id="ct1999988032" text:id="ct1999988032">
          <text:insertion>
            <office:change-info>
              <dc:creator>Unknown Author</dc:creator>
              <dc:date>2014-03-13T14:06:00</dc:date>
            </office:change-info>
          </text:insertion>
        </text:changed-region>
        <text:changed-region xml:id="ct1922913216" text:id="ct1922913216">
          <text:deletion>
            <office:change-info>
              <dc:creator>Unknown Author</dc:creator>
              <dc:date>2014-03-13T14:06:00</dc:date>
            </office:change-info>
            <text:p text:style-name="Text_20_body"><text:span text:style-name="T3">u</text:span></text:p>
          </text:deletion>
        </text:changed-region>
        <text:changed-region xml:id="ct1895002480" text:id="ct1895002480">
          <text:insertion>
            <office:change-info>
              <dc:creator>Unknown Author</dc:creator>
              <dc:date>2014-03-13T14:10:00</dc:date>
            </office:change-info>
          </text:insertion>
        </text:changed-region>
        <text:changed-region xml:id="ct1885734640" text:id="ct1885734640">
          <text:insertion>
            <office:change-info>
              <dc:creator>Unknown Author</dc:creator>
              <dc:date>2014-03-13T14:06:00</dc:date>
            </office:change-info>
          </text:insertion>
        </text:changed-region>
        <text:changed-region xml:id="ct1980152256" text:id="ct1980152256">
          <text:deletion>
            <office:change-info>
              <dc:creator>Unknown Author</dc:creator>
              <dc:date>2014-03-13T14:06:00</dc:date>
            </office:change-info>
            <text:p text:style-name="Text_20_body"><text:span text:style-name="T3">u</text:span></text:p>
          </text:deletion>
        </text:changed-region>
        <text:changed-region xml:id="ct1979932048" text:id="ct1979932048">
          <text:insertion>
            <office:change-info>
              <dc:creator>Unknown Author</dc:creator>
              <dc:date>2014-03-13T14:11:00</dc:date>
            </office:change-info>
          </text:insertion>
        </text:changed-region>
        <text:changed-region xml:id="ct1889769104" text:id="ct1889769104">
          <text:insertion>
            <office:change-info>
              <dc:creator>Unknown Author</dc:creator>
              <dc:date>2014-03-13T14:11:00</dc:date>
            </office:change-info>
          </text:insertion>
        </text:changed-region>
        <text:changed-region xml:id="ct1892051504" text:id="ct1892051504">
          <text:insertion>
            <office:change-info>
              <dc:creator>Unknown Author</dc:creator>
              <dc:date>2014-03-13T14:06:00</dc:date>
            </office:change-info>
          </text:insertion>
        </text:changed-region>
        <text:changed-region xml:id="ct1050057760" text:id="ct1050057760">
          <text:deletion>
            <office:change-info>
              <dc:creator>Unknown Author</dc:creator>
              <dc:date>2014-03-13T14:06:00</dc:date>
            </office:change-info>
            <text:p text:style-name="P1"><text:span text:style-name="T6">u</text:span></text:p>
          </text:deletion>
        </text:changed-region>
        <text:changed-region xml:id="ct1994832288" text:id="ct1994832288">
          <text:deletion>
            <office:change-info>
              <dc:creator>Unknown Author</dc:creator>
              <dc:date>2014-03-13T14:12:00</dc:date>
            </office:change-info>
            <text:p text:style-name="P5">odluke </text:p>
          </text:deletion>
        </text:changed-region>
        <text:changed-region xml:id="ct1884313360" text:id="ct1884313360">
          <text:deletion>
            <office:change-info>
              <dc:creator>Unknown Author</dc:creator>
              <dc:date>2014-03-13T14:13:00</dc:date>
            </office:change-info>
            <text:p text:style-name="P5">ov</text:p>
          </text:deletion>
        </text:changed-region>
        <text:changed-region xml:id="ct1897443888" text:id="ct1897443888">
          <text:insertion>
            <office:change-info>
              <dc:creator>Unknown Author</dc:creator>
              <dc:date>2014-03-13T14:12:00</dc:date>
            </office:change-info>
          </text:insertion>
        </text:changed-region>
        <text:changed-region xml:id="ct1891018880" text:id="ct1891018880">
          <text:deletion>
            <office:change-info>
              <dc:creator>Unknown Author</dc:creator>
              <dc:date>2014-03-13T14:03:00</dc:date>
            </office:change-info>
            <text:p text:style-name="Text_20_body"><text:span text:style-name="T7"><text:s/></text:span></text:p>
          </text:deletion>
        </text:changed-region>
        <text:changed-region xml:id="ct1972179152" text:id="ct1972179152">
          <text:insertion>
            <office:change-info>
              <dc:creator>Unknown Author</dc:creator>
              <dc:date>2014-03-13T14:13:00</dc:date>
            </office:change-info>
          </text:insertion>
        </text:changed-region>
        <text:changed-region xml:id="ct1994858448" text:id="ct1994858448">
          <text:deletion>
            <office:change-info>
              <dc:creator>Unknown Author</dc:creator>
              <dc:date>2014-03-13T14:14:00</dc:date>
            </office:change-info>
            <text:p text:style-name="Text_20_body">i</text:p>
          </text:deletion>
        </text:changed-region>
        <text:changed-region xml:id="ct1892417872" text:id="ct1892417872">
          <text:deletion>
            <office:change-info>
              <dc:creator>Unknown Author</dc:creator>
              <dc:date>2014-03-13T14:14:00</dc:date>
            </office:change-info>
            <text:p text:style-name="P6">i</text:p>
          </text:deletion>
        </text:changed-region>
        <text:changed-region xml:id="ct1894997248" text:id="ct1894997248">
          <text:insertion>
            <office:change-info>
              <dc:creator>Unknown Author</dc:creator>
              <dc:date>2014-03-13T14:06:00</dc:date>
            </office:change-info>
          </text:insertion>
        </text:changed-region>
        <text:changed-region xml:id="ct1987438688" text:id="ct1987438688">
          <text:deletion>
            <office:change-info>
              <dc:creator>Unknown Author</dc:creator>
              <dc:date>2014-03-13T14:06:00</dc:date>
            </office:change-info>
            <text:p text:style-name="P1"><text:span text:style-name="T8">u</text:span></text:p>
          </text:deletion>
        </text:changed-region>
        <text:changed-region xml:id="ct1894556544" text:id="ct1894556544">
          <text:insertion>
            <office:change-info>
              <dc:creator>Unknown Author</dc:creator>
              <dc:date>2014-03-13T14:15:00</dc:date>
            </office:change-info>
          </text:insertion>
        </text:changed-region>
        <text:changed-region xml:id="ct1892417968" text:id="ct1892417968">
          <text:deletion>
            <office:change-info>
              <dc:creator>Unknown Author</dc:creator>
              <dc:date>2014-03-13T14:15:00</dc:date>
            </office:change-info>
            <text:p text:style-name="Text_20_body"><text:s/></text:p>
          </text:deletion>
        </text:changed-region>
        <text:changed-region xml:id="ct1889936384" text:id="ct1889936384">
          <text:insertion>
            <office:change-info>
              <dc:creator>Unknown Author</dc:creator>
              <dc:date>2014-03-13T14:15:00</dc:date>
            </office:change-info>
          </text:insertion>
        </text:changed-region>
        <text:changed-region xml:id="ct1894809440" text:id="ct1894809440">
          <text:deletion>
            <office:change-info>
              <dc:creator>Unknown Author</dc:creator>
              <dc:date>2014-03-13T14:15:00</dc:date>
            </office:change-info>
            <text:p text:style-name="Text_20_body"><text:s/></text:p>
          </text:deletion>
        </text:changed-region>
        <text:changed-region xml:id="ct1995100928" text:id="ct1995100928">
          <text:insertion>
            <office:change-info>
              <dc:creator>Unknown Author</dc:creator>
              <dc:date>2014-03-13T14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Na temelju čl. 11 Zakona o udrugama (“Narodne novine”, br. 88/01 i 11/02), Osnivačka skupština Udruge Hrvatske zajednice korisnika slobodnog geoinformatičkog <text:change-start text:change-id="ct1897447520"/>softvera<text:change-end text:change-id="ct1897447520"/><text:change text:change-id="ct1927766848"/>, (HR-SGEOS), održana dana <text:span text:style-name="T29">XX. </text:span><text:span text:style-name="T31">ožujka</text:span><text:span text:style-name="T29"> 201</text:span><text:span text:style-name="T31">4</text:span>. godine u Zagrebu, donijela je</text:p>
      <text:p text:style-name="Text_20_body"/>
      <text:p text:style-name="Text_20_body"/>
      <text:p text:style-name="Text_20_body"/>
      <text:p text:style-name="Text_20_body"/>
      <text:p text:style-name="Title">STATUT</text:p>
      <text:p text:style-name="Text_20_body"/>
      <text:p text:style-name="Text_20_body"/>
      <text:p text:style-name="Text_20_body"/>
      <text:p text:style-name="Text_20_body"/>
      <text:p text:style-name="Subtitle">I. OSNOVNE ODREDBE</text:p>
      <text:p text:style-name="Subtitle">Članak 1.</text:p>
      <text:p text:style-name="P1">Ovim Statutom reguliraju se odredbe o nazivu, sjedištu, o zastupanju; o ciljevima te djelatnostima kojima se ostvaruju ciljevi; o ostvarivanju javnosti rada Udruge; o članstvu i članarini; pravima i obavezama članova; o unutarnjem ustroju; o tijelima Udruge, njihovom sastavu, ovlastima, načinu odlučivanja, uvjetima i načinu izbora i opoziva, trajanju mandata, te odgovornosti članova; imovini i raspolaganju s mogućom dobiti, načinu stjecanja imovine; prestanku postojanja, te postupku s imovinom u slučaju prestanka postojanja Udruge.</text:p>
      <text:p text:style-name="Subtitle">Članak 2.</text:p>
      <text:p text:style-name="P1">Naziv Udruge na hrvatskom jeziku glasi: HRVATSKA ZAJEDNICA KORISNIKA SLOBODNOG GEOINFORMATIČKOG SOFTVERA (u daljnjem tekstu Udruga)<text:change-start text:change-id="ct1967377776"/>.<text:change-end text:change-id="ct1967377776"/></text:p>
      <text:p text:style-name="P1">Skraćeni naziv Udruge na hrvatskom jeziku glasi: HR-SGEOS<text:change-start text:change-id="ct1897163856"/>.<text:change-end text:change-id="ct1897163856"/><text:change text:change-id="ct1882279712"/></text:p>
      <text:p text:style-name="P1">Uz naziv na hrvatskom jeziku Udruga će u pravnom prometu rabiti i naziv na engleskom jeziku, koji glasi: OSGEO - CROATIAN LOCAL CHAPTER<text:change-start text:change-id="ct1996344416"/>.<text:change-end text:change-id="ct1996344416"/></text:p>
      <text:p text:style-name="P1">Skraćeni naziv Udruge na engleskom jeziku glasi: HR-OSGEO<text:change-start text:change-id="ct2000456384"/>.<text:change-end text:change-id="ct2000456384"/></text:p>
      <text:p text:style-name="Subtitle">Članak 3.</text:p>
      <text:p text:style-name="P18">Sjedište Udruge je u Zagrebu, (<text:span text:style-name="T30">UBACI ADRESU GDJE JE UDRUGA REGISTRIRANA</text:span>). Odluku o promjeni adrese sjedišta donosi <text:span text:style-name="T19">Upravni odbor</text:span>, a potvrđuje Skupština.</text:p>
      <text:p text:style-name="Subtitle">Članak 4.</text:p>
      <text:p text:style-name="Text_20_body">Udruga je neprofitna pravna osoba i upisuje se u registar nadležnog tijela državne uprave.</text:p>
      <text:p text:style-name="P1">Udruga je osnovana s ciljem djelovanja prvenstveno na području Republike Hrvatske i inozemstvu.</text:p>
      <text:p text:style-name="P1">Udrugu predstavljaju i zastupaju <text:span text:style-name="T43">P</text:span>redsjednik i <text:span text:style-name="T43">Tajnik</text:span>.</text:p>
      <text:p text:style-name="Subtitle"><text:soft-page-break/>Članak 5.</text:p>
      <text:p text:style-name="P2">Udruga ima svoj znak kojeg čini <text:change-start text:change-id="ct1985822608"/>stilizirani<text:change-end text:change-id="ct1985822608"/><text:change text:change-id="ct1986349024"/> <text:span text:style-name="T1">plavi kompas s osam vrhova i zvijezdom u sredini koju </text:span><text:change text:change-id="ct1928893968"/><text:span text:style-name="T1">okružuje otvorena kružnica crvene boje s crvenim kvadratom koji s gornje desne strane dodiruje kružnicu</text:span><text:change-start text:change-id="ct1987350304"/><text:span text:style-name="T1">.</text:span><text:change-end text:change-id="ct1987350304"/></text:p>
      <text:p text:style-name="Subtitle">Članak 6.</text:p>
      <text:p text:style-name="P1">Udruga ima pečat. Pečat je okruglog oblika, promjera 35mm, <text:span text:style-name="T2">na obrubu</text:span><text:change text:change-id="ct1947929088"/> su ispisani nazivi <text:change-start text:change-id="ct1889038368"/><text:span text:style-name="T3">U</text:span><text:change-end text:change-id="ct1889038368"/><text:change text:change-id="ct1881968320"/>druge na hrvatskom i engleskom jeziku. U sredini pečata se nalazi znak <text:change-start text:change-id="ct1971929680"/><text:span text:style-name="T3">U</text:span><text:change-end text:change-id="ct1971929680"/><text:change text:change-id="ct1979783840"/>druge ispod kojeg je ispisano sjedište <text:change-start text:change-id="ct1882999088"/><text:span text:style-name="T3">U</text:span><text:change-end text:change-id="ct1882999088"/><text:change text:change-id="ct1882449440"/>druge.</text:p>
      <text:p text:style-name="Subtitle">Članak 7.</text:p>
      <text:p text:style-name="P1">Predsjednik i tajnik Udruge zastupaju i predstavljaju Udrugu, te potpisuju sve dokumente Udruge. <text:s/>Skupština može ovlastiti i druge osobe za zastupanje Udruge.</text:p>
      <text:p text:style-name="Subtitle">II. CILJEVI I DJELATNOSTI UDRUGE</text:p>
      <text:p text:style-name="Subtitle">Članak 8.</text:p>
      <text:p text:style-name="P3">Udruga je osnovana u cilju promicanja, razvitka i <text:change-start text:change-id="ct1888700032"/>unaprjeđenja<text:change-end text:change-id="ct1888700032"/><text:change text:change-id="ct1888699872"/> <text:span text:style-name="T52">korištenja </text:span>slobodnog geoinformatičkog softvera <text:span text:style-name="T52">i </text:span>slobodnih prostornih podataka.</text:p>
      <text:p text:style-name="Text_20_body">Ciljevi Udruge su:</text:p>
      <text:list xml:id="list5433962201021109144" text:style-name="L1">
        <text:list-item>
          <text:p text:style-name="P20">promocija slobodnog geoinforma<text:span text:style-name="T2">tičkog</text:span> softvera i slobodnih prostornih podataka,</text:p>
        </text:list-item>
        <text:list-item>
          <text:p text:style-name="P20">promocija korištenja otvorenih standarda u geoinformatičkoj industriji,</text:p>
        </text:list-item>
        <text:list-item>
          <text:p text:style-name="P20">promocija i podrška korištenja slobodnog <text:span text:style-name="T44">geoinformatičkog</text:span> softvera u edukaciji i obrazovanju,</text:p>
        </text:list-item>
        <text:list-item>
          <text:p text:style-name="P20">razmjena znanja i iskustava o primjeni navedenih tehnologija, </text:p>
        </text:list-item>
        <text:list-item>
          <text:p text:style-name="P50">povezivanje stručne i zainteresirane javnosti iz područja primjene <text:span text:style-name="T45">geoinformatičkih </text:span>tehnologija<text:change-start text:change-id="ct1892060864"/>,<text:change-end text:change-id="ct1892060864"/></text:p>
        </text:list-item>
        <text:list-item>
          <text:p text:style-name="P49">razvitak i unaprjeđenje suradnje fizičkih i pravnih osoba zainteresiranih za korištenje navedenih tehnologija,</text:p>
        </text:list-item>
        <text:list-item>
          <text:p text:style-name="P20">njegovanje i unaprjeđenje odnosa partnera i krajnjih korisnika koji koriste navedene tehnologije, </text:p>
        </text:list-item>
        <text:list-item>
          <text:p text:style-name="P20">istraživanje, sudjelovanje u razvoju i vrednovanje navedenih tehnologija, </text:p>
        </text:list-item>
        <text:list-item>
          <text:p text:style-name="P20">unaprjeđenje informatičke i računarske struke te odnosa sudionika informatičke i računarske djelatnosti na svom području djelovanja.</text:p>
        </text:list-item>
      </text:list>
      <text:p text:style-name="Subtitle">Članak 9.</text:p>
      <text:p text:style-name="Text_20_body">Djelatnosti Udruge su:</text:p>
      <text:list xml:id="list2005966254736440178" text:style-name="L2">
        <text:list-item>
          <text:p text:style-name="P42">informiranje, savjetovanje, edukacija, obrazovanje i podrška fizičkim i pravnim osobama zainteresiranim za korištenje slobodnog <text:change-start text:change-id="ct1888637680"/>geoinformatičkog<text:change-end text:change-id="ct1888637680"/><text:change text:change-id="ct1888637488"/> softvera i drugih srodnih tehnologija<text:change-start text:change-id="ct1967588304"/>,<text:change-end text:change-id="ct1967588304"/></text:p>
        </text:list-item>
        <text:list-item>
          <text:p text:style-name="P42">promicanje suradnje te razmjene znanja i iskustava o informatičkoj i računalnoj opremi i programskoj podršci, te projektima koji su zasnovani na tehnologijama vezanim uz <text:soft-page-break/>slobod<text:change-start text:change-id="ct1905025120"/><text:span text:style-name="T3">ni</text:span><text:change-end text:change-id="ct1905025120"/><text:change text:change-id="ct1986635328"/> geoinforma<text:change-start text:change-id="ct1995035056"/><text:span text:style-name="T55">ti</text:span><text:change-end text:change-id="ct1995035056"/>čki softver i druge srodne tehnologije<text:change-start text:change-id="ct1980083104"/>,<text:change-end text:change-id="ct1980083104"/></text:p>
        </text:list-item>
        <text:list-item>
          <text:p text:style-name="P42">promicanje i podrška u obrazovnoj i gospodarskoj suradnji, </text:p>
        </text:list-item>
        <text:list-item>
          <text:p text:style-name="P42">poticanje primjene, razvoja i unapr<text:change-start text:change-id="ct1948006512"/><text:span text:style-name="T3">j</text:span><text:change-end text:change-id="ct1948006512"/>eđenja informacijskih sustava i programske podrške zasnovanih na slobodnom geoinformatičkom softveru<text:change-start text:change-id="ct1889767312"/>,<text:change-end text:change-id="ct1889767312"/></text:p>
        </text:list-item>
        <text:list-item>
          <text:p text:style-name="P42">sudjelovanje u <text:span text:style-name="T4">djelatnostima s ciljem razvitka, </text:span><text:change text:change-id="ct1894614944"/>unapr<text:change-start text:change-id="ct1985253312"/><text:span text:style-name="T3">j</text:span><text:change-end text:change-id="ct1985253312"/>eđenja, te promidžbe korištenja tehnologija vezanih uz slobodni geoinformatički softver<text:change-start text:change-id="ct1922290144"/>,<text:change-end text:change-id="ct1922290144"/></text:p>
        </text:list-item>
        <text:list-item>
          <text:p text:style-name="P42">okupljanje fizičkih i pravnih osoba, partnera i krajnjih korisnika koji se bave razvojem, koriste ili su na neki drugi način povezani s tehnologijama vezanim<text:change-start text:change-id="ct2017190816"/> <text:span text:style-name="T3">uz</text:span><text:change-end text:change-id="ct2017190816"/> slobod<text:change-start text:change-id="ct1881968032"/><text:span text:style-name="T3">ni</text:span><text:change-end text:change-id="ct1881968032"/><text:change text:change-id="ct2006047744"/> geoinformatički softver i druge srodne tehnologije<text:change-start text:change-id="ct1972179808"/>,<text:change-end text:change-id="ct1972179808"/></text:p>
        </text:list-item>
        <text:list-item>
          <text:p text:style-name="P42">organiziranje predavanja, seminara, tečajeva, radionica, kongresa, konferencija, sajmova, izložbi, savjetovanja, okruglih stolova, sastanaka, tribina te drugih znanstvenih i stručnih skupova vezanih uz djelatnost Udruge, </text:p>
        </text:list-item>
        <text:list-item>
          <text:p text:style-name="P42">pokretanje, organiziranje, priprema, izdavanje te distribucija knjiga, časopisa, glasila, biltena i druge literature kao i svih drugih elektroničkih oblika zapisa takvih materijala putem raznim oblika medija, a vezanih uz djelatnost Udruge, sukladno Zakonu, </text:p>
        </text:list-item>
        <text:list-item>
          <text:p text:style-name="P42">istraživanje, ispitivanje i vrednovanje te prezentiranje rezultata vrednovanja tehnologija, projekata, programa, rješenja, ponuda i prijedloga istih vezanih uz slobod<text:change-start text:change-id="ct1995099904"/><text:span text:style-name="T3">ni</text:span><text:change-end text:change-id="ct1995099904"/><text:change text:change-id="ct1450113488"/> geoinformatički softver i drugih srodnih tehnologija<text:change-start text:change-id="ct1894058464"/>,<text:change-end text:change-id="ct1894058464"/></text:p>
        </text:list-item>
        <text:list-item>
          <text:p text:style-name="P42">informiranje, savjetovanje, edukacija, obrazovanje i pomoć osobama zainteresiranim za certifikacijski postupak vezan uz slobod<text:change-start text:change-id="ct1890937536"/><text:span text:style-name="T3">ni</text:span><text:change-end text:change-id="ct1890937536"/><text:change text:change-id="ct1894989360"/> geoinformatički softver, te izvedba certifikacijskog postupka, </text:p>
        </text:list-item>
        <text:list-item>
          <text:p text:style-name="P42">sudjelovanje i pomoć u istraživačkim, razvojnim, znanstvenim, stručnim i drugim studijama, projektima i programima vezanim uz slobod<text:change-start text:change-id="ct1881787968"/><text:span text:style-name="T3">ni</text:span><text:change-end text:change-id="ct1881787968"/><text:change text:change-id="ct1888754800"/> geoinformatički softver i drugih srodnih tehnologija, </text:p>
        </text:list-item>
        <text:list-item>
          <text:p text:style-name="P42">jačanje suradnje sa srodnim udrugama i organizacijama u Hrvatskoj i izvan nje, </text:p>
        </text:list-item>
        <text:list-item>
          <text:p text:style-name="P21">upravljanje imovinom kojima je Udruga korisnik ili vlasnik. </text:p>
        </text:list-item>
      </text:list>
      <text:p text:style-name="Subtitle">Članak 10.</text:p>
      <text:p text:style-name="Text_20_body">Rad <text:change-start text:change-id="ct1972175872"/><text:span text:style-name="T3">U</text:span><text:change-end text:change-id="ct1972175872"/><text:change text:change-id="ct1891982736"/>druge je javan. Sjednice tijela Udruge mogu biti zatvorene za javnost kada je to u interesu Udruge. Odluku o tome donosi tijelo koje zasjeda. Javnost rada Udruge ostvaruje na načine utvrđene ovim Statutom, poimence: </text:p>
      <text:list xml:id="list8320456199643471093" text:style-name="L3">
        <text:list-item>
          <text:p text:style-name="P22">pravodobnim izvješćivanjem članstva o radu Udruge i značajnim događajima, pisanim izvješćima, na posebnim skupovima ili na drugi prikladan način, </text:p>
        </text:list-item>
        <text:list-item>
          <text:p text:style-name="P22">javnim priopćavanjem.</text:p>
        </text:list-item>
      </text:list>
      <text:p text:style-name="Subtitle">III. ČLANSTVO U UDRUZI</text:p>
      <text:p text:style-name="Subtitle">Članak 11.</text:p>
      <text:p text:style-name="Text_20_body">Članom Udruge može postati svaka punoljetna, poslovno sposobna domaća ili strana fizička osoba, koja je zainteresirana za rad Udruge i koja prihvaća odredbe ovoga Statuta, te drugih donesenih akata Udruge.</text:p>
      <text:p text:style-name="Text_20_body">Članom Udruge mogu postati i pravne osobe. Članstvo u Udruzi pravne osobe ostvaruju putem ovlaštenog predstavnika.</text:p>
      <text:p text:style-name="Subtitle">Članak 12.</text:p>
      <text:p text:style-name="Text_20_body">Članstvo može biti: </text:p>
      <text:list xml:id="list816246261139280948" text:style-name="L4">
        <text:list-item>
          <text:p text:style-name="P23"><text:soft-page-break/>redov<text:span text:style-name="T10">no</text:span> </text:p>
        </text:list-item>
        <text:list-item>
          <text:p text:style-name="P23">počasno. </text:p>
        </text:list-item>
      </text:list>
      <text:p text:style-name="Text_20_body">Redov<text:span text:style-name="T10">nim</text:span> članom smatra se aktivni član Udruge koji svojim radom doprinosi ostvarivanju ciljeva i programskih zadaća Udruge. </text:p>
      <text:p text:style-name="Text_20_body">Počasnim članom može postati osoba koja ima izuzetne zasluge u ostvarivanju temeljnih ciljeva Udruge.</text:p>
      <text:p text:style-name="Subtitle">Članak 13.</text:p>
      <text:p text:style-name="Text_20_body">Redov<text:span text:style-name="T10">ni</text:span>m članom Udruge postaje se upisom u Registar članova koji vodi Tajnik Udruge. </text:p>
      <text:p text:style-name="Text_20_body">Počasnim članom postaje se temeljem odluke Skupštine.</text:p>
      <text:p text:style-name="Subtitle">Članak 14.</text:p>
      <text:p text:style-name="Text_20_body"><text:span text:style-name="T10">Redovni č</text:span>lanovi Udruge plaćaju godišnju članarinu u iznosu koji utvrdi Skupština Udruge.</text:p>
      <text:p text:style-name="Text_20_body">Članovima Udruge izdaje se članska iskaznica. Izgled, sadržaj i način izdavanja članske iskaznice utvrđuje <text:span text:style-name="T19">Upravni odbor</text:span>, a potvrđuje Skupština.</text:p>
      <text:p text:style-name="Subtitle">Članak 15.</text:p>
      <text:p text:style-name="Text_20_body">Prava i obveze <text:span text:style-name="T5">redovnih </text:span>članova su: </text:p>
      <text:list xml:id="list8127065068087634518" text:style-name="L5">
        <text:list-item>
          <text:p text:style-name="P24">sudjelovanje u upravljanju poslovima Udruge, </text:p>
        </text:list-item>
        <text:list-item>
          <text:p text:style-name="P24">čuvanje i podizanje ugleda Udruge, </text:p>
        </text:list-item>
        <text:list-item>
          <text:p text:style-name="P24">čuvanje materijalnih i intelektualnih dobara te izvršavanje preuzetih obveza, </text:p>
        </text:list-item>
        <text:list-item>
          <text:p text:style-name="P24">plaćanje članarine.</text:p>
        </text:list-item>
      </text:list>
      <text:p text:style-name="Subtitle">Članak 16.</text:p>
      <text:p text:style-name="Text_20_body">Članstvo u <text:change-start text:change-id="ct1922584384"/><text:span text:style-name="T55">U</text:span><text:change-end text:change-id="ct1922584384"/><text:change text:change-id="ct1888793392"/>druzi prestaje: </text:p>
      <text:list xml:id="list8894774287454598636" text:style-name="L6">
        <text:list-item>
          <text:p text:style-name="P25">dragovoljnim istupom </text:p>
        </text:list-item>
        <text:list-item>
          <text:p text:style-name="P25">neplaćanjem članarine </text:p>
        </text:list-item>
        <text:list-item>
          <text:p text:style-name="P25">isključenjem </text:p>
        </text:list-item>
      </text:list>
      <text:p text:style-name="Text_20_body">Član se briše iz Registra članova bez posebne odluke ukoliko do kraja godine ne plati članarinu za tekuću godinu. </text:p>
      <text:p text:style-name="Text_20_body">Odluku o isključenju člana iz Udruge donosi <text:span text:style-name="T19">Upravni odbor</text:span>. Isključeni član ima pravo u roku od petnaest dana, računajući od dana dostave odluke, podnijeti žalbu Skupštini Udruge. Skupština je dužna <text:change text:change-id="ct1892325296"/><text:change-start text:change-id="ct532962816"/><text:span text:style-name="T5">donijeti</text:span><text:change-end text:change-id="ct532962816"/><text:span text:style-name="T5"> odluku o </text:span>r<text:change text:change-id="ct1980053680"/>ješ<text:span text:style-name="T5">enju</text:span> žalb<text:span text:style-name="T5">e</text:span> u roku 30 dana računajući od dana dostave žalbe. Odluka Skupštine Udruge o isključenju je konačna.</text:p>
      <text:p text:style-name="Subtitle"><text:soft-page-break/>IV. UDRUŽIVANJE I USTROJSTVO</text:p>
      <text:p text:style-name="Subtitle"><text:span text:style-name="Strong_20_Emphasis"><text:span text:style-name="T23">Članak 17.</text:span></text:span></text:p>
      <text:p text:style-name="Text_20_body">Udruga se može udruživati u saveze ili zajednice udruga. Udruga se može učlanjivati u međunarodne udruge. Odluku o udruživanju, odnosno o učlanjivanju Udruge donosi <text:span text:style-name="T19">Upravni odbor, a potvrđuje Skupština</text:span>.</text:p>
      <text:p text:style-name="Subtitle"><text:span text:style-name="Strong_20_Emphasis"><text:span text:style-name="T23">Članak 18.</text:span></text:span></text:p>
      <text:p text:style-name="P10">Udruga može osnovati ustrojstvene oblike – Ogranke, koji nemaju svojstvo pravne osobe <text:span text:style-name="T46">niti vlastito članstvo</text:span>. Svi članovi <text:span text:style-name="T50">O</text:span>granka <text:span text:style-name="T50">su članovi Udruge.</text:span></text:p>
      <text:p text:style-name="P10">Ogranci se osnivaju s ciljem poboljšanja rada i olakšavanja funkcioniranja Udruge. Odluku o osnivanju Ogranka s određenim sjedištem donosi Skupština. Skupština imenuje osobu ovlaštenu za predstavljanje Ogranka Udruge <text:span text:style-name="T49">na prijedlog članova Ogranka</text:span><text:change-start text:change-id="ct2006498896"/><text:span text:style-name="T49">.</text:span><text:change-end text:change-id="ct2006498896"/></text:p>
      <text:p text:style-name="P11">Ogranak treba poštivati Statut <text:span text:style-name="T47">te</text:span> sve opće akte i odluke <text:span text:style-name="T47">Udruge</text:span>, te provoditi svoje poslove u skladu s <text:span text:style-name="T47">djelatnostima Udruge</text:span>.</text:p>
      <text:p text:style-name="P11"><text:line-break/>Ogranak nema svoj logo već koristi logo <text:span text:style-name="T47">Udruge</text:span>.</text:p>
      <text:p text:style-name="P11"><text:span text:style-name="T48">O</text:span>granak <text:span text:style-name="T48">se</text:span> financira u okviru financiranja rada Udruge. Ogranci nemaju vlastita financijska sredstva već se za rad pojedinog ogranka vodi poseban podračun kojim upravlja voditelj ogranka.</text:p>
      <text:p text:style-name="Subtitle"><text:span text:style-name="Strong_20_Emphasis"><text:span text:style-name="T23">Članak 19.</text:span></text:span></text:p>
      <text:p text:style-name="P1">Radi obavljanja stručnih, administrativnih, financijskih i drugih poslova, Udruga može sa stručnim i pravnim osobama sklapati ugovore o radu, ili ugovore o djelu, ovisno o vrsti, obimu i trajanju posla.</text:p>
      <text:p text:style-name="Subtitle">V. <text:span text:style-name="T23">TIJELA UPRAVLJANJA</text:span></text:p>
      <text:p text:style-name="Subtitle">Članak 20.</text:p>
      <text:p text:style-name="Text_20_body">Tijela upravljanja Udrugom su:</text:p>
      <text:list xml:id="list2170656298853677724" text:style-name="L7">
        <text:list-item>
          <text:p text:style-name="P43">Skupština<text:change text:change-id="ct1892437312"/></text:p>
        </text:list-item>
        <text:list-item>
          <text:p text:style-name="P44">Upravni odbor</text:p>
        </text:list-item>
        <text:list-item>
          <text:p text:style-name="P43">Predsjednik i Dopredsjednik<text:change text:change-id="ct1979929936"/> </text:p>
        </text:list-item>
        <text:list-item>
          <text:p text:style-name="P43">Tajnik<text:change text:change-id="ct1892464272"/></text:p>
        </text:list-item>
      </text:list>
      <text:p text:style-name="Subtitle">Skupština</text:p>
      <text:p text:style-name="Subtitle">Članak 21.</text:p>
      <text:p text:style-name="Text_20_body">Skupština je najviše tijelo upravljanja Udrugom. Skupštinu čine svi <text:span text:style-name="T12">redovni</text:span> članovi <text:change-start text:change-id="ct1999988032"/><text:span text:style-name="T3">U</text:span><text:change-end text:change-id="ct1999988032"/><text:change text:change-id="ct1922913216"/>druge.</text:p>
      <text:p text:style-name="Subtitle">Članak 22.</text:p>
      <text:p text:style-name="Text_20_body"><text:span text:style-name="T13">Sjednica s</text:span>kupštin<text:span text:style-name="T13">e</text:span> može biti redov<text:span text:style-name="T14">na</text:span> i<text:change-start text:change-id="ct1895002480"/><text:span text:style-name="T55">li</text:span><text:change-end text:change-id="ct1895002480"/> izvanredna. Skupština redovito zasjeda jednom u tijeku godine. Sjednice skupštine saziva Predsjednik <text:span text:style-name="T27">Udruge</text:span> <text:span text:style-name="T18">ili Upravni odbor </text:span>u dogovoru s članovima.</text:p>
      <text:p text:style-name="P14">U odluci o sazivanju <text:span text:style-name="T38">sjednice </text:span>Skupštine Predsjednik <text:span text:style-name="T18">ili Upravni odbor </text:span>u dogovoru sa članovima utvrđuje dnevni red sjednice, te dan i mjesto održavanja sjednice.</text:p>
      <text:p text:style-name="Text_20_body"><text:soft-page-break/>Predsjednik je dužan sazvati sjednicu Skupštine kada to zatraži najmanje 1/3 <text:span text:style-name="T38">redovnih </text:span>članova Udruge. U svom zahtjevu za sazivanje <text:span text:style-name="T38">sjednice </text:span>Skupštine predlagatelji su obavezni predložiti dnevni red sjednice. Ako predsjednik ne sazove sjednicu Skupštine u roku od 15 dana od dana dostave zahtjeva, sazvat će je <text:span text:style-name="T38">predstavnik skupine </text:span>predlagatelj<text:span text:style-name="T38">a</text:span> (odluka treba sadržavati prijedlog dnevnog reda, te mjesto i dan održavanja sjednice).</text:p>
      <text:p text:style-name="Subtitle">Članak 23.</text:p>
      <text:p text:style-name="Text_20_body"><text:span text:style-name="T15">Sjednicom s</text:span>kupštin<text:span text:style-name="T15">e</text:span> predsjedava Predsjednik Udruge. U odsutnosti Predsjednika, Skupština će na početku sjednice javnim glasovanjem odrediti osobu koja će predsjedavati sjednicom. O radu sjednice vodi se zapisnik, koji se trajno čuva u arhivi Udruge.</text:p>
      <text:p text:style-name="Subtitle">Članak 24.</text:p>
      <text:p text:style-name="Text_20_body">Skupština odlučuje pravovaljano ako je nazočna natpolovična većina redov<text:span text:style-name="T15">nih</text:span> članova Udruge, a odluke donosi većinom glasova nazočnih članova, ako Statutom nije određena posebna većina.</text:p>
      <text:p text:style-name="Subtitle">Članak 25.</text:p>
      <text:p text:style-name="Text_20_body">Skupština <text:change-start text:change-id="ct1885734640"/><text:span text:style-name="T3">U</text:span><text:change-end text:change-id="ct1885734640"/><text:change text:change-id="ct1980152256"/>druge:</text:p>
      <text:list xml:id="list4064448661870413159" text:style-name="L8">
        <text:list-item>
          <text:p text:style-name="P45">utvrđuje <text:span text:style-name="T15">plan provođenja ciljeva i djelatnosti </text:span>Udruge, </text:p>
        </text:list-item>
        <text:list-item>
          <text:p text:style-name="P45">donosi i<text:span text:style-name="T15">zmjene</text:span> Statut<text:span text:style-name="T15">a</text:span> Udruge, </text:p>
        </text:list-item>
        <text:list-item>
          <text:p text:style-name="P45">donosi financijski plan i završni račun, </text:p>
        </text:list-item>
        <text:list-item>
          <text:p text:style-name="P45">donosi druge akte i odluke vezane za rad Udruge, </text:p>
        </text:list-item>
        <text:list-item>
          <text:p text:style-name="P45">bira i razrješuje dužnosti Predsjednika, Dopredsjednika i Tajnika Udruge<text:change-start text:change-id="ct1979932048"/>,<text:change-end text:change-id="ct1979932048"/></text:p>
        </text:list-item>
        <text:list-item>
          <text:p text:style-name="P47">bira i razrješuje dužnosti predstavnik<text:span text:style-name="T39">a</text:span> u Upravnom odboru Udruge<text:change-start text:change-id="ct1889769104"/>,<text:change-end text:change-id="ct1889769104"/></text:p>
        </text:list-item>
        <text:list-item>
          <text:p text:style-name="P48">donosi odluke o isključenju člana iz Udruge, </text:p>
        </text:list-item>
        <text:list-item>
          <text:p text:style-name="P45">razmatra i usvaja izvješća o radu Udruge, </text:p>
        </text:list-item>
        <text:list-item>
          <text:p text:style-name="P45">daje smjernice za rad Udruge, </text:p>
        </text:list-item>
        <text:list-item>
          <text:p text:style-name="P45">odlučuje o žalbama članova na odluke o isključenju iz Udruge, </text:p>
        </text:list-item>
        <text:list-item>
          <text:p text:style-name="P45">odlučuje o prestanku rada Udruge, </text:p>
        </text:list-item>
        <text:list-item>
          <text:p text:style-name="P27">obavlja i druge poslove određene zakonom ili Statutom.</text:p>
        </text:list-item>
      </text:list>
      <text:p text:style-name="P19"><text:span text:style-name="Emphasis"><text:span text:style-name="T35">Upravni odbor</text:span></text:span></text:p>
      <text:p text:style-name="Subtitle"><text:span text:style-name="Strong_20_Emphasis"><text:span text:style-name="T32">Članak </text:span></text:span><text:span text:style-name="Strong_20_Emphasis"><text:span text:style-name="T33">26</text:span></text:span><text:span text:style-name="Strong_20_Emphasis"><text:span text:style-name="T32">.</text:span></text:span></text:p>
      <text:p text:style-name="P1">Upravni odbor sastoji se od pet članova. <text:span text:style-name="T6">Upravni odbor čine Predsjednik i Tajnik </text:span><text:change-start text:change-id="ct1892051504"/><text:span text:style-name="T6">U</text:span><text:change-end text:change-id="ct1892051504"/><text:change text:change-id="ct1050057760"/><text:span text:style-name="T6">druge, te tri (3) člana Skupštine.</text:span></text:p>
      <text:p text:style-name="P1">Svaki <text:span text:style-name="T16">redovni</text:span> član Udruge može se uoči izborne skupštine kandidirati i biti kandidiran za <text:span text:style-name="T40">člana</text:span> <text:span text:style-name="T16">Upravnog odbora.</text:span></text:p>
      <text:p text:style-name="P1">Članovi Upravnog odbora biraju se na godin<text:span text:style-name="T6">u dana,</text:span> s time da mogu biti ponovo birani.</text:p>
      <text:p text:style-name="Subtitle"><text:span text:style-name="Strong_20_Emphasis"><text:span text:style-name="T23">Članak </text:span></text:span><text:span text:style-name="Strong_20_Emphasis"><text:span text:style-name="T24">27</text:span></text:span><text:span text:style-name="Strong_20_Emphasis"><text:span text:style-name="T23">.</text:span></text:span></text:p>
      <text:p text:style-name="P1">Članovi Upravnog odbora biraju se između <text:span text:style-name="T17">redovitih </text:span>članova Udruge.</text:p>
      <text:p text:style-name="P1">Član Upravnog odbora koji ne izvršava obveze utvrđene Statutom ili ih ne obavlja na zadovoljavajući način, može biti opozvan.</text:p>
      <text:p text:style-name="P1">Odluku o opozivu člana Upravnog odbora donosi Skupština na <text:span text:style-name="T17">sjednici.</text:span></text:p>
      <text:p text:style-name="P1"><text:soft-page-break/>Skupština se saziva u roku od <text:span text:style-name="T17">15</text:span> dana od podnošenja zahtjeva za opoziv. Na sjednici na kojoj je odlučen opoziv, Skupština bira novog člana Upravnog odbora.</text:p>
      <text:p text:style-name="Subtitle"><text:span text:style-name="Strong_20_Emphasis"><text:span text:style-name="T23">Članak </text:span></text:span><text:span text:style-name="Strong_20_Emphasis"><text:span text:style-name="T24">28</text:span></text:span><text:span text:style-name="Strong_20_Emphasis"><text:span text:style-name="T23">.</text:span></text:span></text:p>
      <text:p text:style-name="P8">Upravni odbor:</text:p>
      <text:list xml:id="list5715433791577944286" text:style-name="L9">
        <text:list-item>
          <text:p text:style-name="P28">upravlja Udrugom u skladu sa zakonom, Statutom i općim aktima Udruge</text:p>
        </text:list-item>
        <text:list-item>
          <text:p text:style-name="P28">izvršava odluke Skupštine</text:p>
        </text:list-item>
        <text:list-item>
          <text:p text:style-name="P28">predlaže Skupštini izmjene i dopune Statuta</text:p>
        </text:list-item>
        <text:list-item>
          <text:p text:style-name="P28">priprema godišnji program rada i financijski plan te izvještaj o radu i financijskom poslovanju Udruge</text:p>
        </text:list-item>
        <text:list-item>
          <text:p text:style-name="P28">odlučuje o načinu realizacije plana Udruge, vodeći računa o planovima rada i razvoja Udruge</text:p>
        </text:list-item>
        <text:list-item>
          <text:p text:style-name="P28">brine o imovini Udruge, prikupljanju i raspodjeli novčanih sredstava</text:p>
        </text:list-item>
        <text:list-item>
          <text:p text:style-name="P28">donosi opće akte Udruge, osim Statuta</text:p>
        </text:list-item>
        <text:list-item>
          <text:p text:style-name="P28">obavlja i druge poslove predviđene ovim Statutom</text:p>
        </text:list-item>
      </text:list>
      <text:p text:style-name="P1">Upravni odbor je odgovoran za uspješnost provođenja programa rada, uspješno financijsko poslovanje i razvoj Udruge.</text:p>
      <text:p text:style-name="P1">Prije donošenja osobito važnih odluka za rad i razvoj Udruge, <text:span text:style-name="T19">Upravni odbor</text:span> može radi konzultacija s članovima sazvati sjednicu Skupštine.</text:p>
      <text:p text:style-name="Subtitle"><text:span text:style-name="Strong_20_Emphasis"><text:span text:style-name="T23">Članak 2</text:span></text:span><text:span text:style-name="Strong_20_Emphasis"><text:span text:style-name="T24">9</text:span></text:span><text:span text:style-name="Strong_20_Emphasis"><text:span text:style-name="T23">.</text:span></text:span></text:p>
      <text:p text:style-name="P1">Sjednice Upravnog odbora održavaju se po potrebi, a najmanje jednom <text:span text:style-name="T18">u godini</text:span>.</text:p>
      <text:p text:style-name="P1">Svaki član Upravnog odbora ima pravo na jedan glas.</text:p>
      <text:p text:style-name="Subtitle"><text:span text:style-name="Strong_20_Emphasis"><text:span text:style-name="T23">Članak </text:span></text:span><text:span text:style-name="Strong_20_Emphasis"><text:span text:style-name="T24">30</text:span></text:span><text:span text:style-name="Strong_20_Emphasis"><text:span text:style-name="T23">.</text:span></text:span></text:p>
      <text:p text:style-name="P5">Upravni odbor može <text:span text:style-name="T37">pravovaljano</text:span> odlučivati ako sjednici prisustvuju najmanje četiri člana, a odluke donosi <text:change text:change-id="ct1994832288"/>natpolovičnom većinom glasova prisutnih članova. <text:span text:style-name="T18">Č</text:span>lanovi Upravnog odbora mogu glasati putem elektroničke pošte, telekonferencije, telefaksa ili na drugi prihvatljiv način.</text:p>
      <text:p text:style-name="P5">U slučaju da rezultat glas<text:change text:change-id="ct1884313360"/>a<text:change-start text:change-id="ct1897443888"/><text:span text:style-name="T55">nja</text:span><text:change-end text:change-id="ct1897443888"/> bude neriješen, pristupa se ponovnom glasanju. U slučaju da i rezultat ponovnog glasanja bude neriješen, Predsjednik ima pravo na dva glasa.</text:p>
      <text:p text:style-name="Subtitle">Predsjednik</text:p>
      <text:p text:style-name="Subtitle">Članak <text:span text:style-name="T21">31</text:span>.</text:p>
      <text:p text:style-name="Text_20_body">Izvršne funkcije i druge poslove određene ovim Statutom obavlja Predsjednik Udruge. Predsjednika Udruge bira Skupština Udruge na mandat od <text:span text:style-name="T7">jedne (1) </text:span><text:change text:change-id="ct1891018880"/>godine <text:span text:style-name="T19">s time da može biti ponovno biran</text:span><text:change-start text:change-id="ct1972179152"/><text:span text:style-name="T19">.</text:span><text:change-end text:change-id="ct1972179152"/></text:p>
      <text:p text:style-name="Subtitle">Članak <text:span text:style-name="T21">32</text:span>.</text:p>
      <text:p text:style-name="Text_20_body">Predsjednik:</text:p>
      <text:list xml:id="list1763816063546401808" text:style-name="L10">
        <text:list-item>
          <text:p text:style-name="P46">zastupa Udrugu, </text:p>
        </text:list-item>
        <text:list-item>
          <text:p text:style-name="P46">saziva <text:span text:style-name="T18">sjednicu </text:span>Skupštin<text:span text:style-name="T18">e</text:span> Udruge, </text:p>
        </text:list-item>
        <text:list-item>
          <text:p text:style-name="P46"><text:soft-page-break/>rukovodi radom Skupštine Udruge, </text:p>
        </text:list-item>
        <text:list-item>
          <text:p text:style-name="P46">podnosi <text:span text:style-name="T37">godišnje </text:span>izvješće o radu Udruge Skupštini Udruge, </text:p>
        </text:list-item>
        <text:list-item>
          <text:p text:style-name="P46">brine se o upoznavanju javnosti s radom Skupštine Udruge, </text:p>
        </text:list-item>
        <text:list-item>
          <text:p text:style-name="P29">obavlja i druge poslove predviđene Statutom i drugim općim aktima Udruge. </text:p>
        </text:list-item>
      </text:list>
      <text:p text:style-name="Subtitle">Članak <text:span text:style-name="T21">33</text:span>.</text:p>
      <text:p text:style-name="Text_20_body">Za svoj rad Predsjednik je odgovoran Skupštini Udruge. Predsjednik podnosi Skupštini Udruge godišnje izvješće o svom radu. U slučaju odsutnosti ili spr<text:change text:change-id="ct1994858448"/>ječenosti, Predsjednika u svim poslovima zamjenjuje Dopredsjednik.</text:p>
      <text:p text:style-name="Subtitle">Dopredsjednik</text:p>
      <text:p text:style-name="Subtitle">Članak <text:span text:style-name="T21">34</text:span>.</text:p>
      <text:p text:style-name="P6">Dopredsjednik Udruge u slučaju privremene ili trajne spr<text:change text:change-id="ct1892417872"/>ječenosti preuzima dužnosti Predsjednika. Dopredsjednika bira Skupština, mandat Dopredsjednika traje <text:span text:style-name="T2">jednu (1)</text:span> godin<text:span text:style-name="T2">u, s time da može biti ponovno biran.</text:span></text:p>
      <text:p text:style-name="Subtitle">Tajnik</text:p>
      <text:p text:style-name="Subtitle">Članak 3<text:span text:style-name="T21">5</text:span>.</text:p>
      <text:p text:style-name="P6">Tajnika Udruge bira i imenuje Skupština na mandat od <text:span text:style-name="T2">jedne (1)</text:span> godine za obavljanje stručno-administrativnih poslova u Udruzi, <text:span text:style-name="T19">s time da može biti ponovno biran.</text:span></text:p>
      <text:p text:style-name="Subtitle">Članak 3<text:span text:style-name="T21">6</text:span>.</text:p>
      <text:p text:style-name="Text_20_body">Tajnik:</text:p>
      <text:list xml:id="list6590752424266688489" text:style-name="L11">
        <text:list-item>
          <text:p text:style-name="P31">nadzire materijalno i financijsko poslovanje Udruge</text:p>
        </text:list-item>
        <text:list-item>
          <text:p text:style-name="P34">podnosi <text:span text:style-name="T37">godišnje </text:span>financijsko izvješće o radu Udruge Skupštini Udruge</text:p>
        </text:list-item>
        <text:list-item>
          <text:p text:style-name="P35">vodi i arhivira zap<text:span text:style-name="T53">i</text:span>snike sjednica i skupštine</text:p>
        </text:list-item>
        <text:list-item>
          <text:p text:style-name="P30">vodi registar članova <text:span text:style-name="T8">i arhiv </text:span><text:change-start text:change-id="ct1894997248"/><text:span text:style-name="T8">U</text:span><text:change-end text:change-id="ct1894997248"/><text:change text:change-id="ct1987438688"/><text:span text:style-name="T8">druge</text:span></text:p>
        </text:list-item>
      </text:list>
      <text:p text:style-name="Subtitle">Članak 3<text:span text:style-name="T21">7</text:span>.</text:p>
      <text:p text:style-name="P1">Za rad u pojedinim područjima djelovanja Udruge Skupština ili <text:span text:style-name="T2">Upravni odbor</text:span> mogu osnovati stalne i povremene komisije ili druga radna tijela. Odlukom o osnivanju komisije ili radnih tijela utvrđuje se njihov sastav, zadaća, vrijeme za koje se osnivaju i odgovornost za obavljanje poslova.</text:p>
      <text:p text:style-name="Subtitle">Članak 3<text:span text:style-name="T21">8</text:span>.</text:p>
      <text:p text:style-name="P1">Predsjednik, dopredsjednik i tajnik mogu biti razriješeni dužnosti i prije roka na koji su izabrani:</text:p>
      <text:list xml:id="list725187399348688498" text:style-name="L12">
        <text:list-item>
          <text:p text:style-name="P32">na vlastiti zahtjev,</text:p>
        </text:list-item>
        <text:list-item>
          <text:p text:style-name="P32">ukoliko ne postupaju u skladu s uputama i smjernicama Skupštine, ako djeluju protivno zakonu ili Statutu, ili ako svojim istupanjem i djelovanjem štete ugledu Udruge. </text:p>
        </text:list-item>
      </text:list>
      <text:p text:style-name="P1">Odluku o razrješenju donosi Skupština.</text:p>
      <text:p text:style-name="Subtitle"><text:soft-page-break/>VI. IMOVINA</text:p>
      <text:p text:style-name="Subtitle">Članak 3<text:span text:style-name="T21">9</text:span>.</text:p>
      <text:p text:style-name="Text_20_body">Udruga funkcionira kao neprofitna organizacija. Sva ostvarena dobit koristi se za postizanje ciljeva Udruge, obavljanje i unaprjeđivanje djelatnosti Udruge, te podmirenje troškova rada Udruge<text:change-start text:change-id="ct1894556544"/>.<text:change-end text:change-id="ct1894556544"/><text:change text:change-id="ct1892417968"/></text:p>
      <text:p text:style-name="Text_20_body">Udruga za svoje djelatnosti odgovara svom svojom imovinom<text:change-start text:change-id="ct1889936384"/>.<text:change-end text:change-id="ct1889936384"/><text:change text:change-id="ct1894809440"/></text:p>
      <text:p text:style-name="Subtitle">Članak <text:span text:style-name="T21">40</text:span>.</text:p>
      <text:p text:style-name="Text_20_body">Imovinu Udruge čine:</text:p>
      <text:list xml:id="list5040374616900541052" text:style-name="L13">
        <text:list-item>
          <text:p text:style-name="P36">novčana sredstva</text:p>
        </text:list-item>
        <text:list-item>
          <text:p text:style-name="P36">pokretne stvari</text:p>
        </text:list-item>
        <text:list-item>
          <text:p text:style-name="P36">nekretnine</text:p>
        </text:list-item>
        <text:list-item>
          <text:p text:style-name="P36">druga imovinska prava.</text:p>
        </text:list-item>
      </text:list>
      <text:p text:style-name="Subtitle">Članak <text:span text:style-name="T21">41</text:span>.</text:p>
      <text:p text:style-name="Text_20_body">Izvori financiranja Udruge su: </text:p>
      <text:list xml:id="list2026146756598492447" text:style-name="L14">
        <text:list-item>
          <text:p text:style-name="P37">članarina </text:p>
        </text:list-item>
        <text:list-item>
          <text:p text:style-name="P37">donacije i pokloni </text:p>
        </text:list-item>
        <text:list-item>
          <text:p text:style-name="P37">dobrovoljni prilozi </text:p>
        </text:list-item>
        <text:list-item>
          <text:p text:style-name="P37">prihodi od obavljanja djelatnosti dopuštenih zakonom i Statutom Udruge </text:p>
        </text:list-item>
        <text:list-item>
          <text:p text:style-name="P37">dotacije iz državnog ili proračuna općina, gradova, županija i fondova </text:p>
        </text:list-item>
        <text:list-item>
          <text:p text:style-name="P37">prihodi od imovine i imovinskih prava u skladu sa zakonom </text:p>
        </text:list-item>
        <text:list-item>
          <text:p text:style-name="P37">iz drugih izvora u skladu s zakonom</text:p>
        </text:list-item>
      </text:list>
      <text:p text:style-name="Subtitle">VII. PRESTANAK RADA</text:p>
      <text:p text:style-name="Subtitle">Članak <text:span text:style-name="T21">42</text:span>.</text:p>
      <text:p text:style-name="Text_20_body">Udruga prestaje postojati u slučajevima predviđenim zakonom. U slučaju prestanka postojanja <text:span text:style-name="T25">Udruge o preostaloj imovini će odlučiti Skupština u skladu s</text:span><text:change-start text:change-id="ct1995100928"/><text:span text:style-name="T26">a</text:span><text:change-end text:change-id="ct1995100928"/><text:span text:style-name="T25"> zakonom.</text:span> U slučaju prestanka postojanja temeljem odluke Skupštine, ista donosi odluku o prestanku postojanja Udruge dvotrećinskom većinom glasova od ukupnog broja <text:span text:style-name="T41">redovnih </text:span>članova Skupštine Udruge.</text:p>
      <text:p text:style-name="Subtitle">VIII. ZAVRŠNE ODREDBE</text:p>
      <text:p text:style-name="Subtitle">Članak <text:span text:style-name="T21">43</text:span>.</text:p>
      <text:p text:style-name="Text_20_body">O dopunama, izmjenama ili donošenju novog Statuta Udruge odlučuje Skupština Udruge <text:span text:style-name="T42">natpolovičnom </text:span>većinom glasova nakon provedene rasprave. Ovaj Statut stupa na snagu danom donošenja.</text:p>
      <text:p text:style-name="Subtitle"><text:soft-page-break/>Članak <text:span text:style-name="T21">44</text:span>.</text:p>
      <text:p text:style-name="Text_20_body">Tumačenje odredaba ovog Statuta daje Skupština Udruge.</text:p>
      <text:p text:style-name="Text_20_body">Tumačenje drugih akata Udruge daje Predsjednik Udrug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U Zagrebu, XX. <text:span text:style-name="T51">ožujka</text:span> 201<text:span text:style-name="T51">4</text:span>.</text:p>
      <text:p text:style-name="P16">Poznata Osoba</text:p>
      <text:p text:style-name="P13">Predsjednik/<text:span text:style-name="T51">ica</text:span> Udru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page"/>
      <style:text-properties style:use-window-font-color="true" style:font-name="Times New Roman" fo:font-size="12pt" fo:language="hr" fo:country="H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style:page-number="auto"/>
      <style:text-properties style:font-name="Times New Roman1" fo:font-family="'Times New Roman'" style:font-style-name="Regular" style:font-family-generic="roman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42cm" fo:margin-bottom="0.31cm" style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9:55:16.261511277</meta:creation-date>
    <dc:date>2014-03-13T14:21:55.934000000</dc:date>
    <meta:editing-duration>PT10H6M39S</meta:editing-duration>
    <meta:editing-cycles>130</meta:editing-cycles>
    <meta:generator>LibreOffice/4.1.4.2$MacOSX_x86 LibreOffice_project/0a0440ccc0227ad9829de5f46be37cfb6edcf72</meta:generator>
    <meta:document-statistic meta:table-count="0" meta:image-count="0" meta:object-count="0" meta:page-count="10" meta:paragraph-count="217" meta:word-count="2383" meta:character-count="16558" meta:non-whitespace-character-count="14419"/>
  </office:meta>
</office:document-meta>
</file>