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3.64pt"/>
    </style:style>
    <style:style style:name="co2" style:family="table-column">
      <style:table-column-properties fo:break-before="auto" style:column-width="125.89pt"/>
    </style:style>
    <style:style style:name="co3" style:family="table-column">
      <style:table-column-properties fo:break-before="auto" style:column-width="52.3pt"/>
    </style:style>
    <style:style style:name="co4" style:family="table-column">
      <style:table-column-properties fo:break-before="auto" style:column-width="40.99pt"/>
    </style:style>
    <style:style style:name="co5" style:family="table-column">
      <style:table-column-properties fo:break-before="auto" style:column-width="328.2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6.89pt" fo:break-before="auto" style:use-optimal-row-height="fals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3333"/>
      <style:text-properties style:use-window-font-color="true"/>
    </style:style>
    <style:style style:name="ce3" style:family="table-cell" style:parent-style-name="Default">
      <style:table-cell-properties fo:background-color="#ff9999"/>
      <style:text-properties style:use-window-font-color="true"/>
    </style:style>
    <style:style style:name="ce4" style:family="table-cell" style:parent-style-name="Default" style:data-style-name="N100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fo:background-color="#ff3333" style:text-align-source="fix" style:repeat-content="false"/>
      <style:paragraph-properties fo:text-align="center" fo:margin-left="0pt"/>
      <style:text-properties style:use-window-font-color="true"/>
    </style:style>
    <style:style style:name="ce8" style:family="table-cell" style:parent-style-name="Default">
      <style:table-cell-properties fo:background-color="#ff9999" style:text-align-source="fix" style:repeat-content="false"/>
      <style:paragraph-properties fo:text-align="center" fo:margin-left="0pt"/>
      <style:text-properties style:use-window-font-color="tru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3333"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ff9999" style:text-align-source="fix" style:repeat-content="fals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</office:automatic-styles>
  <office:body>
    <office:spreadsheet>
      <table:calculation-settings table:automatic-find-labels="false"/>
      <table:table table:name="results-survey233659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ce6"/>
        <table:table-column table:style-name="co4" table:default-cell-style-name="ce9"/>
        <table:table-column table:style-name="co5" table:default-cell-style-name="Default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mike</text:p>
          </table:table-cell>
          <table:table-cell table:style-name="ce1" office:value-type="string" calcext:value-type="string">
            <text:p>m_brov</text:p>
          </table:table-cell>
          <table:table-cell table:style-name="ce1" office:value-type="string" calcext:value-type="string">
            <text:p>m_arias</text:p>
          </table:table-cell>
          <table:table-cell table:style-name="ce1" office:value-type="string" calcext:value-type="string">
            <text:p>jeffrey</text:p>
          </table:table-cell>
          <table:table-cell table:style-name="ce1" office:value-type="string" calcext:value-type="string">
            <text:p>dirk</text:p>
          </table:table-cell>
          <table:table-cell table:style-name="ce1" office:value-type="string" calcext:value-type="string">
            <text:p>nik</text:p>
          </table:table-cell>
          <table:table-cell table:style-name="ce1" office:value-type="string" calcext:value-type="string">
            <text:p>mark</text:p>
          </table:table-cell>
          <table:table-cell table:style-name="ce1" office:value-type="string" calcext:value-type="string">
            <text:p>angelos</text:p>
          </table:table-cell>
          <table:table-cell table:style-name="ce1" office:value-type="string" calcext:value-type="string">
            <text:p>maxi</text:p>
          </table:table-cell>
          <table:table-cell table:style-name="ce1" office:value-type="string" calcext:value-type="string">
            <text:p>vasile</text:p>
          </table:table-cell>
          <table:table-cell table:style-name="ce1" office:value-type="string" calcext:value-type="string">
            <text:p>count</text:p>
          </table:table-cell>
          <table:table-cell table:style-name="ce12" table:number-columns-repeated="1011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2016-09-28 01:27:3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formula="of:=COUNTIF([.C2:.L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2016-09-28 01:26:00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table:number-columns-repeated="2" office:value-type="string" calcext:value-type="string">
            <text:p>Y</text:p>
          </table:table-cell>
          <table:table-cell/>
          <table:table-cell table:formula="of:=COUNTIF([.C3:.L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2016-09-28 01:26:28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Y</text:p>
          </table:table-cell>
          <table:table-cell table:formula="of:=COUNTIF([.C4:.L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2016-09-28 01:30:32</text:p>
          </table:table-cell>
          <table:table-cell table:number-columns-repeated="4" office:value-type="string" calcext:value-type="string">
            <text:p>Y</text:p>
          </table:table-cell>
          <table:table-cell table:number-columns-repeated="6"/>
          <table:table-cell table:formula="of:=COUNTIF([.C5:.L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2016-09-28 01:27:20</text:p>
          </table:table-cell>
          <table:table-cell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table:formula="of:=COUNTIF([.C6:.L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2016-09-28 01:27:35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7:.L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2016-09-28 01:30:23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8:.L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2016-09-28 01:40:35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formula="of:=COUNTIF([.C9:.L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2016-09-28 01:42:06</text:p>
          </table:table-cell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table:formula="of:=COUNTIF([.C10:.L1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2016-09-28 01:43:57</text:p>
          </table:table-cell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table:formula="of:=COUNTIF([.C11:.L1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2016-09-28 02:01:15</text:p>
          </table:table-cell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table:formula="of:=COUNTIF([.C12:.L1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2016-09-28 02:00:57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table:formula="of:=COUNTIF([.C13:.L1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2016-09-28 02:10:40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14:.L1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2016-09-28 02:19:01</text:p>
          </table:table-cell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table:formula="of:=COUNTIF([.C15:.L1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2016-09-28 02:22:29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16:.L1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2016-09-28 02:45:52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17:.L1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2016-09-28 02:37:04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2"/>
          <table:table-cell table:formula="of:=COUNTIF([.C18:.L1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2016-09-28 02:50:10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/>
          <table:table-cell table:formula="of:=COUNTIF([.C19:.L1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2016-09-28 03:29:03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table:formula="of:=COUNTIF([.C20:.L2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2016-09-28 04:04:20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2"/>
          <table:table-cell table:formula="of:=COUNTIF([.C21:.L2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2016-09-28 04:11:27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22:.L2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2016-09-28 04:26:56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table:formula="of:=COUNTIF([.C23:.L2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2016-09-28 04:30:42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formula="of:=COUNTIF([.C24:.L2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2016-09-28 05:23:37</text:p>
          </table:table-cell>
          <table:table-cell table:number-columns-repeated="2" office:value-type="string" calcext:value-type="string">
            <text:p>Y</text:p>
          </table:table-cell>
          <table:table-cell table:number-columns-repeated="5"/>
          <table:table-cell table:number-columns-repeated="2" office:value-type="string" calcext:value-type="string">
            <text:p>Y</text:p>
          </table:table-cell>
          <table:table-cell/>
          <table:table-cell table:formula="of:=COUNTIF([.C25:.L2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2016-09-28 05:41:36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number-columns-repeated="2" office:value-type="string" calcext:value-type="string">
            <text:p>Y</text:p>
          </table:table-cell>
          <table:table-cell table:formula="of:=COUNTIF([.C26:.L2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2016-09-28 05:52:17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table:number-columns-repeated="2" office:value-type="string" calcext:value-type="string">
            <text:p>Y</text:p>
          </table:table-cell>
          <table:table-cell/>
          <table:table-cell table:formula="of:=COUNTIF([.C27:.L2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2016-09-28 05:58:0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table:formula="of:=COUNTIF([.C28:.L2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2016-09-28 07:04:06</text:p>
          </table:table-cell>
          <table:table-cell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table:formula="of:=COUNTIF([.C29:.L2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2016-09-28 07:04:09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5"/>
          <table:table-cell table:number-columns-repeated="2" office:value-type="string" calcext:value-type="string">
            <text:p>Y</text:p>
          </table:table-cell>
          <table:table-cell table:formula="of:=COUNTIF([.C30:.L3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2016-09-28 08:21:00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2"/>
          <table:table-cell table:number-columns-repeated="3" office:value-type="string" calcext:value-type="string">
            <text:p>Y</text:p>
          </table:table-cell>
          <table:table-cell table:formula="of:=COUNTIF([.C31:.L3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2016-09-28 07:59:39</text:p>
          </table:table-cell>
          <table:table-cell table:number-columns-repeated="4" office:value-type="string" calcext:value-type="string">
            <text:p>Y</text:p>
          </table:table-cell>
          <table:table-cell table:number-columns-repeated="6"/>
          <table:table-cell table:formula="of:=COUNTIF([.C32:.L3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2016-09-28 08:12:48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number-columns-repeated="3" office:value-type="string" calcext:value-type="string">
            <text:p>Y</text:p>
          </table:table-cell>
          <table:table-cell table:formula="of:=COUNTIF([.C33:.L3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2016-09-28 08:29:17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34:.L3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2016-09-28 08:35:03</text:p>
          </table:table-cell>
          <table:table-cell table:number-columns-repeated="2" office:value-type="string" calcext:value-type="string">
            <text:p>Y</text:p>
          </table:table-cell>
          <table:table-cell table:number-columns-repeated="5"/>
          <table:table-cell table:number-columns-repeated="2" office:value-type="string" calcext:value-type="string">
            <text:p>Y</text:p>
          </table:table-cell>
          <table:table-cell/>
          <table:table-cell table:formula="of:=COUNTIF([.C35:.L3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2016-09-28 08:47:34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36:.L3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2016-09-28 08:48:36</text:p>
          </table:table-cell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formula="of:=COUNTIF([.C37:.L3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7" table:number-columns-repeated="7"/>
          <table:table-cell table:style-name="ce7" office:value-type="string" calcext:value-type="string">
            <text:p>Y</text:p>
          </table:table-cell>
          <table:table-cell table:style-name="ce7" table:number-columns-repeated="2"/>
          <table:table-cell table:style-name="ce10" table:formula="of:=COUNTIF([.C38:.L38];&quot;Y&quot;)" office:value-type="float" office:value="1" calcext:value-type="float">
            <text:p>1</text:p>
          </table:table-cell>
          <table:table-cell office:value-type="string" calcext:value-type="string">
            <text:p>Removing this vote from the final results (Jorge)</text:p>
          </table:table-cell>
          <table:table-cell table:number-columns-repeated="1010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2016-09-28 08:49:59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table:number-columns-repeated="2" office:value-type="string" calcext:value-type="string">
            <text:p>Y</text:p>
          </table:table-cell>
          <table:table-cell/>
          <table:table-cell table:formula="of:=COUNTIF([.C39:.L3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2016-09-28 09:00:29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/>
          <table:table-cell table:formula="of:=COUNTIF([.C40:.L4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2016-09-28 09:18:52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table:formula="of:=COUNTIF([.C41:.L4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2016-09-28 09:23:58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42:.L4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4" office:value-type="string" calcext:value-type="string">
            <text:p>2016-09-28 09:24:08</text:p>
          </table:table-cell>
          <table:table-cell table:number-columns-repeated="3"/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formula="of:=COUNTIF([.C43:.L4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2016-09-28 09:44:32</text:p>
          </table:table-cell>
          <table:table-cell office:value-type="string" calcext:value-type="string">
            <text:p>Y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5"/>
          <table:table-cell table:formula="of:=COUNTIF([.C44:.L4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4" office:value-type="string" calcext:value-type="string">
            <text:p>2016-09-28 09:34:50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45:.L4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4" office:value-type="string" calcext:value-type="string">
            <text:p>2016-09-28 09:44:41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formula="of:=COUNTIF([.C46:.L4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4" office:value-type="string" calcext:value-type="string">
            <text:p>2016-09-28 09:46:31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number-columns-repeated="3" office:value-type="string" calcext:value-type="string">
            <text:p>Y</text:p>
          </table:table-cell>
          <table:table-cell table:formula="of:=COUNTIF([.C47:.L4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2016-09-28 09:56:33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48:.L4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2016-09-28 09:55:13</text:p>
          </table:table-cell>
          <table:table-cell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formula="of:=COUNTIF([.C49:.L4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4" office:value-type="string" calcext:value-type="string">
            <text:p>2016-09-28 10:02:41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  <table:table-cell table:number-columns-repeated="2" office:value-type="string" calcext:value-type="string">
            <text:p>Y</text:p>
          </table:table-cell>
          <table:table-cell table:formula="of:=COUNTIF([.C50:.L5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4" office:value-type="string" calcext:value-type="string">
            <text:p>2016-09-28 10:06:54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51:.L5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4" office:value-type="string" calcext:value-type="string">
            <text:p>2016-09-28 10:23:25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3"/>
          <table:table-cell table:formula="of:=COUNTIF([.C52:.L5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4" office:value-type="string" calcext:value-type="string">
            <text:p>2016-09-28 10:33:3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number-columns-repeated="2" office:value-type="string" calcext:value-type="string">
            <text:p>Y</text:p>
          </table:table-cell>
          <table:table-cell/>
          <table:table-cell table:formula="of:=COUNTIF([.C53:.L5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4" office:value-type="string" calcext:value-type="string">
            <text:p>2016-09-28 10:37:30</text:p>
          </table:table-cell>
          <table:table-cell office:value-type="string" calcext:value-type="string">
            <text:p>Y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5"/>
          <table:table-cell table:formula="of:=COUNTIF([.C54:.L5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4" office:value-type="string" calcext:value-type="string">
            <text:p>2016-09-28 10:43:45</text:p>
          </table:table-cell>
          <table:table-cell table:number-columns-repeated="2" office:value-type="string" calcext:value-type="string">
            <text:p>Y</text:p>
          </table:table-cell>
          <table:table-cell table:number-columns-repeated="5"/>
          <table:table-cell table:number-columns-repeated="2" office:value-type="string" calcext:value-type="string">
            <text:p>Y</text:p>
          </table:table-cell>
          <table:table-cell/>
          <table:table-cell table:formula="of:=COUNTIF([.C55:.L5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4" office:value-type="string" calcext:value-type="string">
            <text:p>2016-09-28 10:52:55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56:.L5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4" office:value-type="string" calcext:value-type="string">
            <text:p>2016-09-28 10:49:21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formula="of:=COUNTIF([.C57:.L5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4" office:value-type="string" calcext:value-type="string">
            <text:p>2016-09-28 10:51:37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table:formula="of:=COUNTIF([.C58:.L5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4" office:value-type="string" calcext:value-type="string">
            <text:p>2016-09-28 10:56:57</text:p>
          </table:table-cell>
          <table:table-cell table:number-columns-repeated="3"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formula="of:=COUNTIF([.C59:.L5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4" office:value-type="string" calcext:value-type="string">
            <text:p>2016-09-28 11:06:24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number-columns-repeated="3" office:value-type="string" calcext:value-type="string">
            <text:p>Y</text:p>
          </table:table-cell>
          <table:table-cell table:formula="of:=COUNTIF([.C60:.L6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4" office:value-type="string" calcext:value-type="string">
            <text:p>2016-09-28 11:17:22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61:.L6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4" office:value-type="string" calcext:value-type="string">
            <text:p>2016-09-28 11:31:42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62:.L6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4" office:value-type="string" calcext:value-type="string">
            <text:p>2016-09-28 11:32:39</text:p>
          </table:table-cell>
          <table:table-cell table:number-columns-repeated="2"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5"/>
          <table:table-cell table:formula="of:=COUNTIF([.C63:.L6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4" office:value-type="string" calcext:value-type="string">
            <text:p>2016-09-28 12:01:15</text:p>
          </table:table-cell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  <table:table-cell table:formula="of:=COUNTIF([.C64:.L6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4" office:value-type="string" calcext:value-type="string">
            <text:p>2016-09-28 12:06:36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5"/>
          <table:table-cell table:number-columns-repeated="2" office:value-type="string" calcext:value-type="string">
            <text:p>Y</text:p>
          </table:table-cell>
          <table:table-cell table:formula="of:=COUNTIF([.C65:.L6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4" office:value-type="string" calcext:value-type="string">
            <text:p>2016-09-28 12:29:54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formula="of:=COUNTIF([.C66:.L6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4" office:value-type="string" calcext:value-type="string">
            <text:p>2016-09-28 12:57:22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formula="of:=COUNTIF([.C67:.L6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/>
          <table:table-cell table:style-name="ce8" table:number-columns-repeated="10"/>
          <table:table-cell table:style-name="ce11" table:formula="of:=COUNTIF([.C68:.L68];&quot;Y&quot;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4" office:value-type="string" calcext:value-type="string">
            <text:p>2016-09-28 13:22:37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69:.L6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4" office:value-type="string" calcext:value-type="string">
            <text:p>2016-09-28 13:39:27</text:p>
          </table:table-cell>
          <table:table-cell table:number-columns-repeated="3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formula="of:=COUNTIF([.C70:.L7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4" office:value-type="string" calcext:value-type="string">
            <text:p>2016-09-28 13:44:54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71:.L7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4" office:value-type="string" calcext:value-type="string">
            <text:p>2016-09-28 14:23:17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table:formula="of:=COUNTIF([.C72:.L7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4" office:value-type="string" calcext:value-type="string">
            <text:p>2016-09-28 14:49:02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table:formula="of:=COUNTIF([.C73:.L7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4" office:value-type="string" calcext:value-type="string">
            <text:p>2016-09-28 14:57:15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table:formula="of:=COUNTIF([.C74:.L7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4" office:value-type="string" calcext:value-type="string">
            <text:p>2016-09-28 15:07:22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table:number-columns-repeated="2" office:value-type="string" calcext:value-type="string">
            <text:p>Y</text:p>
          </table:table-cell>
          <table:table-cell/>
          <table:table-cell table:formula="of:=COUNTIF([.C75:.L7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2016-09-28 15:16:15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table:number-columns-repeated="2" office:value-type="string" calcext:value-type="string">
            <text:p>Y</text:p>
          </table:table-cell>
          <table:table-cell/>
          <table:table-cell table:formula="of:=COUNTIF([.C76:.L7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4" office:value-type="string" calcext:value-type="string">
            <text:p>2016-09-28 15:23:26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number-columns-repeated="2" office:value-type="string" calcext:value-type="string">
            <text:p>Y</text:p>
          </table:table-cell>
          <table:table-cell table:formula="of:=COUNTIF([.C77:.L7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4" office:value-type="string" calcext:value-type="string">
            <text:p>2016-09-28 15:30:56</text:p>
          </table:table-cell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table:formula="of:=COUNTIF([.C78:.L7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4" office:value-type="string" calcext:value-type="string">
            <text:p>2016-09-28 15:31:33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table:formula="of:=COUNTIF([.C79:.L7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4" office:value-type="string" calcext:value-type="string">
            <text:p>2016-09-28 15:44:38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table:formula="of:=COUNTIF([.C80:.L8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4" office:value-type="string" calcext:value-type="string">
            <text:p>2016-09-28 15:53:14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table:formula="of:=COUNTIF([.C81:.L8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4" office:value-type="string" calcext:value-type="string">
            <text:p>2016-09-28 15:55:20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table:number-columns-repeated="2" office:value-type="string" calcext:value-type="string">
            <text:p>Y</text:p>
          </table:table-cell>
          <table:table-cell/>
          <table:table-cell table:formula="of:=COUNTIF([.C82:.L8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4" office:value-type="string" calcext:value-type="string">
            <text:p>2016-09-28 16:01:24</text:p>
          </table:table-cell>
          <table:table-cell table:number-columns-repeated="2"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5"/>
          <table:table-cell table:formula="of:=COUNTIF([.C83:.L8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4" office:value-type="string" calcext:value-type="string">
            <text:p>2016-09-28 16:22:57</text:p>
          </table:table-cell>
          <table:table-cell table:number-columns-repeated="2"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5"/>
          <table:table-cell table:formula="of:=COUNTIF([.C84:.L8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4" office:value-type="string" calcext:value-type="string">
            <text:p>2016-09-28 16:29:21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formula="of:=COUNTIF([.C85:.L8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4" office:value-type="string" calcext:value-type="string">
            <text:p>2016-09-28 16:42:38</text:p>
          </table:table-cell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table:formula="of:=COUNTIF([.C86:.L8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4" office:value-type="string" calcext:value-type="string">
            <text:p>2016-09-28 16:51:12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  <table:table-cell table:number-columns-repeated="2" office:value-type="string" calcext:value-type="string">
            <text:p>Y</text:p>
          </table:table-cell>
          <table:table-cell table:formula="of:=COUNTIF([.C87:.L8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2016-09-28 17:17:52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number-columns-repeated="3" office:value-type="string" calcext:value-type="string">
            <text:p>Y</text:p>
          </table:table-cell>
          <table:table-cell table:formula="of:=COUNTIF([.C88:.L8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4" office:value-type="string" calcext:value-type="string">
            <text:p>2016-09-28 17:32:30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/>
          <table:table-cell table:formula="of:=COUNTIF([.C89:.L8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4" office:value-type="string" calcext:value-type="string">
            <text:p>2016-09-28 18:02:59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formula="of:=COUNTIF([.C90:.L9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4" office:value-type="string" calcext:value-type="string">
            <text:p>2016-09-28 18:10:02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number-columns-repeated="3" office:value-type="string" calcext:value-type="string">
            <text:p>Y</text:p>
          </table:table-cell>
          <table:table-cell/>
          <table:table-cell table:formula="of:=COUNTIF([.C91:.L9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4" office:value-type="string" calcext:value-type="string">
            <text:p>2016-09-28 18:12:31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92:.L9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4" office:value-type="string" calcext:value-type="string">
            <text:p>2016-09-28 18:54:01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formula="of:=COUNTIF([.C93:.L9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4" office:value-type="string" calcext:value-type="string">
            <text:p>2016-09-28 19:00:49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94:.L9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4" office:value-type="string" calcext:value-type="string">
            <text:p>2016-09-28 19:27:51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table:formula="of:=COUNTIF([.C95:.L9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4" office:value-type="string" calcext:value-type="string">
            <text:p>2016-10-03 10:17:34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formula="of:=COUNTIF([.C96:.L9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4" office:value-type="string" calcext:value-type="string">
            <text:p>2016-09-28 23:07:41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97:.L9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4" office:value-type="string" calcext:value-type="string">
            <text:p>2016-09-28 23:10:24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2"/>
          <table:table-cell table:formula="of:=COUNTIF([.C98:.L9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4" office:value-type="string" calcext:value-type="string">
            <text:p>2016-09-28 23:18:37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  <table:table-cell table:number-columns-repeated="2" office:value-type="string" calcext:value-type="string">
            <text:p>Y</text:p>
          </table:table-cell>
          <table:table-cell table:formula="of:=COUNTIF([.C99:.L9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4" office:value-type="string" calcext:value-type="string">
            <text:p>2016-09-29 00:16:20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formula="of:=COUNTIF([.C100:.L10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4" office:value-type="string" calcext:value-type="string">
            <text:p>2016-09-29 00:50:24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formula="of:=COUNTIF([.C101:.L10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4" office:value-type="string" calcext:value-type="string">
            <text:p>2016-09-29 01:08:28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4"/>
          <table:table-cell table:formula="of:=COUNTIF([.C102:.L10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4" office:value-type="string" calcext:value-type="string">
            <text:p>2016-09-29 01:32:11</text:p>
          </table:table-cell>
          <table:table-cell table:number-columns-repeated="4"/>
          <table:table-cell table:number-columns-repeated="3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table:formula="of:=COUNTIF([.C103:.L10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4" office:value-type="string" calcext:value-type="string">
            <text:p>2016-09-29 05:02:10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formula="of:=COUNTIF([.C104:.L10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4" office:value-type="string" calcext:value-type="string">
            <text:p>2016-09-29 06:19:26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105:.L10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4" office:value-type="string" calcext:value-type="string">
            <text:p>2016-09-29 09:05:31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formula="of:=COUNTIF([.C106:.L10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4" office:value-type="string" calcext:value-type="string">
            <text:p>2016-09-29 09:09:07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formula="of:=COUNTIF([.C107:.L10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2016-09-29 09:28:44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/>
          <table:table-cell table:formula="of:=COUNTIF([.C108:.L10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4" office:value-type="string" calcext:value-type="string">
            <text:p>2016-09-29 10:43:11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109:.L10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4" office:value-type="string" calcext:value-type="string">
            <text:p>2016-09-29 10:54:47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/>
          <table:table-cell table:formula="of:=COUNTIF([.C110:.L11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4" office:value-type="string" calcext:value-type="string">
            <text:p>2016-09-29 11:32:51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table:formula="of:=COUNTIF([.C111:.L11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4" office:value-type="string" calcext:value-type="string">
            <text:p>2016-09-29 12:07:16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formula="of:=COUNTIF([.C112:.L11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4" office:value-type="string" calcext:value-type="string">
            <text:p>2016-09-29 14:28:40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113:.L11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4" office:value-type="string" calcext:value-type="string">
            <text:p>2016-09-29 14:32:16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table:formula="of:=COUNTIF([.C114:.L11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4" office:value-type="string" calcext:value-type="string">
            <text:p>2016-09-29 15:07:08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table:formula="of:=COUNTIF([.C115:.L11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4" office:value-type="string" calcext:value-type="string">
            <text:p>2016-09-29 17:21:19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116:.L11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4" office:value-type="string" calcext:value-type="string">
            <text:p>2016-09-29 16:11:53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Y</text:p>
          </table:table-cell>
          <table:table-cell table:formula="of:=COUNTIF([.C117:.L11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4" office:value-type="string" calcext:value-type="string">
            <text:p>2016-09-29 17:18:35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118:.L11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4" office:value-type="string" calcext:value-type="string">
            <text:p>2016-09-29 17:59:42</text:p>
          </table:table-cell>
          <table:table-cell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table:formula="of:=COUNTIF([.C119:.L11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4" office:value-type="string" calcext:value-type="string">
            <text:p>2016-09-29 18:04:56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2"/>
          <table:table-cell table:formula="of:=COUNTIF([.C120:.L12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4" office:value-type="string" calcext:value-type="string">
            <text:p>2016-09-29 18:17:04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table:formula="of:=COUNTIF([.C121:.L12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4" office:value-type="string" calcext:value-type="string">
            <text:p>2016-09-29 19:00:22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formula="of:=COUNTIF([.C122:.L12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4" office:value-type="string" calcext:value-type="string">
            <text:p>2016-09-30 10:16:39</text:p>
          </table:table-cell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table:formula="of:=COUNTIF([.C123:.L12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4" office:value-type="string" calcext:value-type="string">
            <text:p>2016-09-30 10:38:4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formula="of:=COUNTIF([.C124:.L12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4" office:value-type="string" calcext:value-type="string">
            <text:p>2016-09-30 10:45:24</text:p>
          </table:table-cell>
          <table:table-cell table:number-columns-repeated="2"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125:.L12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4" office:value-type="string" calcext:value-type="string">
            <text:p>2016-09-30 12:36:11</text:p>
          </table:table-cell>
          <table:table-cell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table:formula="of:=COUNTIF([.C126:.L12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4" office:value-type="string" calcext:value-type="string">
            <text:p>2016-09-30 12:42:14</text:p>
          </table:table-cell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Y</text:p>
          </table:table-cell>
          <table:table-cell table:formula="of:=COUNTIF([.C127:.L12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4" office:value-type="string" calcext:value-type="string">
            <text:p>2016-09-30 12:59:20</text:p>
          </table:table-cell>
          <table:table-cell table:number-columns-repeated="4"/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formula="of:=COUNTIF([.C128:.L12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4" office:value-type="string" calcext:value-type="string">
            <text:p>2016-09-30 12:53:06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table:formula="of:=COUNTIF([.C129:.L12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4" office:value-type="string" calcext:value-type="string">
            <text:p>2016-09-30 13:07:30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5"/>
          <table:table-cell table:number-columns-repeated="2" office:value-type="string" calcext:value-type="string">
            <text:p>Y</text:p>
          </table:table-cell>
          <table:table-cell table:formula="of:=COUNTIF([.C130:.L13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4" office:value-type="string" calcext:value-type="string">
            <text:p>2016-09-30 13:20:00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formula="of:=COUNTIF([.C131:.L13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4" office:value-type="string" calcext:value-type="string">
            <text:p>2016-09-30 13:24:40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table:formula="of:=COUNTIF([.C132:.L13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4" office:value-type="string" calcext:value-type="string">
            <text:p>2016-09-30 13:36:24</text:p>
          </table:table-cell>
          <table:table-cell table:number-columns-repeated="3" office:value-type="string" calcext:value-type="string">
            <text:p>Y</text:p>
          </table:table-cell>
          <table:table-cell table:number-columns-repeated="6"/>
          <table:table-cell office:value-type="string" calcext:value-type="string">
            <text:p>Y</text:p>
          </table:table-cell>
          <table:table-cell table:formula="of:=COUNTIF([.C133:.L13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4" office:value-type="string" calcext:value-type="string">
            <text:p>2016-09-30 13:57:50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number-columns-repeated="3" office:value-type="string" calcext:value-type="string">
            <text:p>Y</text:p>
          </table:table-cell>
          <table:table-cell table:formula="of:=COUNTIF([.C134:.L13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4" office:value-type="string" calcext:value-type="string">
            <text:p>2016-09-30 16:35:48</text:p>
          </table:table-cell>
          <table:table-cell table:number-columns-repeated="3" office:value-type="string" calcext:value-type="string">
            <text:p>Y</text:p>
          </table:table-cell>
          <table:table-cell table:number-columns-repeated="6"/>
          <table:table-cell office:value-type="string" calcext:value-type="string">
            <text:p>Y</text:p>
          </table:table-cell>
          <table:table-cell table:formula="of:=COUNTIF([.C135:.L13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4" office:value-type="string" calcext:value-type="string">
            <text:p>2016-09-30 17:13:20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table:formula="of:=COUNTIF([.C136:.L13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4" office:value-type="string" calcext:value-type="string">
            <text:p>2016-09-30 18:55:12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formula="of:=COUNTIF([.C137:.L13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2016-09-30 19:06:45</text:p>
          </table:table-cell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Y</text:p>
          </table:table-cell>
          <table:table-cell table:formula="of:=COUNTIF([.C138:.L13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4" office:value-type="string" calcext:value-type="string">
            <text:p>2016-09-30 20:16:59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4"/>
          <table:table-cell table:formula="of:=COUNTIF([.C139:.L13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4" office:value-type="string" calcext:value-type="string">
            <text:p>2016-09-30 20:28:14</text:p>
          </table:table-cell>
          <table:table-cell table:number-columns-repeated="4"/>
          <table:table-cell table:number-columns-repeated="2"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formula="of:=COUNTIF([.C140:.L14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4" office:value-type="string" calcext:value-type="string">
            <text:p>2016-09-30 21:56:42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table:formula="of:=COUNTIF([.C141:.L14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4" office:value-type="string" calcext:value-type="string">
            <text:p>2016-10-01 00:18:22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table:formula="of:=COUNTIF([.C142:.L14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4" office:value-type="string" calcext:value-type="string">
            <text:p>2016-10-01 04:48:20</text:p>
          </table:table-cell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Y</text:p>
          </table:table-cell>
          <table:table-cell table:formula="of:=COUNTIF([.C143:.L14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4" office:value-type="string" calcext:value-type="string">
            <text:p>2016-10-01 09:46:35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table:formula="of:=COUNTIF([.C144:.L14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4" office:value-type="string" calcext:value-type="string">
            <text:p>2016-10-01 11:15:01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Y</text:p>
          </table:table-cell>
          <table:table-cell table:formula="of:=COUNTIF([.C145:.L14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4" office:value-type="string" calcext:value-type="string">
            <text:p>2016-10-01 16:40:42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number-columns-repeated="3" office:value-type="string" calcext:value-type="string">
            <text:p>Y</text:p>
          </table:table-cell>
          <table:table-cell table:number-columns-repeated="4"/>
          <table:table-cell table:formula="of:=COUNTIF([.C146:.L14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4" office:value-type="string" calcext:value-type="string">
            <text:p>2016-10-01 19:50:36</text:p>
          </table:table-cell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table:formula="of:=COUNTIF([.C147:.L14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4" office:value-type="string" calcext:value-type="string">
            <text:p>2016-10-01 21:23:13</text:p>
          </table:table-cell>
          <table:table-cell table:number-columns-repeated="2" office:value-type="string" calcext:value-type="string">
            <text:p>Y</text:p>
          </table:table-cell>
          <table:table-cell table:number-columns-repeated="6"/>
          <table:table-cell table:number-columns-repeated="2" office:value-type="string" calcext:value-type="string">
            <text:p>Y</text:p>
          </table:table-cell>
          <table:table-cell table:formula="of:=COUNTIF([.C148:.L14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4" office:value-type="string" calcext:value-type="string">
            <text:p>2016-10-01 22:25:42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number-columns-repeated="3" office:value-type="string" calcext:value-type="string">
            <text:p>Y</text:p>
          </table:table-cell>
          <table:table-cell table:formula="of:=COUNTIF([.C149:.L14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4" office:value-type="string" calcext:value-type="string">
            <text:p>2016-10-02 11:54:17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150:.L15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4" office:value-type="string" calcext:value-type="string">
            <text:p>2016-10-02 11:55:12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formula="of:=COUNTIF([.C151:.L15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4" office:value-type="string" calcext:value-type="string">
            <text:p>2016-10-02 12:04:07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Y</text:p>
          </table:table-cell>
          <table:table-cell table:formula="of:=COUNTIF([.C152:.L15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4" office:value-type="string" calcext:value-type="string">
            <text:p>2016-10-02 12:00:44</text:p>
          </table:table-cell>
          <table:table-cell table:number-columns-repeated="2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formula="of:=COUNTIF([.C153:.L15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4" office:value-type="string" calcext:value-type="string">
            <text:p>2016-10-02 12:05:53</text:p>
          </table:table-cell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Y</text:p>
          </table:table-cell>
          <table:table-cell table:formula="of:=COUNTIF([.C154:.L15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3"/>
          <table:table-cell table:style-name="ce8" table:number-columns-repeated="10"/>
          <table:table-cell table:style-name="ce11" table:formula="of:=COUNTIF([.C155:.L155];&quot;Y&quot;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4" office:value-type="string" calcext:value-type="string">
            <text:p>2016-10-02 12:38:46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number-columns-repeated="3" office:value-type="string" calcext:value-type="string">
            <text:p>Y</text:p>
          </table:table-cell>
          <table:table-cell/>
          <table:table-cell table:formula="of:=COUNTIF([.C156:.L15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/>
          <table:table-cell table:style-name="ce8" table:number-columns-repeated="10"/>
          <table:table-cell table:style-name="ce11" table:formula="of:=COUNTIF([.C157:.L157];&quot;Y&quot;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4" office:value-type="string" calcext:value-type="string">
            <text:p>2016-10-02 12:40:59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2"/>
          <table:table-cell table:number-columns-repeated="3" office:value-type="string" calcext:value-type="string">
            <text:p>Y</text:p>
          </table:table-cell>
          <table:table-cell table:formula="of:=COUNTIF([.C158:.L15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4" office:value-type="string" calcext:value-type="string">
            <text:p>2016-10-02 12:53:14</text:p>
          </table:table-cell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159:.L15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4" office:value-type="string" calcext:value-type="string">
            <text:p>2016-10-02 13:07:12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number-columns-repeated="3" office:value-type="string" calcext:value-type="string">
            <text:p>Y</text:p>
          </table:table-cell>
          <table:table-cell table:formula="of:=COUNTIF([.C160:.L16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4" office:value-type="string" calcext:value-type="string">
            <text:p>2016-10-02 13:10:07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formula="of:=COUNTIF([.C161:.L16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4" office:value-type="string" calcext:value-type="string">
            <text:p>2016-10-02 13:10:06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162:.L16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4" office:value-type="string" calcext:value-type="string">
            <text:p>2016-10-02 13:39:19</text:p>
          </table:table-cell>
          <table:table-cell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formula="of:=COUNTIF([.C163:.L16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4" office:value-type="string" calcext:value-type="string">
            <text:p>2016-10-02 14:15:46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formula="of:=COUNTIF([.C164:.L16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4" office:value-type="string" calcext:value-type="string">
            <text:p>2016-10-02 14:10:53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table:formula="of:=COUNTIF([.C165:.L16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4" office:value-type="string" calcext:value-type="string">
            <text:p>2016-10-02 14:33:25</text:p>
          </table:table-cell>
          <table:table-cell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formula="of:=COUNTIF([.C166:.L16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4" office:value-type="string" calcext:value-type="string">
            <text:p>2016-10-02 14:38:52</text:p>
          </table:table-cell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table:formula="of:=COUNTIF([.C167:.L16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4" office:value-type="string" calcext:value-type="string">
            <text:p>2016-10-02 14:55:10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formula="of:=COUNTIF([.C168:.L16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4" office:value-type="string" calcext:value-type="string">
            <text:p>2016-10-02 15:06:41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formula="of:=COUNTIF([.C169:.L16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4" office:value-type="string" calcext:value-type="string">
            <text:p>2016-10-02 15:40:10</text:p>
          </table:table-cell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table:formula="of:=COUNTIF([.C170:.L17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4" office:value-type="string" calcext:value-type="string">
            <text:p>2016-10-02 15:40:47</text:p>
          </table:table-cell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table:formula="of:=COUNTIF([.C171:.L17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4" office:value-type="string" calcext:value-type="string">
            <text:p>2016-10-02 16:10:59</text:p>
          </table:table-cell>
          <table:table-cell office:value-type="string" calcext:value-type="string">
            <text:p>Y</text:p>
          </table:table-cell>
          <table:table-cell table:number-columns-repeated="3"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formula="of:=COUNTIF([.C172:.L17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4" office:value-type="string" calcext:value-type="string">
            <text:p>2016-10-02 16:39:23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number-columns-repeated="3" office:value-type="string" calcext:value-type="string">
            <text:p>Y</text:p>
          </table:table-cell>
          <table:table-cell table:formula="of:=COUNTIF([.C173:.L17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4" office:value-type="string" calcext:value-type="string">
            <text:p>2016-10-02 16:58:38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table:formula="of:=COUNTIF([.C174:.L17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4" office:value-type="string" calcext:value-type="string">
            <text:p>2016-10-02 17:33:55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2"/>
          <table:table-cell table:formula="of:=COUNTIF([.C175:.L17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4" office:value-type="string" calcext:value-type="string">
            <text:p>2016-10-02 17:38:33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176:.L17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4" office:value-type="string" calcext:value-type="string">
            <text:p>2016-10-02 19:06:54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177:.L17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4" office:value-type="string" calcext:value-type="string">
            <text:p>2016-10-02 19:21:35</text:p>
          </table:table-cell>
          <table:table-cell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table:formula="of:=COUNTIF([.C178:.L17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4" office:value-type="string" calcext:value-type="string">
            <text:p>2016-10-02 20:18:16</text:p>
          </table:table-cell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formula="of:=COUNTIF([.C179:.L17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4" office:value-type="string" calcext:value-type="string">
            <text:p>2016-10-02 20:46:09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number-columns-repeated="3" office:value-type="string" calcext:value-type="string">
            <text:p>Y</text:p>
          </table:table-cell>
          <table:table-cell table:formula="of:=COUNTIF([.C180:.L18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4" office:value-type="string" calcext:value-type="string">
            <text:p>2016-10-02 20:45:59</text:p>
          </table:table-cell>
          <table:table-cell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table:formula="of:=COUNTIF([.C181:.L18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4" office:value-type="string" calcext:value-type="string">
            <text:p>2016-10-02 21:10:18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table:formula="of:=COUNTIF([.C182:.L18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4" office:value-type="string" calcext:value-type="string">
            <text:p>2016-10-02 21:33:10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formula="of:=COUNTIF([.C183:.L18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4" office:value-type="string" calcext:value-type="string">
            <text:p>2016-10-02 22:02:12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184:.L18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4" office:value-type="string" calcext:value-type="string">
            <text:p>2016-10-04 17:22:30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formula="of:=COUNTIF([.C185:.L18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4" office:value-type="string" calcext:value-type="string">
            <text:p>2016-10-02 22:22:40</text:p>
          </table:table-cell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table:formula="of:=COUNTIF([.C186:.L18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4" office:value-type="string" calcext:value-type="string">
            <text:p>2016-10-02 23:20:19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187:.L18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4" office:value-type="string" calcext:value-type="string">
            <text:p>2016-10-03 00:36:09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table:formula="of:=COUNTIF([.C188:.L18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4" office:value-type="string" calcext:value-type="string">
            <text:p>2016-10-03 11:22:10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189:.L18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4" office:value-type="string" calcext:value-type="string">
            <text:p>2016-10-03 00:58:20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formula="of:=COUNTIF([.C190:.L19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4" office:value-type="string" calcext:value-type="string">
            <text:p>2016-10-03 01:13:21</text:p>
          </table:table-cell>
          <table:table-cell office:value-type="string" calcext:value-type="string">
            <text:p>Y</text:p>
          </table:table-cell>
          <table:table-cell table:number-columns-repeated="3"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formula="of:=COUNTIF([.C191:.L19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4" office:value-type="string" calcext:value-type="string">
            <text:p>2016-10-03 01:53:03</text:p>
          </table:table-cell>
          <table:table-cell table:number-columns-repeated="3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2"/>
          <table:table-cell table:formula="of:=COUNTIF([.C192:.L19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4" office:value-type="string" calcext:value-type="string">
            <text:p>2016-10-03 02:03:37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Y</text:p>
          </table:table-cell>
          <table:table-cell table:formula="of:=COUNTIF([.C193:.L19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4" office:value-type="string" calcext:value-type="string">
            <text:p>2016-10-03 02:53:39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table:formula="of:=COUNTIF([.C194:.L19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4" office:value-type="string" calcext:value-type="string">
            <text:p>2016-10-03 03:06:29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3"/>
          <table:table-cell table:number-columns-repeated="2" office:value-type="string" calcext:value-type="string">
            <text:p>Y</text:p>
          </table:table-cell>
          <table:table-cell table:formula="of:=COUNTIF([.C195:.L19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4" office:value-type="string" calcext:value-type="string">
            <text:p>2016-10-03 03:09:14</text:p>
          </table:table-cell>
          <table:table-cell table:number-columns-repeated="3" office:value-type="string" calcext:value-type="string">
            <text:p>Y</text:p>
          </table:table-cell>
          <table:table-cell table:number-columns-repeated="5"/>
          <table:table-cell office:value-type="string" calcext:value-type="string">
            <text:p>Y</text:p>
          </table:table-cell>
          <table:table-cell/>
          <table:table-cell table:formula="of:=COUNTIF([.C196:.L19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4" office:value-type="string" calcext:value-type="string">
            <text:p>2016-10-03 05:20:58</text:p>
          </table:table-cell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3"/>
          <table:table-cell table:formula="of:=COUNTIF([.C197:.L19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4" office:value-type="string" calcext:value-type="string">
            <text:p>2016-10-03 08:50:48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formula="of:=COUNTIF([.C198:.L19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4" office:value-type="string" calcext:value-type="string">
            <text:p>2016-10-03 10:15:54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formula="of:=COUNTIF([.C199:.L19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4" office:value-type="string" calcext:value-type="string">
            <text:p>2016-10-03 10:17:03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table:formula="of:=COUNTIF([.C200:.L20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4" office:value-type="string" calcext:value-type="string">
            <text:p>2016-10-03 10:19:51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table:formula="of:=COUNTIF([.C201:.L20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4" office:value-type="string" calcext:value-type="string">
            <text:p>2016-10-03 10:25:41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table:formula="of:=COUNTIF([.C202:.L20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4" office:value-type="string" calcext:value-type="string">
            <text:p>2016-10-03 11:40:41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table:formula="of:=COUNTIF([.C203:.L20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4" office:value-type="string" calcext:value-type="string">
            <text:p>2016-10-03 11:40:13</text:p>
          </table:table-cell>
          <table:table-cell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table:formula="of:=COUNTIF([.C204:.L20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4" office:value-type="string" calcext:value-type="string">
            <text:p>2016-10-03 11:56:42</text:p>
          </table:table-cell>
          <table:table-cell table:number-columns-repeated="3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formula="of:=COUNTIF([.C205:.L20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4" office:value-type="string" calcext:value-type="string">
            <text:p>2016-10-03 14:19:59</text:p>
          </table:table-cell>
          <table:table-cell office:value-type="string" calcext:value-type="string">
            <text:p>Y</text:p>
          </table:table-cell>
          <table:table-cell table:number-columns-repeated="3"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table:formula="of:=COUNTIF([.C206:.L20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2016-10-03 15:44:07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207:.L20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21" calcext:value-type="float">
            <text:p>221</text:p>
          </table:table-cell>
          <table:table-cell table:style-name="ce4" office:value-type="string" calcext:value-type="string">
            <text:p>2016-10-03 15:43:01</text:p>
          </table:table-cell>
          <table:table-cell table:number-columns-repeated="2"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5"/>
          <table:table-cell table:formula="of:=COUNTIF([.C208:.L20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3"/>
          <table:table-cell table:style-name="ce8" table:number-columns-repeated="10"/>
          <table:table-cell table:style-name="ce11" table:formula="of:=COUNTIF([.C209:.L209];&quot;Y&quot;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float" office:value="223" calcext:value-type="float">
            <text:p>223</text:p>
          </table:table-cell>
          <table:table-cell table:style-name="ce4" office:value-type="string" calcext:value-type="string">
            <text:p>2016-10-03 18:27:08</text:p>
          </table:table-cell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table:formula="of:=COUNTIF([.C210:.L21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24" calcext:value-type="float">
            <text:p>224</text:p>
          </table:table-cell>
          <table:table-cell table:style-name="ce4" office:value-type="string" calcext:value-type="string">
            <text:p>2016-10-03 18:59:25</text:p>
          </table:table-cell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table:formula="of:=COUNTIF([.C211:.L21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25" calcext:value-type="float">
            <text:p>225</text:p>
          </table:table-cell>
          <table:table-cell table:style-name="ce4" office:value-type="string" calcext:value-type="string">
            <text:p>2016-10-03 19:11:37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table:formula="of:=COUNTIF([.C212:.L21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26" calcext:value-type="float">
            <text:p>226</text:p>
          </table:table-cell>
          <table:table-cell table:style-name="ce4" office:value-type="string" calcext:value-type="string">
            <text:p>2016-10-03 19:51:33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table:formula="of:=COUNTIF([.C213:.L21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27" calcext:value-type="float">
            <text:p>227</text:p>
          </table:table-cell>
          <table:table-cell table:style-name="ce4" office:value-type="string" calcext:value-type="string">
            <text:p>2016-10-03 20:45:07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formula="of:=COUNTIF([.C214:.L21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28" calcext:value-type="float">
            <text:p>228</text:p>
          </table:table-cell>
          <table:table-cell table:style-name="ce4" office:value-type="string" calcext:value-type="string">
            <text:p>2016-10-03 21:25:05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number-columns-repeated="2" office:value-type="string" calcext:value-type="string">
            <text:p>Y</text:p>
          </table:table-cell>
          <table:table-cell table:formula="of:=COUNTIF([.C215:.L21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29" calcext:value-type="float">
            <text:p>229</text:p>
          </table:table-cell>
          <table:table-cell table:style-name="ce4" office:value-type="string" calcext:value-type="string">
            <text:p>2016-10-03 22:37:47</text:p>
          </table:table-cell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formula="of:=COUNTIF([.C216:.L21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30" calcext:value-type="float">
            <text:p>230</text:p>
          </table:table-cell>
          <table:table-cell table:style-name="ce4" office:value-type="string" calcext:value-type="string">
            <text:p>2016-10-03 23:11:11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table:formula="of:=COUNTIF([.C217:.L21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31" calcext:value-type="float">
            <text:p>231</text:p>
          </table:table-cell>
          <table:table-cell table:style-name="ce4" office:value-type="string" calcext:value-type="string">
            <text:p>2016-10-03 23:57:20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/>
          <table:table-cell table:formula="of:=COUNTIF([.C218:.L21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32" calcext:value-type="float">
            <text:p>232</text:p>
          </table:table-cell>
          <table:table-cell table:style-name="ce4" office:value-type="string" calcext:value-type="string">
            <text:p>2016-10-04 02:41:06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/>
          <table:table-cell table:formula="of:=COUNTIF([.C219:.L21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33" calcext:value-type="float">
            <text:p>233</text:p>
          </table:table-cell>
          <table:table-cell table:style-name="ce4" office:value-type="string" calcext:value-type="string">
            <text:p>2016-10-04 07:20:28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/>
          <table:table-cell table:formula="of:=COUNTIF([.C220:.L22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34" calcext:value-type="float">
            <text:p>234</text:p>
          </table:table-cell>
          <table:table-cell table:style-name="ce4" office:value-type="string" calcext:value-type="string">
            <text:p>2016-10-04 09:41:29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formula="of:=COUNTIF([.C221:.L22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35" calcext:value-type="float">
            <text:p>235</text:p>
          </table:table-cell>
          <table:table-cell table:style-name="ce4" office:value-type="string" calcext:value-type="string">
            <text:p>2016-10-04 10:12:59</text:p>
          </table:table-cell>
          <table:table-cell table:number-columns-repeated="3"/>
          <table:table-cell table:number-columns-repeated="3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formula="of:=COUNTIF([.C222:.L22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36" calcext:value-type="float">
            <text:p>236</text:p>
          </table:table-cell>
          <table:table-cell table:style-name="ce4" office:value-type="string" calcext:value-type="string">
            <text:p>2016-10-04 11:01:17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table:formula="of:=COUNTIF([.C223:.L22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3"/>
          <table:table-cell table:style-name="ce8" table:number-columns-repeated="10"/>
          <table:table-cell table:style-name="ce11" table:formula="of:=COUNTIF([.C224:.L224];&quot;Y&quot;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office:value-type="float" office:value="238" calcext:value-type="float">
            <text:p>238</text:p>
          </table:table-cell>
          <table:table-cell table:style-name="ce4" office:value-type="string" calcext:value-type="string">
            <text:p>2016-10-04 12:15:11</text:p>
          </table:table-cell>
          <table:table-cell/>
          <table:table-cell office:value-type="string" calcext:value-type="string">
            <text:p>Y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4"/>
          <table:table-cell table:formula="of:=COUNTIF([.C225:.L22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39" calcext:value-type="float">
            <text:p>239</text:p>
          </table:table-cell>
          <table:table-cell table:style-name="ce4" office:value-type="string" calcext:value-type="string">
            <text:p>2016-10-04 12:16:19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number-columns-repeated="3" office:value-type="string" calcext:value-type="string">
            <text:p>Y</text:p>
          </table:table-cell>
          <table:table-cell table:formula="of:=COUNTIF([.C226:.L22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40" calcext:value-type="float">
            <text:p>240</text:p>
          </table:table-cell>
          <table:table-cell table:style-name="ce4" office:value-type="string" calcext:value-type="string">
            <text:p>2016-10-04 16:43:51</text:p>
          </table:table-cell>
          <table:table-cell office:value-type="string" calcext:value-type="string">
            <text:p>Y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5"/>
          <table:table-cell table:formula="of:=COUNTIF([.C227:.L22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41" calcext:value-type="float">
            <text:p>241</text:p>
          </table:table-cell>
          <table:table-cell table:style-name="ce4" office:value-type="string" calcext:value-type="string">
            <text:p>2016-10-04 17:09:03</text:p>
          </table:table-cell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table:formula="of:=COUNTIF([.C228:.L22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42" calcext:value-type="float">
            <text:p>242</text:p>
          </table:table-cell>
          <table:table-cell table:style-name="ce4" office:value-type="string" calcext:value-type="string">
            <text:p>2016-10-04 17:25:36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table:formula="of:=COUNTIF([.C229:.L22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43" calcext:value-type="float">
            <text:p>243</text:p>
          </table:table-cell>
          <table:table-cell table:style-name="ce4" office:value-type="string" calcext:value-type="string">
            <text:p>2016-10-04 17:22:21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formula="of:=COUNTIF([.C230:.L23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4" office:value-type="string" calcext:value-type="string">
            <text:p>2016-10-04 17:14:12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231:.L23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45" calcext:value-type="float">
            <text:p>245</text:p>
          </table:table-cell>
          <table:table-cell table:style-name="ce4" office:value-type="string" calcext:value-type="string">
            <text:p>2016-10-04 17:16:20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table:formula="of:=COUNTIF([.C232:.L23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46" calcext:value-type="float">
            <text:p>246</text:p>
          </table:table-cell>
          <table:table-cell table:style-name="ce4" office:value-type="string" calcext:value-type="string">
            <text:p>2016-10-04 17:26:57</text:p>
          </table:table-cell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formula="of:=COUNTIF([.C233:.L23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47" calcext:value-type="float">
            <text:p>247</text:p>
          </table:table-cell>
          <table:table-cell table:style-name="ce4" office:value-type="string" calcext:value-type="string">
            <text:p>2016-10-04 17:22:18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/>
          <table:table-cell table:formula="of:=COUNTIF([.C234:.L23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48" calcext:value-type="float">
            <text:p>248</text:p>
          </table:table-cell>
          <table:table-cell table:style-name="ce4" office:value-type="string" calcext:value-type="string">
            <text:p>2016-10-04 17:45:04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table:formula="of:=COUNTIF([.C235:.L23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49" calcext:value-type="float">
            <text:p>249</text:p>
          </table:table-cell>
          <table:table-cell table:style-name="ce4" office:value-type="string" calcext:value-type="string">
            <text:p>2016-10-04 18:56:16</text:p>
          </table:table-cell>
          <table:table-cell table:number-columns-repeated="3" office:value-type="string" calcext:value-type="string">
            <text:p>Y</text:p>
          </table:table-cell>
          <table:table-cell table:number-columns-repeated="6"/>
          <table:table-cell office:value-type="string" calcext:value-type="string">
            <text:p>Y</text:p>
          </table:table-cell>
          <table:table-cell table:formula="of:=COUNTIF([.C236:.L23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50" calcext:value-type="float">
            <text:p>250</text:p>
          </table:table-cell>
          <table:table-cell table:style-name="ce4" office:value-type="string" calcext:value-type="string">
            <text:p>2016-10-04 19:02:50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table:formula="of:=COUNTIF([.C237:.L23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51" calcext:value-type="float">
            <text:p>251</text:p>
          </table:table-cell>
          <table:table-cell table:style-name="ce4" office:value-type="string" calcext:value-type="string">
            <text:p>2016-10-04 19:18:47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 table:formula="of:=COUNTIF([.C238:.L23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52" calcext:value-type="float">
            <text:p>252</text:p>
          </table:table-cell>
          <table:table-cell table:style-name="ce4" office:value-type="string" calcext:value-type="string">
            <text:p>2016-10-04 19:35:53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formula="of:=COUNTIF([.C239:.L23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53" calcext:value-type="float">
            <text:p>253</text:p>
          </table:table-cell>
          <table:table-cell table:style-name="ce4" office:value-type="string" calcext:value-type="string">
            <text:p>2016-10-04 19:55:45</text:p>
          </table:table-cell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table:formula="of:=COUNTIF([.C240:.L24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54" calcext:value-type="float">
            <text:p>254</text:p>
          </table:table-cell>
          <table:table-cell table:style-name="ce4" office:value-type="string" calcext:value-type="string">
            <text:p>2016-10-04 20:08:55</text:p>
          </table:table-cell>
          <table:table-cell table:number-columns-repeated="4" office:value-type="string" calcext:value-type="string">
            <text:p>Y</text:p>
          </table:table-cell>
          <table:table-cell table:number-columns-repeated="6"/>
          <table:table-cell table:formula="of:=COUNTIF([.C241:.L24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55" calcext:value-type="float">
            <text:p>255</text:p>
          </table:table-cell>
          <table:table-cell table:style-name="ce4" office:value-type="string" calcext:value-type="string">
            <text:p>2016-10-04 20:30:28</text:p>
          </table:table-cell>
          <table:table-cell office:value-type="string" calcext:value-type="string">
            <text:p>Y</text:p>
          </table:table-cell>
          <table:table-cell/>
          <table:table-cell table:number-columns-repeated="3" office:value-type="string" calcext:value-type="string">
            <text:p>Y</text:p>
          </table:table-cell>
          <table:table-cell table:number-columns-repeated="5"/>
          <table:table-cell table:formula="of:=COUNTIF([.C242:.L24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56" calcext:value-type="float">
            <text:p>256</text:p>
          </table:table-cell>
          <table:table-cell table:style-name="ce4" office:value-type="string" calcext:value-type="string">
            <text:p>2016-10-04 21:24:59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5"/>
          <table:table-cell table:number-columns-repeated="2" office:value-type="string" calcext:value-type="string">
            <text:p>Y</text:p>
          </table:table-cell>
          <table:table-cell table:formula="of:=COUNTIF([.C243:.L24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57" calcext:value-type="float">
            <text:p>257</text:p>
          </table:table-cell>
          <table:table-cell table:style-name="ce4" office:value-type="string" calcext:value-type="string">
            <text:p>2016-10-04 21:35:18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table:number-columns-repeated="2" office:value-type="string" calcext:value-type="string">
            <text:p>Y</text:p>
          </table:table-cell>
          <table:table-cell/>
          <table:table-cell table:formula="of:=COUNTIF([.C244:.L244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58" calcext:value-type="float">
            <text:p>258</text:p>
          </table:table-cell>
          <table:table-cell table:style-name="ce4" office:value-type="string" calcext:value-type="string">
            <text:p>2016-10-04 21:51:33</text:p>
          </table:table-cell>
          <table:table-cell office:value-type="string" calcext:value-type="string">
            <text:p>Y</text:p>
          </table:table-cell>
          <table:table-cell table:number-columns-repeated="2"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/>
          <table:table-cell table:formula="of:=COUNTIF([.C245:.L245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59" calcext:value-type="float">
            <text:p>259</text:p>
          </table:table-cell>
          <table:table-cell table:style-name="ce4" office:value-type="string" calcext:value-type="string">
            <text:p>2016-10-04 21:57:51</text:p>
          </table:table-cell>
          <table:table-cell/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formula="of:=COUNTIF([.C246:.L246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60" calcext:value-type="float">
            <text:p>260</text:p>
          </table:table-cell>
          <table:table-cell table:style-name="ce4" office:value-type="string" calcext:value-type="string">
            <text:p>2016-10-04 21:58:54</text:p>
          </table:table-cell>
          <table:table-cell table:number-columns-repeated="2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3"/>
          <table:table-cell table:formula="of:=COUNTIF([.C247:.L247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61" calcext:value-type="float">
            <text:p>261</text:p>
          </table:table-cell>
          <table:table-cell table:style-name="ce4" office:value-type="string" calcext:value-type="string">
            <text:p>2016-10-04 22:06:34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formula="of:=COUNTIF([.C248:.L248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62" calcext:value-type="float">
            <text:p>262</text:p>
          </table:table-cell>
          <table:table-cell table:style-name="ce4" office:value-type="string" calcext:value-type="string">
            <text:p>2016-10-04 22:49:46</text:p>
          </table:table-cell>
          <table:table-cell table:number-columns-repeated="3" office:value-type="string" calcext:value-type="string">
            <text:p>Y</text:p>
          </table:table-cell>
          <table:table-cell table:number-columns-repeated="4"/>
          <table:table-cell office:value-type="string" calcext:value-type="string">
            <text:p>Y</text:p>
          </table:table-cell>
          <table:table-cell table:number-columns-repeated="2"/>
          <table:table-cell table:formula="of:=COUNTIF([.C249:.L249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63" calcext:value-type="float">
            <text:p>263</text:p>
          </table:table-cell>
          <table:table-cell table:style-name="ce4" office:value-type="string" calcext:value-type="string">
            <text:p>2016-10-05 00:44:26</text:p>
          </table:table-cell>
          <table:table-cell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table:number-columns-repeated="2" office:value-type="string" calcext:value-type="string">
            <text:p>Y</text:p>
          </table:table-cell>
          <table:table-cell/>
          <table:table-cell table:formula="of:=COUNTIF([.C250:.L250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64" calcext:value-type="float">
            <text:p>264</text:p>
          </table:table-cell>
          <table:table-cell table:style-name="ce4" office:value-type="string" calcext:value-type="string">
            <text:p>2016-10-05 00:49:28</text:p>
          </table:table-cell>
          <table:table-cell/>
          <table:table-cell table:number-columns-repeated="2" office:value-type="string" calcext:value-type="string">
            <text:p>Y</text:p>
          </table:table-cell>
          <table:table-cell table:number-columns-repeated="2"/>
          <table:table-cell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/>
          <table:table-cell table:formula="of:=COUNTIF([.C251:.L251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65" calcext:value-type="float">
            <text:p>265</text:p>
          </table:table-cell>
          <table:table-cell table:style-name="ce4" office:value-type="string" calcext:value-type="string">
            <text:p>2016-10-05 00:55:04</text:p>
          </table:table-cell>
          <table:table-cell/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Y</text:p>
          </table:table-cell>
          <table:table-cell/>
          <table:table-cell table:number-columns-repeated="2" office:value-type="string" calcext:value-type="string">
            <text:p>Y</text:p>
          </table:table-cell>
          <table:table-cell/>
          <table:table-cell table:formula="of:=COUNTIF([.C252:.L252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office:value-type="float" office:value="266" calcext:value-type="float">
            <text:p>266</text:p>
          </table:table-cell>
          <table:table-cell table:style-name="ce4" office:value-type="string" calcext:value-type="string">
            <text:p>2016-10-05 01:29:36</text:p>
          </table:table-cell>
          <table:table-cell/>
          <table:table-cell office:value-type="string" calcext:value-type="string">
            <text:p>Y</text:p>
          </table:table-cell>
          <table:table-cell table:number-columns-repeated="5"/>
          <table:table-cell table:number-columns-repeated="3" office:value-type="string" calcext:value-type="string">
            <text:p>Y</text:p>
          </table:table-cell>
          <table:table-cell table:formula="of:=COUNTIF([.C253:.L253];&quot;Y&quot;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TOTALS</text:p>
          </table:table-cell>
          <table:table-cell table:style-name="ce9" table:formula="of:=COUNTIF([.C2:.C253];&quot;Y&quot;)" office:value-type="float" office:value="117" calcext:value-type="float">
            <text:p>117</text:p>
          </table:table-cell>
          <table:table-cell table:style-name="ce9" table:formula="of:=COUNTIF([.D2:.D253];&quot;Y&quot;)" office:value-type="float" office:value="164" calcext:value-type="float">
            <text:p>164</text:p>
          </table:table-cell>
          <table:table-cell table:style-name="ce9" table:formula="of:=COUNTIF([.E2:.E253];&quot;Y&quot;)" office:value-type="float" office:value="92" calcext:value-type="float">
            <text:p>92</text:p>
          </table:table-cell>
          <table:table-cell table:style-name="ce9" table:formula="of:=COUNTIF([.F2:.F253];&quot;Y&quot;)" office:value-type="float" office:value="92" calcext:value-type="float">
            <text:p>92</text:p>
          </table:table-cell>
          <table:table-cell table:style-name="ce9" table:formula="of:=COUNTIF([.G2:.G253];&quot;Y&quot;)" office:value-type="float" office:value="93" calcext:value-type="float">
            <text:p>93</text:p>
          </table:table-cell>
          <table:table-cell table:style-name="ce9" table:formula="of:=COUNTIF([.H2:.H253];&quot;Y&quot;)" office:value-type="float" office:value="70" calcext:value-type="float">
            <text:p>70</text:p>
          </table:table-cell>
          <table:table-cell table:style-name="ce9" table:formula="of:=COUNTIF([.I2:.I253];&quot;Y&quot;)" office:value-type="float" office:value="45" calcext:value-type="float">
            <text:p>45</text:p>
          </table:table-cell>
          <table:table-cell table:style-name="ce9" table:formula="of:=COUNTIF([.J2:.J253];&quot;Y&quot;)" office:value-type="float" office:value="111" calcext:value-type="float">
            <text:p>111</text:p>
          </table:table-cell>
          <table:table-cell table:style-name="ce9" table:formula="of:=COUNTIF([.K2:.K253];&quot;Y&quot;)" office:value-type="float" office:value="79" calcext:value-type="float">
            <text:p>79</text:p>
          </table:table-cell>
          <table:table-cell table:style-name="ce9" table:formula="of:=COUNTIF([.L2:.L253];&quot;Y&quot;)" office:value-type="float" office:value="122" calcext:value-type="float">
            <text:p>122</text:p>
          </table:table-cell>
          <table:table-cell table:formula="of:=SUM([.C254:.L254])" office:value-type="float" office:value="985" calcext:value-type="float">
            <text:p>985</text:p>
          </table:table-cell>
          <table:table-cell table:number-columns-repeated="1011"/>
        </table:table-row>
        <table:table-row table:style-name="ro2" table:number-rows-repeated="10483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YES" style:family="table-cell" style:parent-style-name="Default">
      <style:table-cell-properties fo:background-color="#99ff99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9">00/00/0000</text:date>, <text:time style:data-style-name="N2" text:time-value="19:04:04.8107834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09T19:05:27.475051368</dc:date>
    <meta:editing-duration>PT18M23S</meta:editing-duration>
    <meta:editing-cycles>3</meta:editing-cycles>
    <meta:generator>LibreOffice/5.1.4.2$Linux_X86_64 LibreOffice_project/10m0$Build-2</meta:generator>
    <meta:document-statistic meta:table-count="1" meta:cell-count="1761" meta:object-count="0"/>
  </office:meta>
</office:document-meta>
</file>