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list-style-name="L1">
      <style:text-properties style:font-name="Arial"/>
    </style:style>
    <style:style style:name="P3" style:family="paragraph" style:parent-style-name="Heading_20_1">
      <style:paragraph-properties fo:text-align="center" style:justify-single-word="false"/>
    </style:style>
    <style:style style:name="T1" style:family="text">
      <style:text-properties fo:font-weight="bold" style:font-weight-asian="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Plantilla Geoinquietos</text:h>
      <text:p text:style-name="P1"/>
      <text:list xml:id="list658953612" text:style-name="L1">
        <text:list-item>
          <text:p text:style-name="P2"><text:span text:style-name="T1">Organización</text:span>: aquellos aspectos referentes a la organización, como se organizan las convocatorias, que medios se utilizan para coordinar, dar publicidad... Existe algún lugar concreto para las convocatorias, periodicidad de estas. Algún geoinquietos ha adquirido forma legal, encaje dentro de OSGeo...</text:p>
          <text:list>
            <text:list-item>
              <text:p text:style-name="P2">Convocatorias</text:p>
            </text:list-item>
            <text:list-item>
              <text:p text:style-name="P2">Medios</text:p>
            </text:list-item>
            <text:list-item>
              <text:p text:style-name="P2">Lugares</text:p>
            </text:list-item>
            <text:list-item>
              <text:p text:style-name="P2">Periodicidad</text:p>
            </text:list-item>
            <text:list-item>
              <text:p text:style-name="P2">Forma legal</text:p>
            </text:list-item>
            <text:list-item>
              <text:p text:style-name="P2">Imagen</text:p>
            </text:list-item>
            <text:list-item>
              <text:p text:style-name="P2">...</text:p>
            </text:list-item>
          </text:list>
        </text:list-item>
        <text:list-item>
          <text:p text:style-name="P2"><text:span text:style-name="T1">Temáticas:</text:span> Las reuniones son organizadas o surgen durante el evento. Se plantean temáticas anteriormente, como, se organizan talleres, cursos, jornadas...</text:p>
          <text:list>
            <text:list-item>
              <text:p text:style-name="P2">Reuniones </text:p>
            </text:list-item>
            <text:list-item>
              <text:p text:style-name="P2">Talleres</text:p>
            </text:list-item>
            <text:list-item>
              <text:p text:style-name="P2">Cursos</text:p>
            </text:list-item>
            <text:list-item>
              <text:p text:style-name="P2">...</text:p>
            </text:list-item>
          </text:list>
        </text:list-item>
        <text:list-item>
          <text:p text:style-name="P2"><text:span text:style-name="T1">Futuro</text:span>: que idea se tiene de hacía donde evolucionar...</text:p>
          <text:list>
            <text:list-item>
              <text:p text:style-name="P2">Convocatoria nacional</text:p>
            </text:list-item>
            <text:list-item>
              <text:p text:style-name="P2">Planet</text:p>
            </text:list-item>
            <text:list-item>
              <text:p text:style-name="P2">...</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gl"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gl" fo:country="ES"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ogar </meta:initial-creator>
    <meta:creation-date>2011-10-27T15:23:03</meta:creation-date>
    <dc:date>2011-10-27T15:31:15</dc:date>
    <dc:creator>michogar </dc:creator>
    <meta:editing-duration>PT8M16S</meta:editing-duration>
    <meta:editing-cycles>2</meta:editing-cycles>
    <meta:generator>LibreOffice/3.4$Linux LibreOffice_project/340m1$Build-302</meta:generator>
    <meta:document-statistic meta:table-count="0" meta:image-count="0" meta:object-count="0" meta:page-count="1" meta:paragraph-count="18" meta:word-count="104" meta:character-count="681" meta:non-whitespace-character-count="611"/>
  </office:meta>
</office:document-meta>
</file>