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Diplomityö / Projektityö Laosissa 12 kk →(+12 kk jatko-optio)</text:p>
      <text:p text:style-name="P2"/>
      <text:p text:style-name="P2"/>
      <text:p text:style-name="P2">FINNMAP hakee Laosin tiimiinsä Ulkoministeriön rahoittamaan kehitysyhteistyöprojektiin</text:p>
      <text:p text:style-name="P2"/>
      <text:p text:style-name="P2"><text:span text:style-name="T1">WEB GIS -asiantuntijaa</text:span> suunnittelemaan ja rakentamaan Laosin kansallista kartta- ja paikkatietojärjestelmää ( internal geoweb database, open source geospatial web portal, open source geo web services, cooperative services with ministries)</text:p>
      <text:p text:style-name="P2"/>
      <text:p text:style-name="P2">Projekti: </text:p>
      <text:p text:style-name="P2">Strengthening National Geographic Services in Lao PDR </text:p>
      <text:p text:style-name="P2"/>
      <text:p text:style-name="P2">Yhteyslinkit:</text:p>
      <text:p text:style-name="P2"/>
      <text:p text:style-name="P2"><text:a xlink:type="simple" xlink:href="http://www.finnmap.com/ATA_haku_1_2011.pdf">http://www.finnmap.com/ATA_haku_1_2011.pdf</text:a> </text:p>
      <text:p text:style-name="P2"/>
      <text:p text:style-name="P2"><text:a xlink:type="simple" xlink:href="http://www.finnmap.com/ATA%20Programme.pdf">http://www.finnmap.com/ATA%20Programme.pdf</text:a> 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i Arponen</meta:initial-creator>
    <meta:creation-date>2011-03-23T08:24:33.51</meta:creation-date>
    <dc:date>2011-03-23T13:11:37.20</dc:date>
    <dc:creator>Matti Arponen</dc:creator>
    <meta:editing-duration>PT04H47M01S</meta:editing-duration>
    <meta:editing-cycles>6</meta:editing-cycles>
    <meta:generator>OpenOffice.org/3.2$Win32 OpenOffice.org_project/320m18$Build-9502</meta:generator>
    <meta:printed-by>Matti Arponen</meta:printed-by>
    <meta:print-date>2011-03-23T13:09:15.09</meta:print-date>
    <meta:document-statistic meta:table-count="0" meta:image-count="0" meta:object-count="0" meta:page-count="1" meta:paragraph-count="8" meta:word-count="54" meta:character-count="549"/>
  </office:meta>
</office:document-meta>
</file>