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16.76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801cm"/>
    </style:style>
    <style:style style:name="co8" style:family="table-column">
      <style:table-column-properties fo:break-before="auto" style:column-width="2.161cm"/>
    </style:style>
    <style:style style:name="co9" style:family="table-column">
      <style:table-column-properties fo:break-before="auto" style:column-width="2.134cm"/>
    </style:style>
    <style:style style:name="co10" style:family="table-column">
      <style:table-column-properties fo:break-before="auto" style:column-width="2.051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2.358cm"/>
    </style:style>
    <style:style style:name="co13" style:family="table-column">
      <style:table-column-properties fo:break-before="auto" style:column-width="3.302cm"/>
    </style:style>
    <style:style style:name="co14" style:family="table-column">
      <style:table-column-properties fo:break-before="auto" style:column-width="3.21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3cm" fo:break-before="page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FOSS4G_20_Budget_20_Templat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currency-style style:name="N101P0" style:volatile="true">
      <number:currency-symbol number:language="en" number:country="ZA">R</number:currency-symbol>
      <number:text> </number:text>
      <number:number number:decimal-places="0" number:min-integer-digits="1" number:grouping="true"/>
    </number:currency-style>
    <number:currency-style style:name="N101">
      <number:currency-symbol number:language="en" number:country="ZA">R</number:currency-symbol>
      <number:text>-</number:text>
      <number:number number:decimal-places="0" number:min-integer-digits="1" number:grouping="true"/>
      <style:map style:condition="value()&gt;=0" style:apply-style-name="N101P0"/>
    </number:currency-style>
    <number:currency-style style:name="N103P0" style:volatile="true">
      <number:currency-symbol number:language="en" number:country="ZA">R</number:currency-symbol>
      <number:text> </number:text>
      <number:number number:decimal-places="0" number:min-integer-digits="1" number:grouping="true"/>
    </number:currency-style>
    <number:currency-style style:name="N103">
      <style:text-properties fo:color="#ff0000"/>
      <number:currency-symbol number:language="en" number:country="ZA">R</number:currency-symbol>
      <number:text>-</number:text>
      <number:number number: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ext-properties fo:color="#ff0000" fo:font-weight="bold"/>
    </style:style>
    <style:style style:name="ce11" style:family="table-cell" style:parent-style-name="Default">
      <style:text-properties fo:color="#280099" fo:font-weight="bold"/>
    </style:style>
    <style:style style:name="ce12" style:family="table-cell" style:parent-style-name="Default">
      <style:text-properties fo:color="#280099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8" style:family="table-cell" style:parent-style-name="Default">
      <style:table-cell-properties fo:border-bottom="none" fo:background-color="#ccffcc" style:diagonal-bl-tr="none" style:diagonal-tl-br="none" fo:border-left="none" fo:border-right="none" fo:border-top="0.141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ext-properties fo:font-weight="normal"/>
    </style:style>
    <style:style style:name="ce24" style:family="table-cell" style:parent-style-name="Default">
      <style:table-cell-properties fo:background-color="#ffffff"/>
      <style:text-properties fo:font-weight="bold"/>
    </style:style>
    <style:style style:name="ce25" style:family="table-cell" style:parent-style-name="Default">
      <style:table-cell-properties style:text-align-source="value-type" style:repeat-content="false"/>
      <style:paragraph-properties fo:margin-left="0cm"/>
    </style:style>
    <style:style style:name="ce26" style:family="table-cell" style:parent-style-name="Default">
      <style:text-properties fo:font-size="10pt" fo:font-weight="bold"/>
    </style:style>
    <style:style style:name="ce27" style:family="table-cell" style:parent-style-name="Default">
      <style:text-properties fo:font-weight="bold"/>
    </style:style>
    <style:style style:name="ce2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/>
      <style:text-properties fo:font-size="11pt" fo:font-weight="bold"/>
    </style:style>
    <style:style style:name="ce30" style:family="table-cell" style:parent-style-name="Default">
      <style:text-properties fo:font-style="italic"/>
    </style:style>
    <style:style style:name="ce31" style:family="table-cell" style:parent-style-name="Default">
      <style:text-properties fo:font-size="10pt" fo:font-weight="normal"/>
    </style:style>
    <style:style style:name="ce32" style:family="table-cell" style:parent-style-name="Default">
      <style:table-cell-properties fo:background-color="#00ff00"/>
      <style:text-properties fo:font-weight="bold"/>
    </style:style>
    <style:style style:name="ce3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ccffcc" style:diagonal-bl-tr="none" style:diagonal-tl-br="none" style:text-align-source="fix" style:repeat-content="false" fo:border-left="none" fo:border-right="none" fo:border-top="0.141cm solid #000000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10">
      <style:table-cell-properties style:diagonal-bl-tr="none" style:diagonal-tl-br="none" fo:background-color="transparent" fo:border="0.105cm double #000000" style:border-line-width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10">
      <style:table-cell-properties fo:background-color="#ffffc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fo:border-bottom="none" fo:background-color="#ccffcc" style:diagonal-bl-tr="none" style:diagonal-tl-br="none" fo:border-left="none" fo:border-right="none" fo:border-top="0.141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136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 style:data-style-name="N10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 style:data-style-name="N134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03">
      <style:table-cell-properties style:glyph-orientation-vertical="0" fo:background-color="#ffff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 style:data-style-name="N10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 style:data-style-name="N10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 style:data-style-name="N10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 style:data-style-name="N101"/>
    <style:style style:name="ce58" style:family="table-cell" style:parent-style-name="Default" style:data-style-name="N101">
      <style:table-cell-properties style:text-align-source="fix" style:repeat-content="false"/>
      <style:paragraph-properties fo:text-align="end" fo:margin-left="0cm"/>
    </style:style>
    <style:style style:name="ce59" style:family="table-cell" style:parent-style-name="Default" style:data-style-name="N1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101">
      <style:table-cell-properties fo:border-bottom="0.002cm solid #000000" fo:border-left="none" fo:border-right="none" fo:border-top="none"/>
    </style:style>
    <style:style style:name="ce61" style:family="table-cell" style:parent-style-name="Default">
      <style:table-cell-properties fo:background-color="#ffff66"/>
    </style:style>
    <style:style style:name="ce62" style:family="table-cell" style:parent-style-name="Default" style:data-style-name="N134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 style:data-style-name="N134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134">
      <style:table-cell-properties style:glyph-orientation-vertical="0" fo:background-color="#ffff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103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Excel_5f_BuiltIn_5f_Comma_5f_0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 style:data-style-name="N103">
      <style:table-cell-properties style:glyph-orientation-vertical="0" fo:background-color="#23ff23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103"/>
    <style:style style:name="ce74" style:family="table-cell" style:parent-style-name="Default" style:data-style-name="N101">
      <style:table-cell-properties fo:background-color="#ffffff"/>
      <style:text-properties fo:font-weight="bold"/>
    </style:style>
    <style:style style:name="ce75" style:family="table-cell" style:parent-style-name="Default" style:data-style-name="N101">
      <style:text-properties fo:font-weight="normal"/>
    </style:style>
    <style:style style:name="ce76" style:family="table-cell" style:parent-style-name="Default" style:data-style-name="N101">
      <style:text-properties fo:font-weight="bold"/>
    </style:style>
    <style:style style:name="ce77" style:family="table-cell" style:parent-style-name="Default" style:data-style-name="N104">
      <style:text-properties fo:font-weight="bold"/>
    </style:style>
    <style:style style:name="ce78" style:family="table-cell" style:parent-style-name="Default" style:data-style-name="N10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10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 style:data-style-name="N10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 style:data-style-name="N101">
      <style:text-properties fo:color="#000000" fo:font-weight="normal"/>
    </style:style>
    <style:style style:name="ce82" style:family="table-cell" style:parent-style-name="Default">
      <style:text-properties fo:color="#000000"/>
    </style:style>
    <style:style style:name="ce83" style:family="table-cell" style:parent-style-name="Default">
      <style:table-cell-properties fo:border-bottom="none" fo:border-left="none" fo:border-right="none" fo:border-top="0.002cm solid #000000"/>
      <style:text-properties fo:font-weight="bold"/>
    </style:style>
    <style:style style:name="ce84" style:family="table-cell" style:parent-style-name="Default" style:data-style-name="N101">
      <style:table-cell-properties fo:border="none"/>
      <style:text-properties fo:font-weight="normal"/>
    </style:style>
    <style:style style:name="ce85" style:family="table-cell" style:parent-style-name="Default" style:data-style-name="N101">
      <style:table-cell-properties fo:border="none"/>
    </style:style>
    <style:style style:name="ce86" style:family="table-cell" style:parent-style-name="Default" style:data-style-name="N101">
      <style:text-properties style:text-underline-style="none" fo:font-weight="normal"/>
    </style:style>
    <style:style style:name="ce87" style:family="table-cell" style:parent-style-name="Default">
      <style:table-cell-properties fo:border="none"/>
    </style:style>
    <style:style style:name="ce8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fo:background-color="#ffcc99"/>
    </style:style>
    <style:style style:name="ce90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 style:data-style-name="N134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 style:data-style-name="N103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>
      <style:table-cell-properties fo:background-color="#99ccff"/>
    </style:style>
    <style:style style:name="ce9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Default" style:data-style-name="N134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fo:border-bottom="none" fo:background-color="#ccffcc" style:diagonal-bl-tr="none" style:diagonal-tl-br="none" fo:border-left="none" fo:border-right="none" fo:border-top="0.141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fo:background-color="#cccc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fo:background-color="#cccc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 style:data-style-name="N174">
      <style:table-cell-properties fo:background-color="#cccc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 style:data-style-name="N174">
      <style:table-cell-properties fo:background-color="#ccccff"/>
    </style:style>
    <style:style style:name="ce104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 style:data-style-name="N5116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5116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fo:border-bottom="none" fo:background-color="#ccffcc" style:diagonal-bl-tr="none" style:diagonal-tl-br="none" style:text-align-source="fix" style:repeat-content="false" fo:border-left="none" fo:border-right="none" fo:border-top="0.141cm solid #000000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 style:data-style-name="N103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fo:border-bottom="none" fo:background-color="#ccffcc" style:diagonal-bl-tr="none" style:diagonal-tl-br="none" fo:border-left="none" fo:border-right="none" fo:border-top="0.141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1">
      <style:table-cell-properties fo:border-bottom="none" fo:background-color="#ccffcc" style:diagonal-bl-tr="none" style:diagonal-tl-br="none" fo:border-left="none" fo:border-right="none" fo:border-top="0.141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 style:data-style-name="N5116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 style:data-style-name="N5116">
      <style:table-cell-properties fo:border-bottom="none" fo:background-color="#ccffcc" style:diagonal-bl-tr="none" style:diagonal-tl-br="none" fo:border-left="none" fo:border-right="none" fo:border-top="0.141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marker-start="Arrowheads_20_1" draw:marker-start-width="0.2cm" draw:marker-start-center="false" draw:fill="solid" draw:fill-color="#ffffc0" fo:min-height="5.13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color="#ff3366"/>
    </style:style>
    <style:style style:name="T3" style:family="text">
      <style:text-properties fo:font-size="10pt" fo:font-weight="bold"/>
    </style:style>
    <style:style style:name="T4" style:family="text">
      <style:text-properties fo:font-weight="normal"/>
    </style:style>
    <style:style style:name="T5" style:family="text">
      <style:text-properties fo:font-size="10pt" fo:font-weight="normal"/>
    </style:style>
    <style:style style:name="T6" style:family="text">
      <style:text-properties fo:font-size="10pt"/>
    </style:style>
  </office:automatic-styles>
  <office:body>
    <office:spreadsheet>
      <table:calculation-settings table:case-sensitive="false" table:automatic-find-labels="false" table:use-regular-expressions="false"/>
      <table:table table:name="FOSS4G Budget Templa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3" table:default-cell-style-name="ce7"/>
        <table:table-column table:style-name="co12" table:default-cell-style-name="ce7"/>
        <table:table-column table:style-name="co11" table:number-columns-repeated="3" table:default-cell-style-name="ce7"/>
        <table:table-column table:style-name="co13" table:default-cell-style-name="ce7"/>
        <table:table-column table:style-name="co14" table:default-cell-style-name="ce7"/>
        <table:table-column table:style-name="co11" table:number-columns-repeated="236" table:default-cell-style-name="ce7"/>
        <table:table-header-rows>
          <table:table-row table:style-name="ro1">
            <table:table-cell/>
            <table:table-cell table:style-name="ce8" office:value-type="string" office:string-value="BUDGET FOSS4G2008 South Africa" table:number-columns-spanned="6" table:number-rows-spanned="1">
              <text:p>BUDGET FOSS4G2008 South Africa </text:p>
            </table:table-cell>
            <table:covered-table-cell table:number-columns-repeated="5" table:style-name="ce33"/>
            <table:table-cell table:number-columns-repeated="249"/>
          </table:table-row>
          <table:table-row table:style-name="ro2">
            <table:table-cell/>
            <table:table-cell table:style-name="Default"/>
            <table:table-cell/>
            <table:table-cell table:style-name="Default"/>
            <table:table-cell table:style-name="ce50" office:value-type="string" table:number-columns-spanned="3" table:number-rows-spanned="1">
              <text:p>Registration % as actual number of delegates</text:p>
            </table:table-cell>
            <table:covered-table-cell table:number-columns-repeated="2" table:style-name="ce50"/>
            <table:table-cell table:style-name="ce96" office:value-type="string" table:number-columns-spanned="2" table:number-rows-spanned="1">
              <text:p>NB -see note in C25</text:p>
            </table:table-cell>
            <table:covered-table-cell/>
            <table:table-cell table:number-columns-repeated="247"/>
          </table:table-row>
          <table:table-row table:style-name="ro2">
            <table:table-cell/>
            <table:table-cell table:style-name="ce9"/>
            <table:table-cell table:style-name="Default" table:number-columns-repeated="2"/>
            <table:table-cell table:style-name="ce61" table:formula="oooc:=[.C25]*[.$E17]" office:value-type="float" office:value="189">
              <text:p>189</text:p>
            </table:table-cell>
            <table:table-cell table:style-name="ce89" table:formula="oooc:=[.C25]*[.$F17]" office:value-type="float" office:value="216">
              <text:p>216</text:p>
            </table:table-cell>
            <table:table-cell table:style-name="ce93" table:formula="oooc:=[.C25]*[.$G17]" office:value-type="float" office:value="270">
              <text:p>270</text:p>
            </table:table-cell>
            <table:table-cell table:number-columns-repeated="249"/>
          </table:table-row>
          <table:table-row table:style-name="ro2">
            <table:table-cell table:style-name="Default"/>
            <table:table-cell table:style-name="ce10" office:value-type="string">
              <text:p>The Loss <text:s/>represents sponsorship required to break even </text:p>
            </table:table-cell>
            <table:table-cell table:style-name="Default" table:number-columns-repeated="2"/>
            <table:table-cell table:style-name="ce61" table:formula="oooc:=[.C26]*[.$E17]" office:value-type="float" office:value="371">
              <text:p>371</text:p>
            </table:table-cell>
            <table:table-cell table:style-name="ce89" table:formula="oooc:=[.C26]*[.$F17]" office:value-type="float" office:value="424">
              <text:p>424</text:p>
            </table:table-cell>
            <table:table-cell table:style-name="ce93" table:formula="oooc:=[.C26]*[.$G17]" office:value-type="float" office:value="530">
              <text:p>530</text:p>
            </table:table-cell>
            <table:table-cell table:style-name="Default" table:number-columns-repeated="2"/>
            <table:table-cell table:number-columns-repeated="247"/>
          </table:table-row>
          <table:table-row table:style-name="ro2">
            <table:table-cell table:style-name="Default"/>
            <table:table-cell table:style-name="ce11" office:value-type="string">
              <text:p>Students can register once full 600 paying delegates have registered</text:p>
            </table:table-cell>
            <table:table-cell table:style-name="Default" table:number-columns-repeated="2"/>
            <table:table-cell table:style-name="ce61" table:formula="oooc:=[.C27]*[.$E17]" office:value-type="float" office:value="21">
              <text:p>21</text:p>
            </table:table-cell>
            <table:table-cell table:style-name="ce89" table:formula="oooc:=[.C27]*[.$F17]" office:value-type="float" office:value="24">
              <text:p>24</text:p>
            </table:table-cell>
            <table:table-cell table:style-name="ce93" table:formula="oooc:=[.C27]*[.$G17]" office:value-type="float" office:value="30">
              <text:p>30</text:p>
            </table:table-cell>
            <table:table-cell table:style-name="Default" table:number-columns-repeated="2"/>
            <table:table-cell table:number-columns-repeated="247"/>
          </table:table-row>
          <table:table-row table:style-name="ro2">
            <table:table-cell table:style-name="Default"/>
            <table:table-cell table:style-name="ce12" office:value-type="string">
              <text:p>Student registrations considered as bonus income</text:p>
            </table:table-cell>
            <table:table-cell table:style-name="Default" table:number-columns-repeated="7"/>
            <table:table-cell table:number-columns-repeated="247"/>
          </table:table-row>
          <table:table-row table:style-name="ro2">
            <table:table-cell table:style-name="Default"/>
            <table:table-cell table:style-name="ce12" office:value-type="string">
              <text:p>Student Daily rate =R240(covering food only)</text:p>
            </table:table-cell>
            <table:table-cell table:style-name="Default" table:number-columns-repeated="2"/>
            <table:table-cell table:style-name="ce61" table:formula="oooc:=[.C30]*[.$E17]" office:value-type="float" office:value="35">
              <text:p>35</text:p>
            </table:table-cell>
            <table:table-cell table:style-name="ce89" table:formula="oooc:=[.C30]*[.$F17]" office:value-type="float" office:value="40">
              <text:p>40</text:p>
            </table:table-cell>
            <table:table-cell table:style-name="ce93" table:formula="oooc:=[.C30]*[.$G17]" office:value-type="float" office:value="50">
              <text:p>50</text:p>
            </table:table-cell>
            <table:table-cell table:style-name="Default" table:number-columns-repeated="2"/>
            <table:table-cell table:number-columns-repeated="247"/>
          </table:table-row>
          <table:table-row table:style-name="ro2">
            <table:table-cell table:style-name="Default" table:number-columns-repeated="4"/>
            <table:table-cell table:style-name="ce61" table:formula="oooc:=[.C31]*[.$E17]" office:value-type="float" office:value="70">
              <text:p>70</text:p>
            </table:table-cell>
            <table:table-cell table:style-name="ce89" table:formula="oooc:=[.C31]*[.$F17]" office:value-type="float" office:value="80">
              <text:p>80</text:p>
            </table:table-cell>
            <table:table-cell table:style-name="ce93" table:formula="oooc:=[.C31]*[.$G17]" office:value-type="float" office:value="100">
              <text:p>100</text:p>
            </table:table-cell>
            <table:table-cell table:style-name="Default" table:number-columns-repeated="2"/>
            <table:table-cell table:number-columns-repeated="247"/>
          </table:table-row>
          <table:table-row table:style-name="ro2">
            <table:table-cell/>
            <table:table-cell table:style-name="ce9"/>
            <table:table-cell table:style-name="Default" table:number-columns-repeated="2"/>
            <table:table-cell table:style-name="ce61" table:formula="oooc:=[.C32]*[.$E17]" office:value-type="float" office:value="14">
              <text:p>14</text:p>
            </table:table-cell>
            <table:table-cell table:style-name="ce89" table:formula="oooc:=[.C32]*[.$F17]" office:value-type="float" office:value="16">
              <text:p>16</text:p>
            </table:table-cell>
            <table:table-cell table:style-name="ce93" table:formula="oooc:=[.C32]*[.$G17]" office:value-type="float" office:value="20">
              <text:p>20</text:p>
            </table:table-cell>
            <table:table-cell table:number-columns-repeated="249"/>
          </table:table-row>
          <table:table-row table:style-name="ro2">
            <table:table-cell table:style-name="ce2"/>
            <table:table-cell table:style-name="ce13" office:value-type="string">
              <text:p>SUMMARY</text:p>
            </table:table-cell>
            <table:table-cell table:style-name="Default" table:number-columns-repeated="2"/>
            <table:table-cell table:style-name="ce62" table:number-columns-repeated="3"/>
            <table:table-cell table:style-name="ce43" table:number-columns-repeated="249"/>
          </table:table-row>
          <table:table-row table:style-name="ro3">
            <table:table-cell table:style-name="ce3"/>
            <table:table-cell table:style-name="ce14"/>
            <table:table-cell table:style-name="ce34"/>
            <table:table-cell table:style-name="ce47"/>
            <table:table-cell table:style-name="ce63" table:number-columns-repeated="3"/>
            <table:table-cell table:style-name="ce34" table:number-columns-repeated="249"/>
          </table:table-row>
          <table:table-row table:style-name="ro2">
            <table:table-cell/>
            <table:table-cell table:style-name="ce9" office:value-type="string">
              <text:p>Total Revenue</text:p>
            </table:table-cell>
            <table:table-cell table:number-columns-repeated="2"/>
            <table:table-cell table:style-name="ce55" table:formula="oooc:=[.E42]" office:value-type="currency" office:currency="ZAR" office:value="1901508">
              <text:p>R 1,901,508</text:p>
            </table:table-cell>
            <table:table-cell table:style-name="ce55" table:formula="oooc:=[.F42]" office:value-type="currency" office:currency="ZAR" office:value="1901508">
              <text:p>R 1,901,508</text:p>
            </table:table-cell>
            <table:table-cell table:style-name="ce55" table:formula="oooc:=[.G42]" office:value-type="currency" office:currency="ZAR" office:value="1901508">
              <text:p>R 1,901,508</text:p>
            </table:table-cell>
            <table:table-cell table:number-columns-repeated="4"/>
            <table:table-cell table:style-name="ce55" table:formula="oooc:=[.L42]" office:value-type="currency" office:currency="ZAR" office:value="2155252.62">
              <text:p>R 2,155,253</text:p>
            </table:table-cell>
            <table:table-cell table:style-name="ce55" table:formula="oooc:=[.M42]" office:value-type="currency" office:currency="ZAR" office:value="2440478.82">
              <text:p>R 2,440,479</text:p>
            </table:table-cell>
            <table:table-cell table:style-name="ce55" table:formula="oooc:=[.N42]" office:value-type="currency" office:currency="ZAR" office:value="3010931.22">
              <text:p>R 3,010,931</text:p>
            </table:table-cell>
            <table:table-cell table:number-columns-repeated="242"/>
          </table:table-row>
          <table:table-row table:style-name="ro2">
            <table:table-cell/>
            <table:table-cell table:style-name="ce9" office:value-type="string">
              <text:p>Total Expenses</text:p>
            </table:table-cell>
            <table:table-cell table:number-columns-repeated="2"/>
            <table:table-cell table:style-name="ce55" table:formula="oooc:=[.E141]" office:value-type="currency" office:currency="ZAR" office:value="3398345.5861141">
              <text:p>R 3,398,346</text:p>
            </table:table-cell>
            <table:table-cell table:style-name="ce55" table:formula="oooc:=[.F141]" office:value-type="currency" office:currency="ZAR" office:value="3528994.57503911">
              <text:p>R 3,528,995</text:p>
            </table:table-cell>
            <table:table-cell table:style-name="ce55" table:formula="oooc:=[.G141]" office:value-type="currency" office:currency="ZAR" office:value="3790292.5528891">
              <text:p>R 3,790,293</text:p>
            </table:table-cell>
            <table:table-cell table:number-columns-repeated="4"/>
            <table:table-cell table:style-name="ce55" table:formula="oooc:=[.E141]" office:value-type="currency" office:currency="ZAR" office:value="3398345.5861141">
              <text:p>R 3,398,346</text:p>
            </table:table-cell>
            <table:table-cell table:style-name="ce55" table:formula="oooc:=[.F141]" office:value-type="currency" office:currency="ZAR" office:value="3528994.57503911">
              <text:p>R 3,528,995</text:p>
            </table:table-cell>
            <table:table-cell table:style-name="ce55" table:formula="oooc:=[.G141]" office:value-type="currency" office:currency="ZAR" office:value="3790292.5528891">
              <text:p>R 3,790,293</text:p>
            </table:table-cell>
            <table:table-cell table:number-columns-repeated="2"/>
            <table:table-cell table:style-name="ce113" office:value-type="string">
              <text:p>Total difference of :(Attending-10% complimentary paying)-600 paying</text:p>
            </table:table-cell>
            <table:table-cell table:number-columns-repeated="239"/>
          </table:table-row>
          <table:table-row table:style-name="ro4">
            <table:table-cell/>
            <table:table-cell table:style-name="ce9" office:value-type="string">
              <text:p>Surplus<text:span text:style-name="T2">/Loss</text:span></text:p>
            </table:table-cell>
            <table:table-cell table:number-columns-repeated="2"/>
            <table:table-cell table:style-name="ce27" table:formula="oooc:=[.E12]-[.E13]" office:value-type="currency" office:currency="ZAR" office:value="-1496837.5861141">
              <text:p>R-1,496,838</text:p>
            </table:table-cell>
            <table:table-cell table:style-name="ce55" table:formula="oooc:=[.F12]-[.F13]" office:value-type="currency" office:currency="ZAR" office:value="-1627486.57503911">
              <text:p>R-1,627,487</text:p>
            </table:table-cell>
            <table:table-cell table:style-name="ce55" table:formula="oooc:=[.G12]-[.G13]" office:value-type="currency" office:currency="ZAR" office:value="-1888784.55288911">
              <text:p>R-1,888,785</text:p>
            </table:table-cell>
            <table:table-cell table:number-columns-repeated="4"/>
            <table:table-cell table:style-name="ce27" table:formula="oooc:=[.L12]-[.L13]" office:value-type="currency" office:currency="ZAR" office:value="-1243092.9661141">
              <text:p>R-1,243,093</text:p>
            </table:table-cell>
            <table:table-cell table:style-name="ce55" table:formula="oooc:=[.M12]-[.M13]" office:value-type="currency" office:currency="ZAR" office:value="-1088515.7550391">
              <text:p>R-1,088,516</text:p>
            </table:table-cell>
            <table:table-cell table:style-name="ce55" table:formula="oooc:=[.N12]-[.N13]" office:value-type="currency" office:currency="ZAR" office:value="-779361.332889105">
              <text:p>R-779,361</text:p>
            </table:table-cell>
            <table:table-cell table:number-columns-repeated="2"/>
            <table:table-cell table:formula="oooc:=SUM([.Q25:.Q32])" office:value-type="currency" office:currency="ZAR" office:value="95075.4000000001">
              <text:p>R 95,075</text:p>
            </table:table-cell>
            <table:table-cell table:formula="oooc:=SUM([.R25:.R32])" office:value-type="currency" office:currency="ZAR" office:value="380301.6">
              <text:p>R 380,302</text:p>
            </table:table-cell>
            <table:table-cell table:formula="oooc:=SUM([.S25:.S32])" office:value-type="currency" office:currency="ZAR" office:value="950754">
              <text:p>R 950,754</text:p>
            </table:table-cell>
            <table:table-cell table:number-columns-repeated="237"/>
          </table:table-row>
          <table:table-row table:style-name="ro2">
            <table:table-cell/>
            <table:table-cell table:style-name="ce9" office:value-type="string">
              <text:p>Surplus/Loss per Attendee</text:p>
            </table:table-cell>
            <table:table-cell table:number-columns-repeated="2"/>
            <table:table-cell table:style-name="ce55" table:formula="oooc:=[.E14]/[.E18]" office:value-type="currency" office:currency="ZAR" office:value="-2494.72931019017">
              <text:p>R-2,495</text:p>
            </table:table-cell>
            <table:table-cell table:style-name="ce55" table:formula="oooc:=[.F14]/[.F18]" office:value-type="currency" office:currency="ZAR" office:value="-2712.47762506517">
              <text:p>R-2,712</text:p>
            </table:table-cell>
            <table:table-cell table:style-name="ce55" table:formula="oooc:=[.G14]/[.G18]" office:value-type="currency" office:currency="ZAR" office:value="-3147.97425481517">
              <text:p>R-3,148</text:p>
            </table:table-cell>
            <table:table-cell table:number-columns-repeated="4"/>
            <table:table-cell table:style-name="ce55" table:formula="oooc:=[.L14]/[.L18]" office:value-type="currency" office:currency="ZAR" office:value="-1973.16343827636">
              <text:p>R-1,973</text:p>
            </table:table-cell>
            <table:table-cell table:style-name="ce55" table:formula="oooc:=[.M14]/[.M18]" office:value-type="currency" office:currency="ZAR" office:value="-1511.82743755431">
              <text:p>R-1,512</text:p>
            </table:table-cell>
            <table:table-cell table:style-name="ce55" table:formula="oooc:=[.N14]/[.N18]" office:value-type="currency" office:currency="ZAR" office:value="-865.95703654345">
              <text:p>R-866</text:p>
            </table:table-cell>
            <table:table-cell table:number-columns-repeated="242"/>
          </table:table-row>
          <table:table-row table:style-name="ro2">
            <table:table-cell table:number-columns-repeated="2"/>
            <table:table-cell table:style-name="ce35"/>
            <table:table-cell/>
            <table:table-cell table:style-name="ce50" table:number-columns-repeated="3"/>
            <table:table-cell table:number-columns-repeated="4"/>
            <table:table-cell table:style-name="ce50" table:number-columns-repeated="3"/>
            <table:table-cell table:number-columns-repeated="242"/>
          </table:table-row>
          <table:table-row table:style-name="ro2">
            <table:table-cell table:style-name="ce4"/>
            <table:table-cell table:style-name="ce15" office:value-type="string">
              <text:p>Attending</text:p>
            </table:table-cell>
            <table:table-cell table:style-name="ce19"/>
            <table:table-cell table:style-name="ce49" office:value-type="string">
              <text:p>Attending</text:p>
            </table:table-cell>
            <table:table-cell table:style-name="ce64" office:value-type="float" office:value="700">
              <text:p>700</text:p>
            </table:table-cell>
            <table:table-cell table:style-name="ce90" office:value-type="float" office:value="800">
              <text:p>800</text:p>
            </table:table-cell>
            <table:table-cell table:style-name="ce94" office:value-type="float" office:value="1000">
              <text:p>1000</text:p>
            </table:table-cell>
            <table:table-cell table:style-name="ce97" table:number-columns-repeated="3"/>
            <table:table-cell table:style-name="ce110" office:value-type="string">
              <text:p>Attending</text:p>
            </table:table-cell>
            <table:table-cell table:style-name="ce111" office:value-type="float" office:value="700">
              <text:p>700</text:p>
            </table:table-cell>
            <table:table-cell table:style-name="ce111" office:value-type="float" office:value="800">
              <text:p>800</text:p>
            </table:table-cell>
            <table:table-cell table:style-name="ce111" office:value-type="float" office:value="1000">
              <text:p>1000</text:p>
            </table:table-cell>
            <table:table-cell table:style-name="ce97" table:number-columns-repeated="13"/>
            <table:table-cell table:style-name="ce115"/>
            <table:table-cell table:style-name="ce119" table:number-columns-repeated="8"/>
            <table:table-cell table:style-name="ce107" table:number-columns-repeated="6"/>
            <table:table-cell table:style-name="ce37" table:number-columns-repeated="214"/>
          </table:table-row>
          <table:table-row table:style-name="ro2">
            <table:table-cell table:style-name="ce4"/>
            <table:table-cell table:style-name="ce16" office:value-type="string">
              <text:p>Paying</text:p>
            </table:table-cell>
            <table:table-cell table:style-name="ce19"/>
            <table:table-cell table:style-name="ce49" office:value-type="string">
              <text:p>Paying</text:p>
            </table:table-cell>
            <table:table-cell table:number-columns-repeated="3" table:style-name="ce65" office:value-type="float" office:value="600">
              <text:p>600</text:p>
            </table:table-cell>
            <table:table-cell table:style-name="ce97" table:number-columns-repeated="3"/>
            <table:table-cell table:style-name="ce110" office:value-type="string">
              <text:p>Paying</text:p>
            </table:table-cell>
            <table:table-cell table:style-name="ce65" table:formula="oooc:=[.$L17]*90/100" office:value-type="float" office:value="630">
              <text:p>630</text:p>
            </table:table-cell>
            <table:table-cell table:style-name="ce65" table:formula="oooc:=[.$M17]*90/100" office:value-type="float" office:value="720">
              <text:p>720</text:p>
            </table:table-cell>
            <table:table-cell table:style-name="ce65" table:formula="oooc:=[.$N17]*90/100" office:value-type="float" office:value="900">
              <text:p>900</text:p>
            </table:table-cell>
            <table:table-cell table:style-name="ce97" table:number-columns-repeated="13"/>
            <table:table-cell table:style-name="ce115"/>
            <table:table-cell table:style-name="ce119" table:number-columns-repeated="8"/>
            <table:table-cell table:style-name="ce107" table:number-columns-repeated="6"/>
            <table:table-cell table:style-name="ce37" table:number-columns-repeated="214"/>
          </table:table-row>
        </table:table-header-rows>
        <table:table-row table:style-name="ro2">
          <table:table-cell/>
          <table:table-cell table:style-name="ce17"/>
          <table:table-cell table:style-name="ce6"/>
          <table:table-cell table:style-name="ce50"/>
          <table:table-cell table:style-name="ce66" table:number-columns-repeated="3"/>
          <table:table-cell table:style-name="ce98" table:number-columns-repeated="20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2">
          <table:table-cell table:number-columns-repeated="4"/>
          <table:table-cell table:style-name="ce66" table:number-columns-repeated="3"/>
          <table:table-cell table:style-name="ce98" table:number-columns-repeated="20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2">
          <table:table-cell table:style-name="ce2"/>
          <table:table-cell table:style-name="ce18" office:value-type="string">
            <text:p>REVENUE</text:p>
          </table:table-cell>
          <table:table-cell table:style-name="ce36" office:value-type="string" table:number-columns-spanned="5" table:number-rows-spanned="1">
            <text:p>Paying(600)</text:p>
          </table:table-cell>
          <table:covered-table-cell table:style-name="ce51"/>
          <table:covered-table-cell table:number-columns-repeated="3" table:style-name="ce67"/>
          <table:table-cell table:style-name="ce99" table:number-columns-repeated="2"/>
          <table:table-cell table:style-name="ce109" office:value-type="string" table:number-columns-spanned="5" table:number-rows-spanned="1">
            <text:p>Attending</text:p>
          </table:table-cell>
          <table:covered-table-cell table:number-columns-repeated="4" table:style-name="ce99"/>
          <table:table-cell table:style-name="ce99" table:number-columns-repeated="2"/>
          <table:table-cell table:style-name="ce114" office:value-type="string" table:number-columns-spanned="3" table:number-rows-spanned="1">
            <text:p>(Attending -10% complimentary paying)-600 paying</text:p>
          </table:table-cell>
          <table:covered-table-cell table:number-columns-repeated="2" table:style-name="ce99"/>
          <table:table-cell table:style-name="ce99" table:number-columns-repeated="8"/>
          <table:table-cell table:style-name="ce117"/>
          <table:table-cell table:style-name="ce120" table:number-columns-repeated="8"/>
          <table:table-cell table:style-name="ce121" table:number-columns-repeated="6"/>
          <table:table-cell table:style-name="ce43" table:number-columns-repeated="214"/>
        </table:table-row>
        <table:table-row table:style-name="ro2">
          <table:table-cell table:style-name="ce4"/>
          <table:table-cell table:style-name="ce19"/>
          <table:table-cell table:style-name="ce37"/>
          <table:table-cell table:style-name="ce52"/>
          <table:table-cell table:style-name="ce68" table:number-columns-repeated="3"/>
          <table:table-cell table:style-name="ce97" table:number-columns-repeated="20"/>
          <table:table-cell table:style-name="ce115"/>
          <table:table-cell table:style-name="ce119" table:number-columns-repeated="8"/>
          <table:table-cell table:style-name="ce107" table:number-columns-repeated="6"/>
          <table:table-cell table:style-name="ce37" table:number-columns-repeated="214"/>
        </table:table-row>
        <table:table-row table:style-name="ro2">
          <table:table-cell/>
          <table:table-cell table:style-name="ce6"/>
          <table:table-cell table:style-name="ce38" table:formula="oooc:=SUM([.C25:.C34])" office:value-type="percentage" office:value="1">
            <text:p>100%</text:p>
          </table:table-cell>
          <table:table-cell/>
          <table:table-cell table:style-name="ce66" table:number-columns-repeated="3"/>
          <table:table-cell table:style-name="ce100" office:value-type="float" office:value="6.7">
            <office:annotation draw:style-name="gr2" draw:text-style-name="P2" svg:width="2.899cm" svg:height="2.571cm" svg:x="31.77cm" svg:y="8.197cm" draw:caption-point-x="-31.77cm" draw:caption-point-y="-8.197cm">
              <dc:date>2007-10-18T00:00:00</dc:date>
              <text:p text:style-name="P1"><text:span text:style-name="T1">Based on possible R/$ exchange rate in 2008-see figures change using current rate</text:span></text:p>
            </office:annotation>
            <text:p>6.70</text:p>
          </table:table-cell>
          <table:table-cell table:style-name="Default"/>
          <table:table-cell table:style-name="ce98" table:number-columns-repeated="5"/>
          <table:table-cell table:style-name="ce100" office:value-type="float" office:value="6.7">
            <text:p>6.70</text:p>
          </table:table-cell>
          <table:table-cell table:style-name="ce98" table:number-columns-repeated="12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table:style-name="ce17" office:value-type="string">
            <text:p>Early Bird Registration</text:p>
          </table:table-cell>
          <table:table-cell table:number-columns-repeated="2"/>
          <table:table-cell table:style-name="ce69"/>
          <table:table-cell table:style-name="ce91"/>
          <table:table-cell table:style-name="ce95"/>
          <table:table-cell table:style-name="ce101"/>
          <table:table-cell table:style-name="Default"/>
          <table:table-cell table:style-name="ce98" table:number-columns-repeated="5"/>
          <table:table-cell table:style-name="ce101"/>
          <table:table-cell table:style-name="ce98" table:number-columns-repeated="12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Full Conference and workshops</text:p>
          </table:table-cell>
          <table:table-cell table:style-name="ce39" office:value-type="percentage" office:value="0.27">
            <office:annotation draw:style-name="gr1" draw:text-style-name="P2" svg:width="2.899cm" svg:height="6.126cm" svg:x="20.39cm" svg:y="9.571cm" draw:caption-point-x="-20.39cm" draw:caption-point-y="-9.571cm">
              <dc:date>2007-11-06T00:00:00</dc:date>
              <text:p text:style-name="P1"><text:span text:style-name="T1">Our maximum capacity for one session of <text:s/>workshops is 192 delegates This % is based on catering for maximum capacity on 700 -attending-% needs to be amended for this capacity on 800 and 1000 attendance</text:span></text:p>
            </office:annotation>
            <text:p>27%</text:p>
          </table:table-cell>
          <table:table-cell table:style-name="ce53" office:value-type="currency" office:currency="ZAR" office:value="3853">
            <text:p>R 3,853</text:p>
          </table:table-cell>
          <table:table-cell table:style-name="ce54" table:formula="oooc:=[.$D25]*[.$C25]*[.E$18]" office:value-type="currency" office:currency="ZAR" office:value="624186">
            <text:p>R 624,186</text:p>
          </table:table-cell>
          <table:table-cell table:style-name="ce54" table:formula="oooc:=[.$D25]*[.$C25]*[.F$18]" office:value-type="currency" office:currency="ZAR" office:value="624186">
            <text:p>R 624,186</text:p>
          </table:table-cell>
          <table:table-cell table:style-name="ce54" table:formula="oooc:=[.$D25]*[.$C25]*[.G$18]" office:value-type="currency" office:currency="ZAR" office:value="624186">
            <text:p>R 624,186</text:p>
          </table:table-cell>
          <table:table-cell table:style-name="ce102" table:formula="oooc:=[.$D25]/[.H23]" office:value-type="currency" office:currency="USD" office:value="575.074626865672">
            <office:annotation draw:style-name="gr2" draw:text-style-name="P2" svg:width="2.899cm" svg:height="4.151cm" svg:x="32.628cm" svg:y="9.571cm" draw:caption-point-x="-32.628cm" draw:caption-point-y="-9.571cm">
              <dc:date>2007-11-06T00:00:00</dc:date>
              <text:p text:style-name="P1"><text:span text:style-name="T1">Based on FOSS4g2007 rates as per OSGEO requirements not to exceed $600-see effect of exchange rate by using different rate in H23</text:span></text:p>
            </office:annotation>
            <text:p>575 USD</text:p>
          </table:table-cell>
          <table:table-cell table:style-name="Default"/>
          <table:table-cell table:style-name="ce39" table:formula="oooc:=[.$C25]" office:value-type="percentage" office:value="0.27">
            <text:p>27%</text:p>
          </table:table-cell>
          <table:table-cell table:style-name="ce53" table:formula="oooc:=[.$D25]" office:value-type="currency" office:currency="ZAR" office:value="3853">
            <text:p>R 3,853</text:p>
          </table:table-cell>
          <table:table-cell table:style-name="ce54" table:formula="oooc:=[.$K25]*[.$J25]*[.$L18]" office:value-type="currency" office:currency="ZAR" office:value="655395.3">
            <text:p>R 655,395</text:p>
          </table:table-cell>
          <table:table-cell table:style-name="ce54" table:formula="oooc:=[.$K25]*[.$J25]*[.$M18]" office:value-type="currency" office:currency="ZAR" office:value="749023.2">
            <text:p>R 749,023</text:p>
          </table:table-cell>
          <table:table-cell table:style-name="ce54" table:formula="oooc:=[.$K25]*[.$J25]*[.$N18]" office:value-type="currency" office:currency="ZAR" office:value="936279">
            <text:p>R 936,279</text:p>
          </table:table-cell>
          <table:table-cell table:style-name="ce103" table:formula="oooc:=[.$K25]/[.O23]" office:value-type="currency" office:currency="USD" office:value="575.074626865672">
            <text:p>575 USD</text:p>
          </table:table-cell>
          <table:table-cell table:style-name="Default"/>
          <table:table-cell table:style-name="ce54" table:formula="oooc:=[.$L25]-[.$E25]" office:value-type="currency" office:currency="ZAR" office:value="31209.3">
            <text:p>R 31,209</text:p>
          </table:table-cell>
          <table:table-cell table:style-name="ce54" table:formula="oooc:=[.$M25]-[.$F25]" office:value-type="currency" office:currency="ZAR" office:value="124837.2">
            <text:p>R 124,837</text:p>
          </table:table-cell>
          <table:table-cell table:style-name="ce54" table:formula="oooc:=[.$N25]-[.$G25]" office:value-type="currency" office:currency="ZAR" office:value="312093">
            <text:p>R 312,093</text:p>
          </table:table-cell>
          <table:table-cell table:style-name="ce108" table:number-columns-repeated="66"/>
          <table:table-cell table:number-columns-repeated="171"/>
        </table:table-row>
        <table:table-row table:style-name="ro2">
          <table:table-cell/>
          <table:table-cell office:value-type="string">
            <text:p>Full Conference</text:p>
          </table:table-cell>
          <table:table-cell table:style-name="ce39" office:value-type="percentage" office:value="0.53">
            <text:p>53%</text:p>
          </table:table-cell>
          <table:table-cell table:style-name="ce53" table:formula="oooc:=2647" office:value-type="currency" office:currency="ZAR" office:value="2647">
            <text:p>R 2,647</text:p>
          </table:table-cell>
          <table:table-cell table:style-name="ce54" table:formula="oooc:=[.$D26]*[.$C26]*[.E$18]" office:value-type="currency" office:currency="ZAR" office:value="841746">
            <text:p>R 841,746</text:p>
          </table:table-cell>
          <table:table-cell table:style-name="ce54" table:formula="oooc:=[.$D26]*[.$C26]*[.F$18]" office:value-type="currency" office:currency="ZAR" office:value="841746">
            <text:p>R 841,746</text:p>
          </table:table-cell>
          <table:table-cell table:style-name="ce54" table:formula="oooc:=[.$D26]*[.$C26]*[.G$18]" office:value-type="currency" office:currency="ZAR" office:value="841746">
            <text:p>R 841,746</text:p>
          </table:table-cell>
          <table:table-cell table:style-name="ce102" table:formula="oooc:=[.$D26]/[.H23]" office:value-type="currency" office:currency="USD" office:value="395.074626865672">
            <text:p>395 USD</text:p>
          </table:table-cell>
          <table:table-cell table:style-name="Default"/>
          <table:table-cell table:style-name="ce39" table:formula="oooc:=[.$C26]" office:value-type="percentage" office:value="0.53">
            <text:p>53%</text:p>
          </table:table-cell>
          <table:table-cell table:style-name="ce53" table:formula="oooc:=[.$D26]" office:value-type="currency" office:currency="ZAR" office:value="2647">
            <text:p>R 2,647</text:p>
          </table:table-cell>
          <table:table-cell table:style-name="ce54" table:formula="oooc:=[.$K26]*[.$J26]*[.$L18]" office:value-type="currency" office:currency="ZAR" office:value="883833.3">
            <text:p>R 883,833</text:p>
          </table:table-cell>
          <table:table-cell table:style-name="ce54" table:formula="oooc:=[.$K26]*[.$J26]*[.$M18]" office:value-type="currency" office:currency="ZAR" office:value="1010095.2">
            <text:p>R 1,010,095</text:p>
          </table:table-cell>
          <table:table-cell table:style-name="ce54" table:formula="oooc:=[.$K26]*[.J26]*[.N18]" office:value-type="currency" office:currency="ZAR" office:value="1262619">
            <text:p>R 1,262,619</text:p>
          </table:table-cell>
          <table:table-cell table:style-name="ce103" table:formula="oooc:=[.$K26]/[.O23]" office:value-type="currency" office:currency="USD" office:value="395.074626865672">
            <text:p>395 USD</text:p>
          </table:table-cell>
          <table:table-cell table:style-name="Default"/>
          <table:table-cell table:style-name="ce54" table:formula="oooc:=[.$L26]-[.$E26]" office:value-type="currency" office:currency="ZAR" office:value="42087.3">
            <text:p>R 42,087</text:p>
          </table:table-cell>
          <table:table-cell table:style-name="ce54" table:formula="oooc:=[.$M26]-[.$F26]" office:value-type="currency" office:currency="ZAR" office:value="168349.2">
            <text:p>R 168,349</text:p>
          </table:table-cell>
          <table:table-cell table:style-name="ce54" table:formula="oooc:=[.$N26]-[.$G26]" office:value-type="currency" office:currency="ZAR" office:value="420873">
            <text:p>R 420,873</text:p>
          </table:table-cell>
          <table:table-cell table:style-name="ce98" table:number-columns-repeated="8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Daily Rate</text:p>
          </table:table-cell>
          <table:table-cell table:style-name="ce39" office:value-type="percentage" office:value="0.03">
            <text:p>3%</text:p>
          </table:table-cell>
          <table:table-cell table:style-name="ce53" office:value-type="currency" office:currency="ZAR" office:value="1240">
            <text:p>R 1,240</text:p>
          </table:table-cell>
          <table:table-cell table:style-name="ce54" table:formula="oooc:=[.$D27]*[.$C27]*[.E$18]" office:value-type="currency" office:currency="ZAR" office:value="22320">
            <text:p>R 22,320</text:p>
          </table:table-cell>
          <table:table-cell table:style-name="ce54" table:formula="oooc:=[.$D27]*[.$C27]*[.F$18]" office:value-type="currency" office:currency="ZAR" office:value="22320">
            <text:p>R 22,320</text:p>
          </table:table-cell>
          <table:table-cell table:style-name="ce54" table:formula="oooc:=[.$D27]*[.$C27]*[.G$18]" office:value-type="currency" office:currency="ZAR" office:value="22320">
            <text:p>R 22,320</text:p>
          </table:table-cell>
          <table:table-cell table:style-name="ce103" table:formula="oooc:=[.$D27]/[.H23]" office:value-type="currency" office:currency="USD" office:value="185.074626865672">
            <text:p>185 USD</text:p>
          </table:table-cell>
          <table:table-cell table:style-name="Default"/>
          <table:table-cell table:style-name="ce39" table:formula="oooc:=[.$C27]" office:value-type="percentage" office:value="0.03">
            <text:p>3%</text:p>
          </table:table-cell>
          <table:table-cell table:style-name="ce53" table:formula="oooc:=[.$D27]" office:value-type="currency" office:currency="ZAR" office:value="1240">
            <text:p>R 1,240</text:p>
          </table:table-cell>
          <table:table-cell table:style-name="ce54" table:formula="oooc:=[.$K27]*[.$J27]*[.$L18]" office:value-type="currency" office:currency="ZAR" office:value="23436">
            <text:p>R 23,436</text:p>
          </table:table-cell>
          <table:table-cell table:style-name="ce54" table:formula="oooc:=[.$K27]*[.$J27]*[.$M18]" office:value-type="currency" office:currency="ZAR" office:value="26784">
            <text:p>R 26,784</text:p>
          </table:table-cell>
          <table:table-cell table:style-name="ce54" table:formula="oooc:=[.$K27]*[.$J27]*[.$N18]" office:value-type="currency" office:currency="ZAR" office:value="33480">
            <text:p>R 33,480</text:p>
          </table:table-cell>
          <table:table-cell table:style-name="ce103" table:formula="oooc:=[.$K27]/[.O23]" office:value-type="currency" office:currency="USD" office:value="185.074626865672">
            <text:p>185 USD</text:p>
          </table:table-cell>
          <table:table-cell table:style-name="Default"/>
          <table:table-cell table:style-name="ce54" table:formula="oooc:=[.$L27]-[.$E27]" office:value-type="currency" office:currency="ZAR" office:value="1116">
            <text:p>R 1,116</text:p>
          </table:table-cell>
          <table:table-cell table:style-name="ce54" table:formula="oooc:=[.$M27]-[.$F27]" office:value-type="currency" office:currency="ZAR" office:value="4464">
            <text:p>R 4,464</text:p>
          </table:table-cell>
          <table:table-cell table:style-name="ce54" table:formula="oooc:=[.$N27]-[.$G27]" office:value-type="currency" office:currency="ZAR" office:value="11160">
            <text:p>R 11,160</text:p>
          </table:table-cell>
          <table:table-cell table:style-name="ce98" table:number-columns-repeated="8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2">
          <table:table-cell table:number-columns-repeated="2"/>
          <table:table-cell table:style-name="ce40"/>
          <table:table-cell table:style-name="ce54" table:number-columns-repeated="4"/>
          <table:table-cell table:style-name="ce101"/>
          <table:table-cell table:style-name="ce98"/>
          <table:table-cell table:style-name="ce40"/>
          <table:table-cell table:style-name="ce54" table:number-columns-repeated="4"/>
          <table:table-cell table:style-name="ce103"/>
          <table:table-cell table:style-name="Default"/>
          <table:table-cell table:style-name="ce112" table:number-columns-repeated="3"/>
          <table:table-cell table:style-name="ce98" table:number-columns-repeated="8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table:style-name="ce17" office:value-type="string">
            <text:p>After Early Bird Registration</text:p>
          </table:table-cell>
          <table:table-cell table:style-name="ce41"/>
          <table:table-cell table:style-name="ce54" table:number-columns-repeated="4"/>
          <table:table-cell table:style-name="ce101"/>
          <table:table-cell table:style-name="ce98"/>
          <table:table-cell table:style-name="ce41"/>
          <table:table-cell table:style-name="ce54" table:number-columns-repeated="4"/>
          <table:table-cell table:style-name="ce103"/>
          <table:table-cell table:style-name="Default"/>
          <table:table-cell table:style-name="ce112" table:number-columns-repeated="3"/>
          <table:table-cell table:style-name="ce98" table:number-columns-repeated="8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Full Conference and workshops</text:p>
          </table:table-cell>
          <table:table-cell table:style-name="ce39" office:value-type="percentage" office:value="0.05">
            <text:p>5%</text:p>
          </table:table-cell>
          <table:table-cell table:style-name="ce53" table:formula="oooc:=[.$H30]*[.$H23]" office:value-type="currency" office:currency="ZAR" office:value="5494">
            <text:p>R 5,494</text:p>
          </table:table-cell>
          <table:table-cell table:style-name="ce54" table:formula="oooc:=[.$D30]*[.$C30]*[.E$18]" office:value-type="currency" office:currency="ZAR" office:value="164820">
            <text:p>R 164,820</text:p>
          </table:table-cell>
          <table:table-cell table:style-name="ce54" table:formula="oooc:=[.$D30]*[.$C30]*[.F$18]" office:value-type="currency" office:currency="ZAR" office:value="164820">
            <text:p>R 164,820</text:p>
          </table:table-cell>
          <table:table-cell table:style-name="ce54" table:formula="oooc:=[.$D30]*[.$C30]*[.G$18]" office:value-type="currency" office:currency="ZAR" office:value="164820">
            <text:p>R 164,820</text:p>
          </table:table-cell>
          <table:table-cell table:style-name="ce102" office:value-type="currency" office:currency="USD" office:value="820">
            <text:p>820 USD</text:p>
          </table:table-cell>
          <table:table-cell table:style-name="ce98"/>
          <table:table-cell table:style-name="ce39" table:formula="oooc:=[.$C30]" office:value-type="percentage" office:value="0.05">
            <text:p>5%</text:p>
          </table:table-cell>
          <table:table-cell table:style-name="ce53" table:formula="oooc:=[.$D30]" office:value-type="currency" office:currency="ZAR" office:value="5494">
            <text:p>R 5,494</text:p>
          </table:table-cell>
          <table:table-cell table:style-name="ce54" table:formula="oooc:=[.$K30]*[.$J30]*[.$L18]" office:value-type="currency" office:currency="ZAR" office:value="173061">
            <text:p>R 173,061</text:p>
          </table:table-cell>
          <table:table-cell table:style-name="ce54" table:formula="oooc:=[.$K30]*[.$J30]*[.$M18]" office:value-type="currency" office:currency="ZAR" office:value="197784">
            <text:p>R 197,784</text:p>
          </table:table-cell>
          <table:table-cell table:style-name="ce54" table:formula="oooc:=[.$K30]*[.$J30]*[.$N18]" office:value-type="currency" office:currency="ZAR" office:value="247230">
            <text:p>R 247,230</text:p>
          </table:table-cell>
          <table:table-cell table:style-name="ce103" table:formula="oooc:=[.$K30]/[.O23]" office:value-type="currency" office:currency="USD" office:value="820">
            <text:p>820 USD</text:p>
          </table:table-cell>
          <table:table-cell table:style-name="Default"/>
          <table:table-cell table:style-name="ce112" table:formula="oooc:=[.$L30]-[.$E30]" office:value-type="currency" office:currency="ZAR" office:value="8241">
            <text:p>R 8,241</text:p>
          </table:table-cell>
          <table:table-cell table:style-name="ce112" table:formula="oooc:=[.$M30]-[.$F30]" office:value-type="currency" office:currency="ZAR" office:value="32964">
            <text:p>R 32,964</text:p>
          </table:table-cell>
          <table:table-cell table:style-name="ce112" table:formula="oooc:=[.$N30]-[.$G30]" office:value-type="currency" office:currency="ZAR" office:value="82410">
            <text:p>R 82,410</text:p>
          </table:table-cell>
          <table:table-cell table:style-name="ce98" table:number-columns-repeated="8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Full Conference</text:p>
          </table:table-cell>
          <table:table-cell table:style-name="ce39" office:value-type="percentage" office:value="0.1">
            <text:p>10%</text:p>
          </table:table-cell>
          <table:table-cell table:style-name="ce53" table:formula="oooc:=[.$H31]*[.$H23]" office:value-type="currency" office:currency="ZAR" office:value="3785.5">
            <text:p>R 3,786</text:p>
          </table:table-cell>
          <table:table-cell table:style-name="ce54" table:formula="oooc:=[.$D31]*[.$C31]*[.E$18]" office:value-type="currency" office:currency="ZAR" office:value="227130">
            <text:p>R 227,130</text:p>
          </table:table-cell>
          <table:table-cell table:style-name="ce54" table:formula="oooc:=[.$D31]*[.$C31]*[.F$18]" office:value-type="currency" office:currency="ZAR" office:value="227130">
            <text:p>R 227,130</text:p>
          </table:table-cell>
          <table:table-cell table:style-name="ce54" table:formula="oooc:=[.$D31]*[.$C31]*[.G$18]" office:value-type="currency" office:currency="ZAR" office:value="227130">
            <text:p>R 227,130</text:p>
          </table:table-cell>
          <table:table-cell table:style-name="ce102" office:value-type="currency" office:currency="USD" office:value="565">
            <text:p>565 USD</text:p>
          </table:table-cell>
          <table:table-cell table:style-name="ce98"/>
          <table:table-cell table:style-name="ce39" table:formula="oooc:=[.$C31]" office:value-type="percentage" office:value="0.1">
            <text:p>10%</text:p>
          </table:table-cell>
          <table:table-cell table:style-name="ce53" table:formula="oooc:=[.$D31]" office:value-type="currency" office:currency="ZAR" office:value="3785.5">
            <text:p>R 3,786</text:p>
          </table:table-cell>
          <table:table-cell table:style-name="ce54" table:formula="oooc:=[.$K31]*[.$J31]*[.L18]" office:value-type="currency" office:currency="ZAR" office:value="238486.5">
            <text:p>R 238,487</text:p>
          </table:table-cell>
          <table:table-cell table:style-name="ce54" table:formula="oooc:=[.$K31]*[.$J31]*[.$M18]" office:value-type="currency" office:currency="ZAR" office:value="272556">
            <text:p>R 272,556</text:p>
          </table:table-cell>
          <table:table-cell table:style-name="ce54" table:formula="oooc:=[.$K31]*[.$J31]*[.$N18]" office:value-type="currency" office:currency="ZAR" office:value="340695">
            <text:p>R 340,695</text:p>
          </table:table-cell>
          <table:table-cell table:style-name="ce103" table:formula="oooc:=[.$K31]/[.O23]" office:value-type="currency" office:currency="USD" office:value="565">
            <text:p>565 USD</text:p>
          </table:table-cell>
          <table:table-cell table:style-name="Default"/>
          <table:table-cell table:style-name="ce112" table:formula="oooc:=[.$L31]-[.$E31]" office:value-type="currency" office:currency="ZAR" office:value="11356.5">
            <text:p>R 11,357</text:p>
          </table:table-cell>
          <table:table-cell table:style-name="ce112" table:formula="oooc:=[.$M31]-[.$F31]" office:value-type="currency" office:currency="ZAR" office:value="45426">
            <text:p>R 45,426</text:p>
          </table:table-cell>
          <table:table-cell table:style-name="ce112" table:formula="oooc:=[.$N31]-[.$G31]" office:value-type="currency" office:currency="ZAR" office:value="113565">
            <text:p>R 113,565</text:p>
          </table:table-cell>
          <table:table-cell table:style-name="ce98" table:number-columns-repeated="8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Daily Rate</text:p>
          </table:table-cell>
          <table:table-cell table:style-name="ce39" office:value-type="percentage" office:value="0.02">
            <text:p>2%</text:p>
          </table:table-cell>
          <table:table-cell table:style-name="ce53" table:formula="oooc:=[.$H32]*[.$H23]" office:value-type="currency" office:currency="ZAR" office:value="1775.5">
            <text:p>R 1,776</text:p>
          </table:table-cell>
          <table:table-cell table:style-name="ce54" table:formula="oooc:=[.$D32]*[.$C32]*[.E$18]" office:value-type="currency" office:currency="ZAR" office:value="21306">
            <text:p>R 21,306</text:p>
          </table:table-cell>
          <table:table-cell table:style-name="ce54" table:formula="oooc:=[.$D32]*[.$C32]*[.F$18]" office:value-type="currency" office:currency="ZAR" office:value="21306">
            <text:p>R 21,306</text:p>
          </table:table-cell>
          <table:table-cell table:style-name="ce54" table:formula="oooc:=[.$D32]*[.$C32]*[.G$18]" office:value-type="currency" office:currency="ZAR" office:value="21306">
            <text:p>R 21,306</text:p>
          </table:table-cell>
          <table:table-cell table:style-name="ce102" office:value-type="currency" office:currency="USD" office:value="265">
            <text:p>265 USD</text:p>
          </table:table-cell>
          <table:table-cell table:style-name="ce98"/>
          <table:table-cell table:style-name="ce39" table:formula="oooc:=[.$C32]" office:value-type="percentage" office:value="0.02">
            <text:p>2%</text:p>
          </table:table-cell>
          <table:table-cell table:style-name="ce53" table:formula="oooc:=[.$D32]" office:value-type="currency" office:currency="ZAR" office:value="1775.5">
            <text:p>R 1,776</text:p>
          </table:table-cell>
          <table:table-cell table:style-name="ce54" table:formula="oooc:=[.$K32]*[.J32]*[.L18]" office:value-type="currency" office:currency="ZAR" office:value="22371.3">
            <text:p>R 22,371</text:p>
          </table:table-cell>
          <table:table-cell table:style-name="ce54" table:formula="oooc:=[.$K32]*[.$J32]*[.M18]" office:value-type="currency" office:currency="ZAR" office:value="25567.2">
            <text:p>R 25,567</text:p>
          </table:table-cell>
          <table:table-cell table:style-name="ce54" table:formula="oooc:=[.$K32]*[.$J32]*[.$N18]" office:value-type="currency" office:currency="ZAR" office:value="31959">
            <text:p>R 31,959</text:p>
          </table:table-cell>
          <table:table-cell table:style-name="ce103" table:formula="oooc:=[.$K32]/[.O23]" office:value-type="currency" office:currency="USD" office:value="265">
            <text:p>265 USD</text:p>
          </table:table-cell>
          <table:table-cell table:style-name="Default"/>
          <table:table-cell table:style-name="ce112" table:formula="oooc:=[.$L32]-[.$E32]" office:value-type="currency" office:currency="ZAR" office:value="1065.3">
            <text:p>R 1,065</text:p>
          </table:table-cell>
          <table:table-cell table:style-name="ce112" table:formula="oooc:=[.$M32]-[.$F32]" office:value-type="currency" office:currency="ZAR" office:value="4261.2">
            <text:p>R 4,261</text:p>
          </table:table-cell>
          <table:table-cell table:style-name="ce112" table:formula="oooc:=[.$N32]-[.$G32]" office:value-type="currency" office:currency="ZAR" office:value="10653">
            <text:p>R 10,653</text:p>
          </table:table-cell>
          <table:table-cell table:style-name="ce98" table:number-columns-repeated="8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2">
          <table:table-cell table:number-columns-repeated="2"/>
          <table:table-cell table:style-name="ce41"/>
          <table:table-cell table:style-name="ce54" table:number-columns-repeated="4"/>
          <table:table-cell table:style-name="ce98" table:number-columns-repeated="20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table:style-name="Default" table:number-columns-repeated="6"/>
          <table:table-cell table:style-name="ce98" table:number-columns-repeated="20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2">
          <table:table-cell table:number-columns-repeated="3"/>
          <table:table-cell table:style-name="ce54" table:number-columns-repeated="4"/>
          <table:table-cell table:style-name="ce98" table:number-columns-repeated="20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2">
          <table:table-cell table:number-columns-repeated="2"/>
          <table:table-cell table:style-name="ce42"/>
          <table:table-cell table:style-name="ce54"/>
          <table:table-cell table:style-name="ce70" table:number-columns-repeated="3"/>
          <table:table-cell table:style-name="ce104" table:number-columns-repeated="20"/>
          <table:table-cell table:style-name="ce118"/>
          <table:table-cell table:style-name="ce106" table:number-columns-repeated="8"/>
          <table:table-cell table:style-name="ce20" table:number-columns-repeated="6"/>
          <table:table-cell table:style-name="ce6" table:number-columns-repeated="214"/>
        </table:table-row>
        <table:table-row table:style-name="ro2">
          <table:table-cell/>
          <table:table-cell table:style-name="ce6" office:value-type="string">
            <text:p>Registration Total</text:p>
          </table:table-cell>
          <table:table-cell table:style-name="ce42"/>
          <table:table-cell table:style-name="ce54"/>
          <table:table-cell table:style-name="ce55" table:formula="oooc:=SUM([.E24:.E36])" office:value-type="currency" office:currency="ZAR" office:value="1901508">
            <text:p>R 1,901,508</text:p>
          </table:table-cell>
          <table:table-cell table:style-name="ce55" table:formula="oooc:=SUM([.F24:.F36])" office:value-type="currency" office:currency="ZAR" office:value="1901508">
            <text:p>R 1,901,508</text:p>
          </table:table-cell>
          <table:table-cell table:style-name="ce55" table:formula="oooc:=SUM([.G24:.G36])" office:value-type="currency" office:currency="ZAR" office:value="1901508">
            <text:p>R 1,901,508</text:p>
          </table:table-cell>
          <table:table-cell table:style-name="ce104" table:number-columns-repeated="4"/>
          <table:table-cell table:style-name="ce70" table:formula="oooc:=SUM([.L25:.L36])" office:value-type="currency" office:currency="ZAR" office:value="1996583.4">
            <text:p>R 1,996,583</text:p>
          </table:table-cell>
          <table:table-cell table:style-name="ce70" table:formula="oooc:=SUM([.M25:.M36])" office:value-type="currency" office:currency="ZAR" office:value="2281809.6">
            <text:p>R 2,281,810</text:p>
          </table:table-cell>
          <table:table-cell table:style-name="ce70" table:formula="oooc:=SUM([.N25:.N36])" office:value-type="currency" office:currency="ZAR" office:value="2852262">
            <text:p>R 2,852,262</text:p>
          </table:table-cell>
          <table:table-cell table:style-name="ce104" table:number-columns-repeated="13"/>
          <table:table-cell table:style-name="ce118"/>
          <table:table-cell table:style-name="ce106" table:number-columns-repeated="8"/>
          <table:table-cell table:style-name="ce20" table:number-columns-repeated="6"/>
          <table:table-cell table:style-name="ce6" table:number-columns-repeated="214"/>
        </table:table-row>
        <table:table-row table:style-name="ro2">
          <table:table-cell/>
          <table:table-cell table:style-name="ce6"/>
          <table:table-cell table:style-name="ce42"/>
          <table:table-cell table:style-name="ce54"/>
          <table:table-cell table:style-name="ce55" table:number-columns-repeated="3"/>
          <table:table-cell table:style-name="ce104"/>
          <table:table-cell table:style-name="ce108"/>
          <table:table-cell table:style-name="ce104" table:number-columns-repeated="2"/>
          <table:table-cell table:style-name="ce70" table:number-columns-repeated="3"/>
          <table:table-cell table:style-name="ce104" table:number-columns-repeated="13"/>
          <table:table-cell table:style-name="ce118"/>
          <table:table-cell table:style-name="ce106" table:number-columns-repeated="8"/>
          <table:table-cell table:style-name="ce20" table:number-columns-repeated="6"/>
          <table:table-cell table:style-name="ce6" table:number-columns-repeated="214"/>
        </table:table-row>
        <table:table-row table:style-name="ro2">
          <table:table-cell table:style-name="ce5"/>
          <table:table-cell table:style-name="Default"/>
          <table:table-cell table:style-name="ce6"/>
          <table:table-cell table:style-name="ce55"/>
          <table:table-cell table:style-name="Default" table:number-columns-repeated="3"/>
          <table:table-cell table:style-name="ce104" table:number-columns-repeated="4"/>
          <table:table-cell table:style-name="ce70" table:number-columns-repeated="3"/>
          <table:table-cell table:style-name="ce104" table:number-columns-repeated="13"/>
          <table:table-cell table:style-name="ce118"/>
          <table:table-cell table:style-name="ce106" table:number-columns-repeated="8"/>
          <table:table-cell table:style-name="ce20" table:number-columns-repeated="6"/>
          <table:table-cell table:style-name="ce6" table:number-columns-repeated="214"/>
        </table:table-row>
        <table:table-row table:style-name="ro2">
          <table:table-cell/>
          <table:table-cell table:style-name="ce6" office:value-type="string">
            <text:p>Exhibitors(to form part of sponsorship income)</text:p>
          </table:table-cell>
          <table:table-cell/>
          <table:table-cell table:style-name="ce54"/>
          <table:table-cell table:style-name="ce23" office:value-type="float" office:value="0">
            <text:p>0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98" table:number-columns-repeated="4"/>
          <table:table-cell table:style-name="ce73" table:formula="oooc:=[.$E59]+([.$E59]*20/100)" office:value-type="currency" office:currency="ZAR" office:value="158669.22">
            <text:p>R 158,669</text:p>
          </table:table-cell>
          <table:table-cell table:style-name="ce73" table:formula="oooc:=[.$E59]+([.$E59]*20/100)" office:value-type="currency" office:currency="ZAR" office:value="158669.22">
            <text:p>R 158,669</text:p>
          </table:table-cell>
          <table:table-cell table:style-name="ce73" table:formula="oooc:=[.$E59]+([.$E59]*20/100)" office:value-type="currency" office:currency="ZAR" office:value="158669.22">
            <text:p>R 158,669</text:p>
          </table:table-cell>
          <table:table-cell table:style-name="ce98" table:number-columns-repeated="13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table:style-name="ce6"/>
          <table:table-cell/>
          <table:table-cell table:style-name="ce54"/>
          <table:table-cell table:style-name="Default"/>
          <table:table-cell table:style-name="ce55" table:number-columns-repeated="2"/>
          <table:table-cell table:style-name="ce98" table:number-columns-repeated="4"/>
          <table:table-cell table:style-name="ce112" table:number-columns-repeated="3"/>
          <table:table-cell table:style-name="ce98" table:number-columns-repeated="13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table:style-name="ce20" office:value-type="string" office:string-value="Total Revenue">
            <text:p>Total Revenue </text:p>
          </table:table-cell>
          <table:table-cell/>
          <table:table-cell table:style-name="ce54"/>
          <table:table-cell table:style-name="ce71" table:formula="oooc:=SUM([.E37:.E40])" office:value-type="currency" office:currency="ZAR" office:value="1901508">
            <text:p>R 1,901,508</text:p>
          </table:table-cell>
          <table:table-cell table:style-name="ce71" table:formula="oooc:=SUM([.F37:.F40])" office:value-type="currency" office:currency="ZAR" office:value="1901508">
            <text:p>R 1,901,508</text:p>
          </table:table-cell>
          <table:table-cell table:style-name="ce71" table:formula="oooc:=SUM([.G37:.G40])" office:value-type="currency" office:currency="ZAR" office:value="1901508">
            <text:p>R 1,901,508</text:p>
          </table:table-cell>
          <table:table-cell table:style-name="ce104" table:number-columns-repeated="4"/>
          <table:table-cell table:style-name="ce70" table:formula="oooc:=SUM([.L37:.L40])" office:value-type="currency" office:currency="ZAR" office:value="2155252.62">
            <text:p>R 2,155,253</text:p>
          </table:table-cell>
          <table:table-cell table:style-name="ce70" table:formula="oooc:=SUM([.M37:.M40])" office:value-type="currency" office:currency="ZAR" office:value="2440478.82">
            <text:p>R 2,440,479</text:p>
          </table:table-cell>
          <table:table-cell table:style-name="ce70" table:formula="oooc:=SUM([.N37:.N40])" office:value-type="currency" office:currency="ZAR" office:value="3010931.22">
            <text:p>R 3,010,931</text:p>
          </table:table-cell>
          <table:table-cell table:style-name="ce104" table:number-columns-repeated="13"/>
          <table:table-cell table:style-name="ce118"/>
          <table:table-cell table:style-name="ce106" table:number-columns-repeated="8"/>
          <table:table-cell table:style-name="ce20" table:number-columns-repeated="6"/>
          <table:table-cell table:style-name="ce6" table:number-columns-repeated="214"/>
        </table:table-row>
        <table:table-row table:style-name="ro2">
          <table:table-cell table:number-columns-repeated="7"/>
          <table:table-cell table:style-name="ce98" table:number-columns-repeated="20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5">
          <table:table-cell table:style-name="ce5"/>
          <table:table-cell table:number-columns-repeated="6"/>
          <table:table-cell table:style-name="ce98" table:number-columns-repeated="20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2">
          <table:table-cell table:style-name="ce2"/>
          <table:table-cell table:style-name="ce18" office:value-type="string">
            <text:p>EXPENSES</text:p>
          </table:table-cell>
          <table:table-cell table:style-name="ce43"/>
          <table:table-cell table:style-name="ce51" table:number-columns-repeated="4"/>
          <table:table-cell table:style-name="ce99" table:number-columns-repeated="20"/>
          <table:table-cell table:style-name="ce117"/>
          <table:table-cell table:style-name="ce120" table:number-columns-repeated="8"/>
          <table:table-cell table:style-name="ce121" table:number-columns-repeated="6"/>
          <table:table-cell table:style-name="ce43" table:number-columns-repeated="214"/>
        </table:table-row>
        <table:table-row table:style-name="ro2">
          <table:table-cell/>
          <table:table-cell table:style-name="ce6"/>
          <table:table-cell table:number-columns-repeated="5"/>
          <table:table-cell table:style-name="ce98" table:number-columns-repeated="20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table:style-name="ce6" office:value-type="string">
            <text:p>Conference Venue Hire</text:p>
          </table:table-cell>
          <table:table-cell table:number-columns-repeated="2"/>
          <table:table-cell table:style-name="ce72" table:formula="oooc:=SUM([.E48:.E57])" office:value-type="currency" office:currency="ZAR" office:value="657000">
            <text:p>R 657,000</text:p>
          </table:table-cell>
          <table:table-cell table:style-name="ce72" table:formula="oooc:=SUM([.F48:.F57])" office:value-type="currency" office:currency="ZAR" office:value="657000">
            <text:p>R 657,000</text:p>
          </table:table-cell>
          <table:table-cell table:style-name="ce72" table:formula="oooc:=SUM([.G48:.G57])" office:value-type="currency" office:currency="ZAR" office:value="657000">
            <text:p>R 657,000</text:p>
          </table:table-cell>
          <table:table-cell table:style-name="ce98" table:number-columns-repeated="20"/>
          <table:table-cell table:style-name="ce105" table:number-columns-repeated="9"/>
          <table:table-cell table:style-name="ce107"/>
          <table:table-cell table:number-columns-repeated="219"/>
        </table:table-row>
        <table:table-row table:style-name="ro2">
          <table:table-cell/>
          <table:table-cell office:value-type="string">
            <text:p>Registration Foyer <text:s/>(Sunday before)</text:p>
          </table:table-cell>
          <table:table-cell table:number-columns-repeated="2"/>
          <table:table-cell table:number-columns-repeated="3" table:style-name="ce56" office:value-type="currency" office:currency="ZAR" office:value="6000">
            <text:p>R 6,000</text:p>
          </table:table-cell>
          <table:table-cell table:style-name="ce98" table:number-columns-repeated="20"/>
          <table:table-cell table:style-name="ce105" table:number-columns-repeated="9"/>
          <table:table-cell table:style-name="ce107"/>
          <table:table-cell table:number-columns-repeated="219"/>
        </table:table-row>
        <table:table-row table:style-name="ro2">
          <table:table-cell/>
          <table:table-cell office:value-type="string">
            <text:p>Registration Foyer <text:s/>Day 1-5(commencing 7am daily ,day5 included to cater for arranging offsite visits)</text:p>
          </table:table-cell>
          <table:table-cell table:number-columns-repeated="2"/>
          <table:table-cell table:number-columns-repeated="3" table:style-name="ce56" office:value-type="currency" office:currency="ZAR" office:value="30000">
            <text:p>R 30,000</text:p>
          </table:table-cell>
          <table:table-cell table:style-name="ce98" table:number-columns-repeated="20"/>
          <table:table-cell table:style-name="ce105" table:number-columns-repeated="9"/>
          <table:table-cell table:style-name="ce107"/>
          <table:table-cell table:number-columns-repeated="219"/>
        </table:table-row>
        <table:table-row table:style-name="ro2">
          <table:table-cell/>
          <table:table-cell table:style-name="ce21" office:value-type="string">
            <text:p>Auditorium for plenary, Day 1 and Day 4 (Day 1 Build up 7am-lunch time) <text:s text:c="72"/></text:p>
          </table:table-cell>
          <table:table-cell/>
          <table:table-cell table:style-name="Default"/>
          <table:table-cell table:number-columns-repeated="3" table:style-name="ce54" office:value-type="currency" office:currency="ZAR" office:value="130000">
            <text:p>R 130,000</text:p>
          </table:table-cell>
          <table:table-cell table:style-name="ce98" table:number-columns-repeated="20"/>
          <table:table-cell table:style-name="ce105" table:number-columns-repeated="9"/>
          <table:table-cell table:style-name="ce107"/>
          <table:table-cell table:number-columns-repeated="219"/>
        </table:table-row>
        <table:table-row table:style-name="ro2">
          <table:table-cell/>
          <table:table-cell table:style-name="ce22" office:value-type="string">
            <text:p>Meeting Rooms for presentations <text:s/>Days 2-4 (Basic AV build up early morning day 2) <text:s text:c="81"/></text:p>
          </table:table-cell>
          <table:table-cell/>
          <table:table-cell table:style-name="Default"/>
          <table:table-cell table:number-columns-repeated="3" table:style-name="ce73" office:value-type="currency" office:currency="ZAR" office:value="109200">
            <text:p>R 109,200</text:p>
          </table:table-cell>
          <table:table-cell table:style-name="ce98" table:number-columns-repeated="20"/>
          <table:table-cell table:style-name="ce105" table:number-columns-repeated="9"/>
          <table:table-cell table:style-name="ce107"/>
          <table:table-cell table:number-columns-repeated="219"/>
        </table:table-row>
        <table:table-row table:style-name="ro2">
          <table:table-cell/>
          <table:table-cell table:style-name="ce22" office:value-type="string">
            <text:p>Rooms for Workshops- Build up (Sunday before)</text:p>
          </table:table-cell>
          <table:table-cell table:number-columns-repeated="2"/>
          <table:table-cell table:number-columns-repeated="3" table:style-name="ce73" office:value-type="currency" office:currency="ZAR" office:value="28100">
            <text:p>R 28,100</text:p>
          </table:table-cell>
          <table:table-cell table:style-name="ce98" table:number-columns-repeated="20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table:style-name="ce22" office:value-type="string">
            <text:p>Rooms for Workshops and labs <text:s/>1-5</text:p>
          </table:table-cell>
          <table:table-cell table:number-columns-repeated="2"/>
          <table:table-cell table:number-columns-repeated="3" table:style-name="ce54" office:value-type="currency" office:currency="ZAR" office:value="140500">
            <text:p>R 140,500</text:p>
          </table:table-cell>
          <table:table-cell table:style-name="ce98" table:number-columns-repeated="20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table:style-name="ce23" office:value-type="string">
            <text:p>Exhibition build up Day 1</text:p>
          </table:table-cell>
          <table:table-cell table:number-columns-repeated="2"/>
          <table:table-cell table:number-columns-repeated="3" table:style-name="ce54" office:value-type="currency" office:currency="ZAR" office:value="46700">
            <text:p>R 46,700</text:p>
          </table:table-cell>
          <table:table-cell table:style-name="ce98" table:number-columns-repeated="20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table:style-name="Default" office:value-type="string">
            <text:p>Exhibition and lunch area Days 2-4</text:p>
          </table:table-cell>
          <table:table-cell/>
          <table:table-cell table:style-name="ce54"/>
          <table:table-cell table:number-columns-repeated="3" table:style-name="ce73" office:value-type="currency" office:currency="ZAR" office:value="140100">
            <text:p>R 140,100</text:p>
          </table:table-cell>
          <table:table-cell table:style-name="ce98" table:number-columns-repeated="20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table:style-name="Default" office:value-type="string">
            <text:p>Board Room for office use- 6 days</text:p>
          </table:table-cell>
          <table:table-cell/>
          <table:table-cell table:style-name="ce54"/>
          <table:table-cell table:number-columns-repeated="3" table:style-name="ce73" office:value-type="currency" office:currency="ZAR" office:value="18600">
            <text:p>R 18,600</text:p>
          </table:table-cell>
          <table:table-cell table:style-name="ce98" table:number-columns-repeated="20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table:style-name="Default" office:value-type="string">
            <text:p>Storage Room</text:p>
          </table:table-cell>
          <table:table-cell/>
          <table:table-cell table:style-name="ce54"/>
          <table:table-cell table:number-columns-repeated="3" table:style-name="ce73" office:value-type="currency" office:currency="ZAR" office:value="7800">
            <text:p>R 7,800</text:p>
          </table:table-cell>
          <table:table-cell table:style-name="ce98" table:number-columns-repeated="20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table:style-name="Default"/>
          <table:table-cell/>
          <table:table-cell table:style-name="ce54"/>
          <table:table-cell table:style-name="ce73" table:number-columns-repeated="3"/>
          <table:table-cell table:style-name="ce98" table:number-columns-repeated="20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table:style-name="ce24" office:value-type="string">
            <text:p>Exhibition Costs(proposed floor plan under review)</text:p>
          </table:table-cell>
          <table:table-cell/>
          <table:table-cell table:style-name="ce54"/>
          <table:table-cell table:style-name="ce74" table:formula="oooc:=[.E60]+[.E61]+[.E62]+[.E63]" office:value-type="currency" office:currency="ZAR" office:value="132224.35">
            <text:p>R 132,224</text:p>
          </table:table-cell>
          <table:table-cell table:style-name="ce74" table:formula="oooc:=[.F60]+[.F61]+[.F62]+[.F63]" office:value-type="currency" office:currency="ZAR" office:value="132224.35">
            <text:p>R 132,224</text:p>
          </table:table-cell>
          <table:table-cell table:style-name="ce74" table:formula="oooc:=[.G60]+[.G61]+[.G62]+[.G63]" office:value-type="currency" office:currency="ZAR" office:value="132224.35">
            <text:p>R 132,224</text:p>
          </table:table-cell>
          <table:table-cell table:style-name="ce98" table:number-columns-repeated="20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table:style-name="ce25" office:value-type="string">
            <text:p>5 x 6sqm shell schemes @R 1997.77 each</text:p>
          </table:table-cell>
          <table:table-cell/>
          <table:table-cell table:style-name="ce54"/>
          <table:table-cell table:number-columns-repeated="3" table:style-name="ce75" office:value-type="currency" office:currency="ZAR" office:value="9988.55">
            <text:p>R 9,989</text:p>
          </table:table-cell>
          <table:table-cell table:style-name="ce98" table:number-columns-repeated="20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table:style-name="ce23" office:value-type="string">
            <text:p>25 x 9sqm shell schemes @ R2372.32 each</text:p>
          </table:table-cell>
          <table:table-cell/>
          <table:table-cell table:style-name="ce54"/>
          <table:table-cell table:number-columns-repeated="3" table:style-name="ce75" office:value-type="currency" office:currency="ZAR" office:value="59308">
            <text:p>R 59,308</text:p>
          </table:table-cell>
          <table:table-cell table:style-name="ce98" table:number-columns-repeated="20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table:style-name="ce23" office:value-type="string">
            <text:p>12 x 12sqm shell schemes @ R2 746.87 each</text:p>
          </table:table-cell>
          <table:table-cell/>
          <table:table-cell table:style-name="ce54"/>
          <table:table-cell table:number-columns-repeated="3" table:style-name="ce75" office:value-type="currency" office:currency="ZAR" office:value="32962.44">
            <text:p>R 32,962</text:p>
          </table:table-cell>
          <table:table-cell table:style-name="ce98" table:number-columns-repeated="20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table:style-name="ce23" office:value-type="string">
            <text:p>8x 20sqm shell schemes @ R3 745.67 each</text:p>
          </table:table-cell>
          <table:table-cell/>
          <table:table-cell table:style-name="ce54"/>
          <table:table-cell table:number-columns-repeated="3" table:style-name="ce75" office:value-type="currency" office:currency="ZAR" office:value="29965.36">
            <text:p>R 29,965</text:p>
          </table:table-cell>
          <table:table-cell table:style-name="ce98" table:number-columns-repeated="20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table:style-name="Default"/>
          <table:table-cell/>
          <table:table-cell table:style-name="ce54"/>
          <table:table-cell table:style-name="ce73"/>
          <table:table-cell table:style-name="Default" table:number-columns-repeated="2"/>
          <table:table-cell table:style-name="ce98" table:number-columns-repeated="20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table:style-name="ce26" office:value-type="string">
            <text:p>Computer Equipment (100 Pentium 4 PCs with Broadband access) for workshops and labs <text:s text:c="25"/></text:p>
          </table:table-cell>
          <table:table-cell table:style-name="Default" table:number-columns-repeated="2"/>
          <table:table-cell table:number-columns-repeated="3" table:style-name="ce76" office:value-type="currency" office:currency="ZAR" office:value="355000">
            <text:p>R 355,000</text:p>
          </table:table-cell>
          <table:table-cell table:style-name="ce98" table:number-columns-repeated="20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table:style-name="Default" table:number-columns-repeated="6"/>
          <table:table-cell table:style-name="ce98" table:number-columns-repeated="20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4">
          <table:table-cell/>
          <table:table-cell table:style-name="ce27" office:value-type="string">
            <text:p><text:span text:style-name="T3">Gifts for delegates</text:span><text:span text:style-name="T4">(gift bag and gift) – rough estimate <text:s/>R150 pp <text:s text:c="3"/>(based on 1000 delegates to incl day visitors ) <text:s text:c="63"/></text:span></text:p>
          </table:table-cell>
          <table:table-cell table:style-name="Default" table:number-columns-repeated="2"/>
          <table:table-cell table:number-columns-repeated="3" table:style-name="ce77" office:value-type="currency" office:currency="ZAR" office:value="150000">
            <text:p>R 150,000.00</text:p>
          </table:table-cell>
          <table:table-cell table:style-name="ce98" table:number-columns-repeated="20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table:style-name="Default"/>
          <table:table-cell table:style-name="ce44"/>
          <table:table-cell table:style-name="Default" table:number-columns-repeated="4"/>
          <table:table-cell table:style-name="ce104" table:number-columns-repeated="20"/>
          <table:table-cell table:style-name="ce118"/>
          <table:table-cell table:style-name="ce106" table:number-columns-repeated="8"/>
          <table:table-cell table:style-name="ce20" table:number-columns-repeated="6"/>
          <table:table-cell table:style-name="ce6" table:number-columns-repeated="214"/>
        </table:table-row>
        <table:table-row table:style-name="ro2">
          <table:table-cell/>
          <table:table-cell table:style-name="ce28" office:value-type="string">
            <text:p>Speaker ,Presenter and Committee Costs</text:p>
          </table:table-cell>
          <table:table-cell/>
          <table:table-cell table:style-name="ce54"/>
          <table:table-cell table:style-name="ce78" table:formula="oooc:=SUM([.E70:.E72])" office:value-type="currency" office:currency="ZAR" office:value="78750">
            <text:p>R 78,750</text:p>
          </table:table-cell>
          <table:table-cell table:style-name="ce27" table:formula="oooc:=SUM([.F70:.F72])" office:value-type="currency" office:currency="ZAR" office:value="78750">
            <text:p>R 78,750</text:p>
          </table:table-cell>
          <table:table-cell table:style-name="ce27" table:formula="oooc:=SUM([.G70:.G72])" office:value-type="currency" office:currency="ZAR" office:value="78750">
            <text:p>R 78,750</text:p>
          </table:table-cell>
          <table:table-cell table:style-name="ce104" table:number-columns-repeated="20"/>
          <table:table-cell table:style-name="ce118"/>
          <table:table-cell table:style-name="ce106" table:number-columns-repeated="8"/>
          <table:table-cell table:style-name="ce20" table:number-columns-repeated="6"/>
          <table:table-cell table:style-name="ce6" table:number-columns-repeated="214"/>
        </table:table-row>
        <table:table-row table:style-name="ro2">
          <table:table-cell table:style-name="ce6"/>
          <table:table-cell office:value-type="string">
            <text:p>Invited Speaker Costs (incl Accommodation for 1 night) and domestic return flight</text:p>
          </table:table-cell>
          <table:table-cell table:style-name="ce45" office:value-type="float" office:value="2">
            <text:p>2</text:p>
          </table:table-cell>
          <table:table-cell table:style-name="ce56" office:value-type="currency" office:currency="ZAR" office:value="33000">
            <text:p>R 33,000</text:p>
          </table:table-cell>
          <table:table-cell table:style-name="ce54" table:formula="oooc:=[.D70]*[.C70]" office:value-type="currency" office:currency="ZAR" office:value="66000">
            <text:p>R 66,000</text:p>
          </table:table-cell>
          <table:table-cell table:style-name="Default" table:formula="oooc:=[.D70]*[.C70]" office:value-type="currency" office:currency="ZAR" office:value="66000">
            <text:p>R 66,000</text:p>
          </table:table-cell>
          <table:table-cell table:style-name="Default" table:formula="oooc:=[.D70]*[.C70]" office:value-type="currency" office:currency="ZAR" office:value="66000">
            <text:p>R 66,000</text:p>
          </table:table-cell>
          <table:table-cell table:style-name="ce98" table:number-columns-repeated="20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6">
          <table:table-cell/>
          <table:table-cell office:value-type="string">
            <text:p>Gifts for speakers(invited,local and government)</text:p>
          </table:table-cell>
          <table:table-cell table:style-name="ce45" office:value-type="float" office:value="10">
            <text:p>10</text:p>
          </table:table-cell>
          <table:table-cell table:style-name="ce56" office:value-type="currency" office:currency="ZAR" office:value="275">
            <text:p>R 275</text:p>
          </table:table-cell>
          <table:table-cell table:style-name="ce54" table:formula="oooc:=[.D71]*[.C71]" office:value-type="currency" office:currency="ZAR" office:value="2750">
            <text:p>R 2,750</text:p>
          </table:table-cell>
          <table:table-cell table:style-name="Default" table:formula="oooc:=[.D71]*[.C71]" office:value-type="currency" office:currency="ZAR" office:value="2750">
            <text:p>R 2,750</text:p>
          </table:table-cell>
          <table:table-cell table:style-name="Default" table:formula="oooc:=[.D71]*[.C71]" office:value-type="currency" office:currency="ZAR" office:value="2750">
            <text:p>R 2,750</text:p>
          </table:table-cell>
          <table:table-cell table:style-name="ce98" table:number-columns-repeated="20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Conference Committee Costs</text:p>
          </table:table-cell>
          <table:table-cell/>
          <table:table-cell table:style-name="ce54"/>
          <table:table-cell table:number-columns-repeated="3" table:style-name="ce56" office:value-type="currency" office:currency="ZAR" office:value="10000">
            <text:p>R 10,000</text:p>
          </table:table-cell>
          <table:table-cell table:style-name="ce98" table:number-columns-repeated="20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table:style-name="Default" table:number-columns-repeated="6"/>
          <table:table-cell table:style-name="ce105"/>
          <table:table-cell table:style-name="ce107"/>
          <table:table-cell table:number-columns-repeated="247"/>
        </table:table-row>
        <table:table-row table:style-name="ro7">
          <table:table-cell/>
          <table:table-cell table:style-name="ce29" office:value-type="string">
            <text:p>Conference Catering</text:p>
          </table:table-cell>
          <table:table-cell/>
          <table:table-cell table:style-name="ce54"/>
          <table:table-cell table:style-name="ce79" table:formula="oooc:=SUM([.E75:.E77])" office:value-type="currency" office:currency="ZAR" office:value="684000">
            <office:annotation draw:style-name="gr2" draw:text-style-name="P2" svg:width="2.899cm" svg:height="2.571cm" svg:x="24.782cm" svg:y="31.292cm" draw:caption-point-x="-24.782cm" draw:caption-point-y="-31.292cm">
              <dc:date>2007-10-19T00:00:00</dc:date>
              <text:p text:style-name="P1"><text:span text:style-name="T1">Catering figures are all based on attendees plus 100 to provide for estimated exhibitors</text:span></text:p>
            </office:annotation>
            <text:p>R 684,000</text:p>
          </table:table-cell>
          <table:table-cell table:style-name="ce27" table:formula="oooc:=SUM([.F75:.F77])" office:value-type="currency" office:currency="ZAR" office:value="762000">
            <text:p>R 762,000</text:p>
          </table:table-cell>
          <table:table-cell table:style-name="ce27" table:formula="oooc:=SUM([.G75:.G77])" office:value-type="currency" office:currency="ZAR" office:value="918000">
            <text:p>R 918,000</text:p>
          </table:table-cell>
          <table:table-cell table:style-name="ce98" table:number-columns-repeated="20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table:style-name="Default" office:value-type="string">
            <text:p>Coffee/Tea &amp; Biscuits-mid-morning,mid -afternoon 5 days <text:s text:c="61"/>pp</text:p>
          </table:table-cell>
          <table:table-cell/>
          <table:table-cell table:style-name="ce57" office:value-type="currency" office:currency="ZAR" office:value="20">
            <text:p>R 20</text:p>
          </table:table-cell>
          <table:table-cell table:style-name="ce57" table:formula="oooc:=[.$D75]*([.$E17]+100)*5" office:value-type="currency" office:currency="ZAR" office:value="80000">
            <text:p>R 80,000</text:p>
          </table:table-cell>
          <table:table-cell table:style-name="Default" table:formula="oooc:=[.$D75]*([.$F17]+100)*5" office:value-type="currency" office:currency="ZAR" office:value="90000">
            <text:p>R 90,000</text:p>
          </table:table-cell>
          <table:table-cell table:style-name="Default" table:formula="oooc:=[.$D75]*([.$G17]+100)*5" office:value-type="currency" office:currency="ZAR" office:value="110000">
            <text:p>R 110,000</text:p>
          </table:table-cell>
          <table:table-cell table:style-name="ce105"/>
          <table:table-cell table:style-name="ce107"/>
          <table:table-cell table:number-columns-repeated="247"/>
        </table:table-row>
        <table:table-row table:style-name="ro2">
          <table:table-cell table:style-name="ce6"/>
          <table:table-cell table:style-name="Default" office:value-type="string">
            <text:p>Buffet Lunch 4 days <text:s text:c="114"/>pp</text:p>
          </table:table-cell>
          <table:table-cell table:style-name="Default"/>
          <table:table-cell table:style-name="ce57" office:value-type="currency" office:currency="ZAR" office:value="170">
            <text:p>R 170</text:p>
          </table:table-cell>
          <table:table-cell table:style-name="Default" table:formula="oooc:=[.$D76]*([.$E17]+100)*4" office:value-type="currency" office:currency="ZAR" office:value="544000">
            <text:p>R 544,000</text:p>
          </table:table-cell>
          <table:table-cell table:style-name="Default" table:formula="oooc:=[.$D76]*([.$F17]+100)*4" office:value-type="currency" office:currency="ZAR" office:value="612000">
            <text:p>R 612,000</text:p>
          </table:table-cell>
          <table:table-cell table:style-name="Default" table:formula="oooc:=[.$D76]*([.$G17]+100)*4" office:value-type="currency" office:currency="ZAR" office:value="748000">
            <text:p>R 748,000</text:p>
          </table:table-cell>
          <table:table-cell table:style-name="ce104" table:number-columns-repeated="20"/>
          <table:table-cell table:style-name="ce118"/>
          <table:table-cell table:style-name="ce106" table:number-columns-repeated="8"/>
          <table:table-cell table:style-name="ce20" table:number-columns-repeated="6"/>
          <table:table-cell table:style-name="ce6" table:number-columns-repeated="214"/>
        </table:table-row>
        <table:table-row table:style-name="ro2">
          <table:table-cell table:style-name="ce6"/>
          <table:table-cell table:style-name="Default" office:value-type="string">
            <text:p>Lunch Boxes -for all delegates on day 5 (400 off site ,200 on site)</text:p>
          </table:table-cell>
          <table:table-cell table:style-name="Default"/>
          <table:table-cell table:style-name="ce57" office:value-type="currency" office:currency="ZAR" office:value="100">
            <text:p>R 100</text:p>
          </table:table-cell>
          <table:table-cell table:style-name="Default" table:formula="oooc:=[.$D77]*600" office:value-type="currency" office:currency="ZAR" office:value="60000">
            <text:p>R 60,000</text:p>
          </table:table-cell>
          <table:table-cell table:style-name="Default" table:formula="oooc:=[.$E77]" office:value-type="currency" office:currency="ZAR" office:value="60000">
            <text:p>R 60,000</text:p>
          </table:table-cell>
          <table:table-cell table:style-name="Default" table:formula="oooc:=[.$E77]" office:value-type="currency" office:currency="ZAR" office:value="60000">
            <text:p>R 60,000</text:p>
          </table:table-cell>
          <table:table-cell table:style-name="ce98" table:number-columns-repeated="20"/>
          <table:table-cell table:style-name="ce116"/>
          <table:table-cell table:style-name="ce105" table:number-columns-repeated="8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table:style-name="Default"/>
          <table:table-cell/>
          <table:table-cell table:style-name="ce54"/>
          <table:table-cell table:style-name="Default" table:number-columns-repeated="3"/>
          <table:table-cell table:style-name="ce98" table:number-columns-repeated="20"/>
          <table:table-cell table:style-name="ce105" table:number-columns-repeated="9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table:style-name="ce24" office:value-type="string">
            <text:p>Cocktail Evening (in Auditorium foyer-so no venue hire)</text:p>
          </table:table-cell>
          <table:table-cell/>
          <table:table-cell table:style-name="Default"/>
          <table:table-cell table:style-name="ce24" table:formula="oooc:=SUM([.E80:.E82])" office:value-type="currency" office:currency="ZAR" office:value="162400">
            <text:p>R 162,400</text:p>
          </table:table-cell>
          <table:table-cell table:style-name="ce27" table:formula="oooc:=SUM([.F80:.F82])" office:value-type="currency" office:currency="ZAR" office:value="182200">
            <text:p>R 182,200</text:p>
          </table:table-cell>
          <table:table-cell table:style-name="ce27" table:formula="oooc:=SUM([.G80:.G82])" office:value-type="currency" office:currency="ZAR" office:value="221800">
            <text:p>R 221,800</text:p>
          </table:table-cell>
          <table:table-cell table:style-name="ce98" table:number-columns-repeated="20"/>
          <table:table-cell table:style-name="ce105" table:number-columns-repeated="9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table:style-name="ce23" office:value-type="string">
            <text:p>Price per head -food</text:p>
          </table:table-cell>
          <table:table-cell/>
          <table:table-cell table:style-name="ce57" office:value-type="currency" office:currency="ZAR" office:value="180">
            <text:p>R 180</text:p>
          </table:table-cell>
          <table:table-cell table:style-name="ce75" table:formula="oooc:=[.$D80]*([.$E17]+100)" office:value-type="currency" office:currency="ZAR" office:value="144000">
            <office:annotation draw:style-name="gr2" draw:text-style-name="P2" svg:width="2.899cm" svg:height="2.966cm" svg:x="24.478cm" svg:y="34.024cm" draw:caption-point-x="-24.478cm" draw:caption-point-y="-34.024cm">
              <dc:date>2007-10-18T00:00:00</dc:date>
              <text:p text:style-name="P1"><text:span text:style-name="T1">Catering numbers are based on attendees plus 100 to cater for estimated exhibitors</text:span></text:p>
            </office:annotation>
            <text:p>R 144,000</text:p>
          </table:table-cell>
          <table:table-cell table:style-name="Default" table:formula="oooc:=[.$D80]*([.$F17]+100)" office:value-type="currency" office:currency="ZAR" office:value="162000">
            <text:p>R 162,000</text:p>
          </table:table-cell>
          <table:table-cell table:style-name="Default" table:formula="oooc:=[.$D80]*([.$G17]+100)" office:value-type="currency" office:currency="ZAR" office:value="198000">
            <text:p>R 198,000</text:p>
          </table:table-cell>
          <table:table-cell table:style-name="ce98" table:number-columns-repeated="20"/>
          <table:table-cell table:style-name="ce105" table:number-columns-repeated="9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table:style-name="ce23" office:value-type="string">
            <text:p>Drinks Complimentary 2 per person</text:p>
          </table:table-cell>
          <table:table-cell/>
          <table:table-cell table:style-name="ce58" office:value-type="currency" office:currency="ZAR" office:value="18">
            <text:p>R 18</text:p>
          </table:table-cell>
          <table:table-cell table:style-name="ce75" table:formula="oooc:=[.$D81]*([.$E17]+100)" office:value-type="currency" office:currency="ZAR" office:value="14400">
            <text:p>R 14,400</text:p>
          </table:table-cell>
          <table:table-cell table:style-name="ce73" table:formula="oooc:=[.$D81]*([.$F17]+100)" office:value-type="currency" office:currency="ZAR" office:value="16200">
            <text:p>R 16,200</text:p>
          </table:table-cell>
          <table:table-cell table:style-name="ce73" table:formula="oooc:=[.$D81]*([.$G17]+100)" office:value-type="currency" office:currency="ZAR" office:value="19800">
            <text:p>R 19,800</text:p>
          </table:table-cell>
          <table:table-cell table:style-name="ce98" table:number-columns-repeated="20"/>
          <table:table-cell table:style-name="ce105" table:number-columns-repeated="9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table:style-name="ce23" office:value-type="string">
            <text:p>½ hour -45 min Marimba Band </text:p>
          </table:table-cell>
          <table:table-cell/>
          <table:table-cell table:style-name="ce57"/>
          <table:table-cell table:number-columns-repeated="3" table:style-name="ce75" office:value-type="currency" office:currency="ZAR" office:value="4000">
            <text:p>R 4,000</text:p>
          </table:table-cell>
          <table:table-cell table:style-name="ce98" table:number-columns-repeated="20"/>
          <table:table-cell table:style-name="ce105" table:number-columns-repeated="9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table:style-name="ce23"/>
          <table:table-cell/>
          <table:table-cell table:style-name="ce57"/>
          <table:table-cell table:style-name="ce75" table:number-columns-repeated="3"/>
          <table:table-cell table:style-name="ce98" table:number-columns-repeated="20"/>
          <table:table-cell table:style-name="ce105" table:number-columns-repeated="9"/>
          <table:table-cell table:style-name="ce107" table:number-columns-repeated="6"/>
          <table:table-cell table:number-columns-repeated="214"/>
        </table:table-row>
        <table:table-row table:style-name="ro4">
          <table:table-cell/>
          <table:table-cell table:style-name="ce27" office:value-type="string">
            <text:p>Complimentary wine for Gala Dinner <text:span text:style-name="T4">(1 Bottle White,1 Bottle Red per table of 8)</text:span></text:p>
          </table:table-cell>
          <table:table-cell/>
          <table:table-cell table:style-name="ce57" office:value-type="currency" office:currency="ZAR" office:value="220">
            <text:p>R 220</text:p>
          </table:table-cell>
          <table:table-cell table:style-name="ce76" table:formula="oooc:=[.$D84]*([.$E17]/8)" office:value-type="currency" office:currency="ZAR" office:value="19250">
            <text:p>R 19,250</text:p>
          </table:table-cell>
          <table:table-cell table:style-name="ce76" table:formula="oooc:=[.$D84]*([.$F17]/8)" office:value-type="currency" office:currency="ZAR" office:value="22000">
            <text:p>R 22,000</text:p>
          </table:table-cell>
          <table:table-cell table:style-name="ce76" table:formula="oooc:=[.$D84]*([.$G17]/8)" office:value-type="currency" office:currency="ZAR" office:value="27500">
            <text:p>R 27,500</text:p>
          </table:table-cell>
          <table:table-cell table:style-name="ce98" table:number-columns-repeated="20"/>
          <table:table-cell table:style-name="ce105" table:number-columns-repeated="9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table:style-name="ce30" office:value-type="string">
            <text:p>Gala Dinner booked at Moyo ,Spier,Stellenbosch=R370 per head including transport to and from CTICC</text:p>
          </table:table-cell>
          <table:table-cell table:style-name="Default" table:number-columns-repeated="5"/>
          <table:table-cell table:style-name="ce98" table:number-columns-repeated="20"/>
          <table:table-cell table:style-name="ce105" table:number-columns-repeated="9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table:style-name="ce27" office:value-type="string">
            <text:p>Open Day <text:s/>-In /Out Activities</text:p>
          </table:table-cell>
          <table:table-cell/>
          <table:table-cell table:style-name="ce57" office:value-type="currency" office:currency="ZAR" office:value="100">
            <text:p>R 100</text:p>
          </table:table-cell>
          <table:table-cell table:style-name="ce76" table:formula="oooc:=[.$D86]*200" office:value-type="currency" office:currency="ZAR" office:value="20000">
            <text:p>R 20,000</text:p>
          </table:table-cell>
          <table:table-cell table:style-name="ce27" table:formula="oooc:=[.$D86]*200" office:value-type="currency" office:currency="ZAR" office:value="20000">
            <text:p>R 20,000</text:p>
          </table:table-cell>
          <table:table-cell table:style-name="ce27" table:formula="oooc:=[.$D86]*200" office:value-type="currency" office:currency="ZAR" office:value="20000">
            <text:p>R 20,000</text:p>
          </table:table-cell>
          <table:table-cell table:style-name="ce98" table:number-columns-repeated="20"/>
          <table:table-cell table:style-name="ce105" table:number-columns-repeated="9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table:style-name="Default" office:value-type="string">
            <text:p>Transport and day excursion <text:s text:c="100"/></text:p>
          </table:table-cell>
          <table:table-cell/>
          <table:table-cell table:style-name="Default" table:number-columns-repeated="4"/>
          <table:table-cell table:style-name="ce98" table:number-columns-repeated="20"/>
          <table:table-cell table:style-name="ce105" table:number-columns-repeated="9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table:style-name="Default" office:value-type="string">
            <text:p>(based on <text:s/>around 400 delegates joining the off site activities, half of them at their expense) </text:p>
          </table:table-cell>
          <table:table-cell/>
          <table:table-cell table:style-name="Default" table:number-columns-repeated="4"/>
          <table:table-cell table:style-name="ce98" table:number-columns-repeated="20"/>
          <table:table-cell table:style-name="ce105" table:number-columns-repeated="9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4"/>
          <table:table-cell table:style-name="ce98" table:number-columns-repeated="20"/>
          <table:table-cell table:style-name="ce105" table:number-columns-repeated="9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table:style-name="ce6" office:value-type="string">
            <text:p>Marketing Expenses</text:p>
          </table:table-cell>
          <table:table-cell table:number-columns-repeated="2"/>
          <table:table-cell table:style-name="ce80" table:formula="oooc:=SUM([.E91:.E97])" office:value-type="currency" office:currency="ZAR" office:value="98000">
            <text:p>R 98,000</text:p>
          </table:table-cell>
          <table:table-cell table:style-name="ce80" table:formula="oooc:=SUM([.F91:.F97])" office:value-type="currency" office:currency="ZAR" office:value="98000">
            <text:p>R 98,000</text:p>
          </table:table-cell>
          <table:table-cell table:style-name="ce80" table:formula="oooc:=SUM([.G91:.G97])" office:value-type="currency" office:currency="ZAR" office:value="98000">
            <text:p>R 98,000</text:p>
          </table:table-cell>
          <table:table-cell table:style-name="ce98" table:number-columns-repeated="20"/>
          <table:table-cell table:style-name="ce105" table:number-columns-repeated="9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Logo and electronic stationery</text:p>
          </table:table-cell>
          <table:table-cell/>
          <table:table-cell table:style-name="ce54"/>
          <table:table-cell table:number-columns-repeated="3" table:style-name="ce56" office:value-type="currency" office:currency="ZAR" office:value="5000">
            <text:p>R 5,000</text:p>
          </table:table-cell>
          <table:table-cell table:style-name="ce98" table:number-columns-repeated="20"/>
          <table:table-cell table:style-name="ce105" table:number-columns-repeated="9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Conference webpage @R3000 per page with links to People SA (quote per preferred supplier)</text:p>
          </table:table-cell>
          <table:table-cell/>
          <table:table-cell table:style-name="ce54"/>
          <table:table-cell table:number-columns-repeated="3" table:style-name="ce54" office:value-type="currency" office:currency="ZAR" office:value="30000">
            <text:p>R 30,000</text:p>
          </table:table-cell>
          <table:table-cell table:style-name="ce104" table:number-columns-repeated="20"/>
          <table:table-cell table:style-name="ce106" table:number-columns-repeated="9"/>
          <table:table-cell table:style-name="ce20" table:number-columns-repeated="6"/>
          <table:table-cell table:style-name="ce6" table:number-columns-repeated="214"/>
        </table:table-row>
        <table:table-row table:style-name="ro2">
          <table:table-cell/>
          <table:table-cell office:value-type="string">
            <text:p>Postcard mail-out</text:p>
          </table:table-cell>
          <table:table-cell table:style-name="Default" table:number-columns-repeated="2"/>
          <table:table-cell table:number-columns-repeated="3" table:style-name="ce54" office:value-type="currency" office:currency="ZAR" office:value="1000">
            <text:p>R 1,000</text:p>
          </table:table-cell>
          <table:table-cell table:style-name="ce104" table:number-columns-repeated="20"/>
          <table:table-cell table:style-name="ce106" table:number-columns-repeated="9"/>
          <table:table-cell table:style-name="ce20" table:number-columns-repeated="6"/>
          <table:table-cell table:style-name="ce6" table:number-columns-repeated="214"/>
        </table:table-row>
        <table:table-row table:style-name="ro2">
          <table:table-cell table:style-name="ce6"/>
          <table:table-cell office:value-type="string">
            <text:p>Final On-site Programme <text:s/>(design and print) </text:p>
          </table:table-cell>
          <table:table-cell/>
          <table:table-cell table:style-name="Default"/>
          <table:table-cell table:number-columns-repeated="3" table:style-name="ce54" office:value-type="currency" office:currency="ZAR" office:value="12000">
            <text:p>R 12,000</text:p>
          </table:table-cell>
          <table:table-cell table:style-name="ce98" table:number-columns-repeated="20"/>
          <table:table-cell table:style-name="ce105" table:number-columns-repeated="9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Artwork &amp; design for programme</text:p>
          </table:table-cell>
          <table:table-cell/>
          <table:table-cell table:style-name="ce56"/>
          <table:table-cell table:number-columns-repeated="3" table:style-name="ce54" office:value-type="currency" office:currency="ZAR" office:value="5000">
            <text:p>R 5,000</text:p>
          </table:table-cell>
          <table:table-cell table:style-name="ce98" table:number-columns-repeated="20"/>
          <table:table-cell table:style-name="ce105" table:number-columns-repeated="9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Various costs associated with printing of abstract book</text:p>
          </table:table-cell>
          <table:table-cell table:style-name="ce44"/>
          <table:table-cell table:style-name="Default"/>
          <table:table-cell table:number-columns-repeated="3" table:style-name="ce73" office:value-type="currency" office:currency="ZAR" office:value="40000">
            <text:p>R 40,000</text:p>
          </table:table-cell>
          <table:table-cell table:style-name="ce98" table:number-columns-repeated="20"/>
          <table:table-cell table:style-name="ce105" table:number-columns-repeated="9"/>
          <table:table-cell table:style-name="ce107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Purchasing Marketing Lists and Web Placements</text:p>
          </table:table-cell>
          <table:table-cell table:style-name="ce44"/>
          <table:table-cell table:style-name="ce54"/>
          <table:table-cell table:number-columns-repeated="3" table:style-name="ce56" office:value-type="currency" office:currency="ZAR" office:value="5000">
            <text:p>R 5,000</text:p>
          </table:table-cell>
          <table:table-cell table:style-name="ce98" table:number-columns-repeated="20"/>
          <table:table-cell table:style-name="ce105" table:number-columns-repeated="9"/>
          <table:table-cell table:style-name="ce107"/>
          <table:table-cell table:number-columns-repeated="3"/>
          <table:table-cell table:style-name="ce107" table:number-columns-repeated="2"/>
          <table:table-cell table:number-columns-repeated="214"/>
        </table:table-row>
        <table:table-row table:style-name="ro2">
          <table:table-cell/>
          <table:table-cell table:style-name="Default" table:number-columns-repeated="6"/>
          <table:table-cell table:style-name="ce98" table:number-columns-repeated="20"/>
          <table:table-cell table:style-name="ce105" table:number-columns-repeated="9"/>
          <table:table-cell table:style-name="ce107"/>
          <table:table-cell table:number-columns-repeated="219"/>
        </table:table-row>
        <table:table-row table:style-name="ro2">
          <table:table-cell/>
          <table:table-cell table:style-name="ce6" office:value-type="string">
            <text:p>On-Site Expenses</text:p>
          </table:table-cell>
          <table:table-cell/>
          <table:table-cell table:style-name="ce54"/>
          <table:table-cell table:style-name="ce80" table:formula="oooc:=SUM([.E100:.E111])" office:value-type="currency" office:currency="ZAR" office:value="105100">
            <text:p>R 105,100</text:p>
          </table:table-cell>
          <table:table-cell table:style-name="ce27" table:formula="oooc:=SUM([.F100:.F111])" office:value-type="currency" office:currency="ZAR" office:value="105100">
            <text:p>R 105,100</text:p>
          </table:table-cell>
          <table:table-cell table:style-name="ce27" table:formula="oooc:=SUM([.G100:.G111])" office:value-type="currency" office:currency="ZAR" office:value="105100">
            <text:p>R 105,100</text:p>
          </table:table-cell>
          <table:table-cell table:style-name="ce98" table:number-columns-repeated="20"/>
          <table:table-cell table:style-name="ce105" table:number-columns-repeated="9"/>
          <table:table-cell table:style-name="ce107"/>
          <table:table-cell table:number-columns-repeated="219"/>
        </table:table-row>
        <table:table-row table:style-name="ro4">
          <table:table-cell/>
          <table:table-cell table:style-name="ce31" office:value-type="string">
            <text:p>Audiovisual ,Sound &amp; Support for Meeting Rooms <text:s text:c="52"/><text:span text:style-name="T5">per room</text:span></text:p>
          </table:table-cell>
          <table:table-cell/>
          <table:table-cell table:style-name="ce57" office:value-type="currency" office:currency="ZAR" office:value="6500">
            <text:p>R 6,500</text:p>
          </table:table-cell>
          <table:table-cell table:style-name="ce81" table:formula="oooc:=[.$D100]*5" office:value-type="currency" office:currency="ZAR" office:value="32500">
            <text:p>R 32,500</text:p>
          </table:table-cell>
          <table:table-cell table:style-name="Default" table:formula="oooc:=[.$D100]*5" office:value-type="currency" office:currency="ZAR" office:value="32500">
            <text:p>R 32,500</text:p>
          </table:table-cell>
          <table:table-cell table:style-name="Default" table:formula="oooc:=[.$D100]*5" office:value-type="currency" office:currency="ZAR" office:value="32500">
            <text:p>R 32,500</text:p>
          </table:table-cell>
          <table:table-cell table:style-name="ce104" table:number-columns-repeated="20"/>
          <table:table-cell table:style-name="ce106" table:number-columns-repeated="9"/>
          <table:table-cell table:style-name="ce20"/>
          <table:table-cell table:style-name="ce6" table:number-columns-repeated="219"/>
        </table:table-row>
        <table:table-row table:style-name="ro4">
          <table:table-cell/>
          <table:table-cell table:style-name="ce31" office:value-type="string">
            <text:p>On Site IT support <text:s text:c="85"/><text:span text:style-name="T6"><text:s text:c="12"/></text:span><text:span text:style-name="T5">per day</text:span></text:p>
          </table:table-cell>
          <table:table-cell/>
          <table:table-cell table:style-name="ce57" office:value-type="currency" office:currency="ZAR" office:value="1900">
            <text:p>R 1,900</text:p>
          </table:table-cell>
          <table:table-cell table:style-name="ce82" table:formula="oooc:=[.D101]*5" office:value-type="currency" office:currency="ZAR" office:value="9500">
            <text:p>R 9,500</text:p>
          </table:table-cell>
          <table:table-cell table:style-name="Default" table:formula="oooc:=[.D101]*5" office:value-type="currency" office:currency="ZAR" office:value="9500">
            <text:p>R 9,500</text:p>
          </table:table-cell>
          <table:table-cell table:style-name="Default" table:formula="oooc:=[.$D101]*5" office:value-type="currency" office:currency="ZAR" office:value="9500">
            <text:p>R 9,500</text:p>
          </table:table-cell>
          <table:table-cell table:style-name="ce98" table:number-columns-repeated="20"/>
          <table:table-cell table:style-name="ce105" table:number-columns-repeated="9"/>
          <table:table-cell table:style-name="ce107"/>
          <table:table-cell table:number-columns-repeated="219"/>
        </table:table-row>
        <table:table-row table:style-name="ro2">
          <table:table-cell/>
          <table:table-cell table:style-name="ce31" office:value-type="string">
            <text:p>Additional Electrical required for Labs</text:p>
          </table:table-cell>
          <table:table-cell/>
          <table:table-cell table:style-name="ce57"/>
          <table:table-cell table:number-columns-repeated="3" table:style-name="ce73" office:value-type="currency" office:currency="ZAR" office:value="3500">
            <text:p>R 3,500</text:p>
          </table:table-cell>
          <table:table-cell table:style-name="ce98" table:number-columns-repeated="20"/>
          <table:table-cell table:style-name="ce105" table:number-columns-repeated="9"/>
          <table:table-cell table:style-name="ce107"/>
          <table:table-cell table:number-columns-repeated="219"/>
        </table:table-row>
        <table:table-row table:style-name="ro2">
          <table:table-cell/>
          <table:table-cell table:style-name="ce31" office:value-type="string">
            <text:p>Surcharge on non dedicated exhibition space</text:p>
          </table:table-cell>
          <table:table-cell/>
          <table:table-cell table:style-name="ce57"/>
          <table:table-cell table:number-columns-repeated="3" table:style-name="ce73" office:value-type="currency" office:currency="ZAR" office:value="9800">
            <text:p>R 9,800</text:p>
          </table:table-cell>
          <table:table-cell table:style-name="ce98" table:number-columns-repeated="20"/>
          <table:table-cell table:style-name="ce105" table:number-columns-repeated="9"/>
          <table:table-cell table:style-name="ce107"/>
          <table:table-cell table:number-columns-repeated="219"/>
        </table:table-row>
        <table:table-row table:style-name="ro2">
          <table:table-cell/>
          <table:table-cell table:style-name="ce31" office:value-type="string">
            <text:p>4 x IT Stations /desk areas in Exhibition Area for delegates to use personal laptops via WIFI</text:p>
          </table:table-cell>
          <table:table-cell/>
          <table:table-cell table:style-name="ce57"/>
          <table:table-cell table:number-columns-repeated="3" table:style-name="ce73" office:value-type="currency" office:currency="ZAR" office:value="7500">
            <text:p>R 7,500</text:p>
          </table:table-cell>
          <table:table-cell table:style-name="ce98" table:number-columns-repeated="20"/>
          <table:table-cell table:style-name="ce105" table:number-columns-repeated="9"/>
          <table:table-cell table:style-name="ce107"/>
          <table:table-cell table:number-columns-repeated="219"/>
        </table:table-row>
        <table:table-row table:style-name="ro2">
          <table:table-cell/>
          <table:table-cell table:style-name="ce31" office:value-type="string">
            <text:p>Registration Desks </text:p>
          </table:table-cell>
          <table:table-cell/>
          <table:table-cell table:style-name="ce57"/>
          <table:table-cell table:number-columns-repeated="3" table:style-name="ce73" office:value-type="currency" office:currency="ZAR" office:value="800">
            <text:p>R 800</text:p>
          </table:table-cell>
          <table:table-cell table:style-name="ce98" table:number-columns-repeated="20"/>
          <table:table-cell table:style-name="ce105" table:number-columns-repeated="9"/>
          <table:table-cell table:style-name="ce107"/>
          <table:table-cell table:number-columns-repeated="219"/>
        </table:table-row>
        <table:table-row table:style-name="ro2">
          <table:table-cell/>
          <table:table-cell table:style-name="ce31" office:value-type="string">
            <text:p>Registration Desks signage</text:p>
          </table:table-cell>
          <table:table-cell/>
          <table:table-cell table:style-name="ce57"/>
          <table:table-cell table:number-columns-repeated="3" table:style-name="ce73" office:value-type="currency" office:currency="ZAR" office:value="1000">
            <text:p>R 1,000</text:p>
          </table:table-cell>
          <table:table-cell table:style-name="ce98" table:number-columns-repeated="20"/>
          <table:table-cell table:style-name="ce105" table:number-columns-repeated="9"/>
          <table:table-cell table:style-name="ce107"/>
          <table:table-cell table:number-columns-repeated="219"/>
        </table:table-row>
        <table:table-row table:style-name="ro2">
          <table:table-cell table:style-name="ce6"/>
          <table:table-cell office:value-type="string">
            <text:p>Security, housekeeping, electrical &amp; telephones</text:p>
          </table:table-cell>
          <table:table-cell/>
          <table:table-cell table:style-name="ce54"/>
          <table:table-cell table:number-columns-repeated="3" table:style-name="ce56" office:value-type="currency" office:currency="ZAR" office:value="3000">
            <text:p>R 3,000</text:p>
          </table:table-cell>
          <table:table-cell table:style-name="ce104" table:number-columns-repeated="20"/>
          <table:table-cell table:style-name="ce106" table:number-columns-repeated="9"/>
          <table:table-cell table:style-name="ce20"/>
          <table:table-cell table:style-name="ce6" table:number-columns-repeated="219"/>
        </table:table-row>
        <table:table-row table:style-name="ro2">
          <table:table-cell table:style-name="ce6"/>
          <table:table-cell office:value-type="string">
            <text:p>Internet (WIFI)</text:p>
          </table:table-cell>
          <table:table-cell/>
          <table:table-cell table:style-name="ce54"/>
          <table:table-cell table:number-columns-repeated="3" table:style-name="ce56" office:value-type="currency" office:currency="ZAR" office:value="7500">
            <text:p>R 7,500</text:p>
          </table:table-cell>
          <table:table-cell table:style-name="ce105" table:number-columns-repeated="29"/>
          <table:table-cell table:style-name="ce107"/>
          <table:table-cell table:number-columns-repeated="219"/>
        </table:table-row>
        <table:table-row table:style-name="ro2">
          <table:table-cell/>
          <table:table-cell office:value-type="string">
            <text:p>Volunteer appreciation</text:p>
          </table:table-cell>
          <table:table-cell/>
          <table:table-cell table:style-name="ce54"/>
          <table:table-cell table:number-columns-repeated="3" table:style-name="ce56" office:value-type="currency" office:currency="ZAR" office:value="5000">
            <text:p>R 5,000</text:p>
          </table:table-cell>
          <table:table-cell table:style-name="ce105" table:number-columns-repeated="29"/>
          <table:table-cell table:style-name="ce107"/>
          <table:table-cell table:number-columns-repeated="219"/>
        </table:table-row>
        <table:table-row table:style-name="ro2">
          <table:table-cell table:style-name="ce7"/>
          <table:table-cell office:value-type="string">
            <text:p>Signage</text:p>
          </table:table-cell>
          <table:table-cell/>
          <table:table-cell table:style-name="ce54"/>
          <table:table-cell table:number-columns-repeated="3" table:style-name="ce56" office:value-type="currency" office:currency="ZAR" office:value="5000">
            <text:p>R 5,000</text:p>
          </table:table-cell>
          <table:table-cell table:style-name="ce105" table:number-columns-repeated="29"/>
          <table:table-cell table:style-name="ce107"/>
          <table:table-cell table:number-columns-repeated="219"/>
        </table:table-row>
        <table:table-row table:style-name="ro2">
          <table:table-cell table:style-name="ce5"/>
          <table:table-cell office:value-type="string">
            <text:p>Registration badges &amp; tickets</text:p>
          </table:table-cell>
          <table:table-cell/>
          <table:table-cell table:style-name="Default"/>
          <table:table-cell table:number-columns-repeated="3" table:style-name="ce54" office:value-type="currency" office:currency="ZAR" office:value="20000">
            <text:p>R 20,000</text:p>
          </table:table-cell>
          <table:table-cell table:style-name="ce106" table:number-columns-repeated="29"/>
          <table:table-cell table:style-name="ce20"/>
          <table:table-cell table:style-name="ce6" table:number-columns-repeated="219"/>
        </table:table-row>
        <table:table-row table:style-name="ro2">
          <table:table-cell table:style-name="ce5"/>
          <table:table-cell table:style-name="Default"/>
          <table:table-cell/>
          <table:table-cell table:style-name="ce54"/>
          <table:table-cell table:style-name="Default" table:number-columns-repeated="3"/>
          <table:table-cell table:style-name="ce106" table:number-columns-repeated="29"/>
          <table:table-cell table:style-name="ce20"/>
          <table:table-cell table:style-name="ce6" table:number-columns-repeated="219"/>
        </table:table-row>
        <table:table-row table:style-name="ro2">
          <table:table-cell/>
          <table:table-cell table:style-name="ce6" office:value-type="string">
            <text:p>Administration/Office Expenses</text:p>
          </table:table-cell>
          <table:table-cell table:number-columns-repeated="2"/>
          <table:table-cell table:style-name="ce80" table:formula="oooc:=SUM([.E114:.E119])" office:value-type="currency" office:currency="ZAR" office:value="133390.48">
            <text:p>R 133,390</text:p>
          </table:table-cell>
          <table:table-cell table:style-name="ce27" table:formula="oooc:=SUM([.F114:.F119])" office:value-type="currency" office:currency="ZAR" office:value="133390.48">
            <text:p>R 133,390</text:p>
          </table:table-cell>
          <table:table-cell table:style-name="ce27" table:formula="oooc:=SUM([.G114:.G119])" office:value-type="currency" office:currency="ZAR" office:value="133390.48">
            <text:p>R 133,390</text:p>
          </table:table-cell>
          <table:table-cell table:style-name="ce106" table:number-columns-repeated="29"/>
          <table:table-cell table:style-name="ce20"/>
          <table:table-cell table:style-name="ce6" table:number-columns-repeated="219"/>
        </table:table-row>
        <table:table-row table:style-name="ro2">
          <table:table-cell/>
          <table:table-cell office:value-type="string">
            <text:p>Long distance, office supplies</text:p>
          </table:table-cell>
          <table:table-cell table:number-columns-repeated="2"/>
          <table:table-cell table:number-columns-repeated="3" table:style-name="ce56" office:value-type="currency" office:currency="ZAR" office:value="500">
            <text:p>R 500</text:p>
          </table:table-cell>
          <table:table-cell table:style-name="ce106" table:number-columns-repeated="29"/>
          <table:table-cell table:style-name="ce20"/>
          <table:table-cell table:style-name="ce6" table:number-columns-repeated="219"/>
        </table:table-row>
        <table:table-row table:style-name="ro2">
          <table:table-cell/>
          <table:table-cell office:value-type="string">
            <text:p>Photocopier</text:p>
          </table:table-cell>
          <table:table-cell table:number-columns-repeated="2"/>
          <table:table-cell table:number-columns-repeated="3" table:style-name="ce56" office:value-type="currency" office:currency="ZAR" office:value="4900">
            <text:p>R 4,900</text:p>
          </table:table-cell>
          <table:table-cell table:style-name="ce106" table:number-columns-repeated="29"/>
          <table:table-cell table:style-name="ce20"/>
          <table:table-cell table:style-name="ce6" table:number-columns-repeated="219"/>
        </table:table-row>
        <table:table-row table:style-name="ro2">
          <table:table-cell/>
          <table:table-cell office:value-type="string">
            <text:p>Photocopies </text:p>
          </table:table-cell>
          <table:table-cell table:number-columns-repeated="2"/>
          <table:table-cell table:number-columns-repeated="3" table:style-name="ce56" office:value-type="currency" office:currency="ZAR" office:value="5000">
            <text:p>R 5,000</text:p>
          </table:table-cell>
          <table:table-cell table:style-name="ce105" table:number-columns-repeated="29"/>
          <table:table-cell table:style-name="ce107"/>
          <table:table-cell table:number-columns-repeated="219"/>
        </table:table-row>
        <table:table-row table:style-name="ro2">
          <table:table-cell/>
          <table:table-cell office:value-type="string">
            <text:p>Telecoms(phone,phone line etc)</text:p>
          </table:table-cell>
          <table:table-cell table:number-columns-repeated="2"/>
          <table:table-cell table:number-columns-repeated="3" table:style-name="ce56" office:value-type="currency" office:currency="ZAR" office:value="5400">
            <text:p>R 5,400</text:p>
          </table:table-cell>
          <table:table-cell table:style-name="ce105" table:number-columns-repeated="29"/>
          <table:table-cell table:style-name="ce107"/>
          <table:table-cell table:number-columns-repeated="219"/>
        </table:table-row>
        <table:table-row table:style-name="ro2">
          <table:table-cell/>
          <table:table-cell office:value-type="string">
            <text:p>Printer,Scanner,Fax</text:p>
          </table:table-cell>
          <table:table-cell table:number-columns-repeated="2"/>
          <table:table-cell table:number-columns-repeated="3" table:style-name="ce56" office:value-type="currency" office:currency="ZAR" office:value="3500">
            <text:p>R 3,500</text:p>
          </table:table-cell>
          <table:table-cell table:style-name="ce105" table:number-columns-repeated="29"/>
          <table:table-cell table:style-name="ce107"/>
          <table:table-cell table:number-columns-repeated="219"/>
        </table:table-row>
        <table:table-row table:style-name="ro2">
          <table:table-cell/>
          <table:table-cell office:value-type="string">
            <text:p>Bank &amp; credit card fees (Visa &amp; MC)</text:p>
          </table:table-cell>
          <table:table-cell/>
          <table:table-cell table:style-name="ce59" office:value-type="percentage" office:value="0.06">
            <text:p>6%</text:p>
          </table:table-cell>
          <table:table-cell table:style-name="ce54" table:formula="oooc:=[.D119]*[.E37]" office:value-type="currency" office:currency="ZAR" office:value="114090.48">
            <text:p>R 114,090</text:p>
          </table:table-cell>
          <table:table-cell table:style-name="Default" table:formula="oooc:=[.D119]*[.F37]" office:value-type="currency" office:currency="ZAR" office:value="114090.48">
            <text:p>R 114,090</text:p>
          </table:table-cell>
          <table:table-cell table:style-name="Default" table:formula="oooc:=[.D119]*[.G37]" office:value-type="currency" office:currency="ZAR" office:value="114090.48">
            <text:p>R 114,090</text:p>
          </table:table-cell>
          <table:table-cell table:style-name="ce106" table:number-columns-repeated="29"/>
          <table:table-cell table:style-name="ce20"/>
          <table:table-cell table:style-name="ce6" table:number-columns-repeated="219"/>
        </table:table-row>
        <table:table-row table:style-name="ro2">
          <table:table-cell table:style-name="ce5"/>
          <table:table-cell table:style-name="Default"/>
          <table:table-cell table:number-columns-repeated="3"/>
          <table:table-cell table:style-name="Default" table:number-columns-repeated="2"/>
          <table:table-cell table:style-name="ce105" table:number-columns-repeated="29"/>
          <table:table-cell table:style-name="ce107"/>
          <table:table-cell table:number-columns-repeated="219"/>
        </table:table-row>
        <table:table-row table:style-name="ro2">
          <table:table-cell table:style-name="ce5"/>
          <table:table-cell table:style-name="ce6" office:value-type="string">
            <text:p>Sub Total Expenses</text:p>
          </table:table-cell>
          <table:table-cell/>
          <table:table-cell table:style-name="ce54"/>
          <table:table-cell table:style-name="Default" table:formula="oooc:=[.$E47]+[.$E59]+[.$E65]+[.$E67]+[.$E69]+[.$E74]+[.$E79]+[.$E84]+[.$E86]+[.$E90]+[.$E99]+[.$E113]" office:value-type="currency" office:currency="ZAR" office:value="2595114.83">
            <text:p>R 2,595,115</text:p>
          </table:table-cell>
          <table:table-cell table:style-name="Default" table:formula="oooc:=[.$F47]+[.$F59]+[.$F65]+[.$F67]+[.$F69]+[.$F74]+[.$F79]+[.$F84]+[.$F86]+[.$F90]+[.$F99]+[.$F113]" office:value-type="currency" office:currency="ZAR" office:value="2695664.83">
            <text:p>R 2,695,665</text:p>
          </table:table-cell>
          <table:table-cell table:style-name="Default" table:formula="oooc:=[.$G47]+[.$G59]+[.$G65]+[.$G67]+[.$G69]+[.$G74]+[.$G79]+[.$G84]+[.$G86]+[.$G90]+[.$G99]+[.$G113]" office:value-type="currency" office:currency="ZAR" office:value="2896764.83">
            <text:p>R 2,896,765</text:p>
          </table:table-cell>
          <table:table-cell table:style-name="ce105" table:number-columns-repeated="29"/>
          <table:table-cell table:style-name="ce107"/>
          <table:table-cell table:number-columns-repeated="219"/>
        </table:table-row>
        <table:table-row table:style-name="ro2">
          <table:table-cell/>
          <table:table-cell office:value-type="string">
            <text:p>Contingency Fund</text:p>
          </table:table-cell>
          <table:table-cell table:style-name="ce46" office:value-type="percentage" office:value="0.05">
            <text:p>5%</text:p>
          </table:table-cell>
          <table:table-cell table:style-name="ce54"/>
          <table:table-cell table:style-name="ce54" table:formula="oooc:=[.E121]*[.$C122]" office:value-type="currency" office:currency="ZAR" office:value="129755.7415">
            <text:p>R 129,756</text:p>
          </table:table-cell>
          <table:table-cell table:style-name="Default" table:formula="oooc:=[.F121]*[.C122]" office:value-type="currency" office:currency="ZAR" office:value="134783.2415">
            <text:p>R 134,783</text:p>
          </table:table-cell>
          <table:table-cell table:style-name="Default" table:formula="oooc:=[.G121]*[.C122]" office:value-type="currency" office:currency="ZAR" office:value="144838.2415">
            <text:p>R 144,838</text:p>
          </table:table-cell>
          <table:table-cell table:style-name="ce105" table:number-columns-repeated="29"/>
          <table:table-cell table:style-name="ce107"/>
          <table:table-cell table:number-columns-repeated="219"/>
        </table:table-row>
        <table:table-row table:style-name="ro8">
          <table:table-cell/>
          <table:table-cell table:style-name="ce6" office:value-type="string">
            <text:p>TOTAL </text:p>
          </table:table-cell>
          <table:table-cell table:style-name="ce6"/>
          <table:table-cell table:style-name="ce55"/>
          <table:table-cell table:style-name="Default" table:formula="oooc:=[.E121]+[.E122]" office:value-type="currency" office:currency="ZAR" office:value="2724870.5715">
            <text:p>R 2,724,871</text:p>
          </table:table-cell>
          <table:table-cell table:style-name="Default" table:formula="oooc:=SUM([.F121:.F122])" office:value-type="currency" office:currency="ZAR" office:value="2830448.0715">
            <text:p>R 2,830,448</text:p>
          </table:table-cell>
          <table:table-cell table:style-name="Default" table:formula="oooc:=SUM([.G121:.G122])" office:value-type="currency" office:currency="ZAR" office:value="3041603.0715">
            <text:p>R 3,041,603</text:p>
          </table:table-cell>
          <table:table-cell table:style-name="ce105" table:number-columns-repeated="29"/>
          <table:table-cell table:style-name="ce107"/>
          <table:table-cell table:number-columns-repeated="219"/>
        </table:table-row>
        <table:table-row table:style-name="ro2">
          <table:table-cell/>
          <table:table-cell table:style-name="ce6" office:value-type="string">
            <text:p>VAT</text:p>
          </table:table-cell>
          <table:table-cell table:style-name="ce6"/>
          <table:table-cell table:style-name="ce55"/>
          <table:table-cell table:style-name="Default" table:formula="oooc:=[.E123]*14/100" office:value-type="currency" office:currency="ZAR" office:value="381481.88001">
            <text:p>R 381,482</text:p>
          </table:table-cell>
          <table:table-cell table:style-name="Default" table:formula="oooc:=[.F123]*14/100" office:value-type="currency" office:currency="ZAR" office:value="396262.73001">
            <text:p>R 396,263</text:p>
          </table:table-cell>
          <table:table-cell table:style-name="Default" table:formula="oooc:=[.G123]*14/100" office:value-type="currency" office:currency="ZAR" office:value="425824.43001">
            <text:p>R 425,824</text:p>
          </table:table-cell>
          <table:table-cell table:style-name="ce105" table:number-columns-repeated="29"/>
          <table:table-cell table:style-name="ce107"/>
          <table:table-cell table:number-columns-repeated="219"/>
        </table:table-row>
        <table:table-row table:style-name="ro2">
          <table:table-cell/>
          <table:table-cell table:style-name="ce6" office:value-type="string">
            <text:p>Total Conference Cost</text:p>
          </table:table-cell>
          <table:table-cell table:style-name="ce6"/>
          <table:table-cell table:style-name="ce55"/>
          <table:table-cell table:style-name="ce83" table:formula="oooc:=[.E123]+[.E124]" office:value-type="currency" office:currency="ZAR" office:value="3106352.45151">
            <text:p>R 3,106,352</text:p>
          </table:table-cell>
          <table:table-cell table:style-name="ce83" table:formula="oooc:=SUM([.F123:.F124])" office:value-type="currency" office:currency="ZAR" office:value="3226710.80151">
            <text:p>R 3,226,711</text:p>
          </table:table-cell>
          <table:table-cell table:style-name="ce83" table:formula="oooc:=SUM([.G123:.G124])" office:value-type="currency" office:currency="ZAR" office:value="3467427.50151">
            <text:p>R 3,467,428</text:p>
          </table:table-cell>
          <table:table-cell table:style-name="ce105" table:number-columns-repeated="29"/>
          <table:table-cell table:style-name="ce107"/>
          <table:table-cell table:number-columns-repeated="219"/>
        </table:table-row>
        <table:table-row table:style-name="ro2" table:number-rows-repeated="2">
          <table:table-cell/>
          <table:table-cell table:style-name="ce6" table:number-columns-repeated="2"/>
          <table:table-cell table:style-name="ce55"/>
          <table:table-cell table:style-name="Default"/>
          <table:table-cell table:number-columns-repeated="2"/>
          <table:table-cell table:style-name="ce105" table:number-columns-repeated="29"/>
          <table:table-cell table:style-name="ce107"/>
          <table:table-cell table:number-columns-repeated="219"/>
        </table:table-row>
        <table:table-row table:style-name="ro2">
          <table:table-cell/>
          <table:table-cell table:style-name="ce32" office:value-type="string">
            <text:p>People SA Management Fee @7,5% of Total Conference Cost</text:p>
          </table:table-cell>
          <table:table-cell table:style-name="ce6"/>
          <table:table-cell table:style-name="Default"/>
          <table:table-cell table:style-name="Default" table:formula="oooc:=[.E125]*7.5/100" office:value-type="currency" office:currency="ZAR" office:value="232976.43386325">
            <text:p>R 232,976</text:p>
          </table:table-cell>
          <table:table-cell table:style-name="ce54" table:formula="oooc:=[.F125]*7.5/100" office:value-type="currency" office:currency="ZAR" office:value="242003.31011325">
            <text:p>R 242,003</text:p>
          </table:table-cell>
          <table:table-cell table:style-name="ce54" table:formula="oooc:=[.G125]*7.5/100" office:value-type="currency" office:currency="ZAR" office:value="260057.06261325">
            <text:p>R 260,057</text:p>
          </table:table-cell>
          <table:table-cell table:style-name="ce105" table:number-columns-repeated="29"/>
          <table:table-cell table:style-name="ce107"/>
          <table:table-cell table:number-columns-repeated="219"/>
        </table:table-row>
        <table:table-row table:style-name="ro2">
          <table:table-cell/>
          <table:table-cell table:style-name="Default" office:value-type="string">
            <text:p>VAT</text:p>
          </table:table-cell>
          <table:table-cell table:style-name="ce6"/>
          <table:table-cell table:style-name="Default"/>
          <table:table-cell table:style-name="Default" table:formula="oooc:=[.E128]*14/100" office:value-type="currency" office:currency="ZAR" office:value="32616.700740855">
            <text:p>R 32,617</text:p>
          </table:table-cell>
          <table:table-cell table:style-name="ce54" table:formula="oooc:=[.F128]*14/100" office:value-type="currency" office:currency="ZAR" office:value="33880.463415855">
            <text:p>R 33,880</text:p>
          </table:table-cell>
          <table:table-cell table:style-name="ce54" table:formula="oooc:=[.G128]*14/100" office:value-type="currency" office:currency="ZAR" office:value="36407.988765855">
            <text:p>R 36,408</text:p>
          </table:table-cell>
          <table:table-cell table:style-name="ce105" table:number-columns-repeated="29"/>
          <table:table-cell table:style-name="ce107"/>
          <table:table-cell table:number-columns-repeated="219"/>
        </table:table-row>
        <table:table-row table:style-name="ro2">
          <table:table-cell/>
          <table:table-cell table:style-name="ce6" table:number-columns-repeated="2"/>
          <table:table-cell table:style-name="Default"/>
          <table:table-cell table:style-name="ce83" table:formula="oooc:=SUM([.E128:.E129])" office:value-type="currency" office:currency="ZAR" office:value="265593.134604105">
            <text:p>R 265,593</text:p>
          </table:table-cell>
          <table:table-cell table:style-name="ce92" table:formula="oooc:=SUM([.F128:.F129])" office:value-type="currency" office:currency="ZAR" office:value="275883.773529105">
            <text:p>R 275,884</text:p>
          </table:table-cell>
          <table:table-cell table:style-name="ce92" table:formula="oooc:=SUM([.G128:.G129])" office:value-type="currency" office:currency="ZAR" office:value="296465.051379105">
            <text:p>R 296,465</text:p>
          </table:table-cell>
          <table:table-cell table:style-name="ce105" table:number-columns-repeated="29"/>
          <table:table-cell table:style-name="ce107"/>
          <table:table-cell table:number-columns-repeated="219"/>
        </table:table-row>
        <table:table-row table:style-name="ro9">
          <table:table-cell/>
          <table:table-cell table:style-name="ce27" office:value-type="string">
            <text:p>People SA -2 delegates -Site Visits X 3</text:p>
          </table:table-cell>
          <table:table-cell table:style-name="ce6"/>
          <table:table-cell table:style-name="Default" table:number-columns-repeated="2"/>
          <table:table-cell table:number-columns-repeated="2"/>
          <table:table-cell table:style-name="ce105" table:number-columns-repeated="29"/>
          <table:table-cell table:style-name="ce107"/>
          <table:table-cell table:number-columns-repeated="219"/>
        </table:table-row>
        <table:table-row table:style-name="ro10">
          <table:table-cell/>
          <table:table-cell table:style-name="Default" office:value-type="string">
            <text:p>Air Ticket return per person R1500</text:p>
          </table:table-cell>
          <table:table-cell table:style-name="ce6"/>
          <table:table-cell table:style-name="ce57" table:formula="oooc:=1500*2*3" office:value-type="currency" office:currency="ZAR" office:value="9000">
            <text:p>R 9,000</text:p>
          </table:table-cell>
          <table:table-cell table:style-name="ce57"/>
          <table:table-cell table:number-columns-repeated="2"/>
          <table:table-cell table:style-name="ce105" table:number-columns-repeated="29"/>
          <table:table-cell table:style-name="ce107"/>
          <table:table-cell table:number-columns-repeated="219"/>
        </table:table-row>
        <table:table-row table:style-name="ro2">
          <table:table-cell/>
          <table:table-cell table:style-name="Default" office:value-type="string">
            <text:p>Accommodation per person per night R900 -2 nights per visit</text:p>
          </table:table-cell>
          <table:table-cell table:style-name="ce6"/>
          <table:table-cell table:style-name="ce60" table:formula="oooc:=1800*3" office:value-type="currency" office:currency="ZAR" office:value="5400">
            <text:p>R 5,400</text:p>
          </table:table-cell>
          <table:table-cell table:style-name="ce57"/>
          <table:table-cell table:number-columns-repeated="2"/>
          <table:table-cell table:style-name="ce105" table:number-columns-repeated="29"/>
          <table:table-cell table:style-name="ce107"/>
          <table:table-cell table:number-columns-repeated="219"/>
        </table:table-row>
        <table:table-row table:style-name="ro2">
          <table:table-cell/>
          <table:table-cell table:style-name="ce27" office:value-type="string">
            <text:p>Total Site Visit costs</text:p>
          </table:table-cell>
          <table:table-cell table:style-name="ce6"/>
          <table:table-cell table:style-name="ce57"/>
          <table:table-cell table:style-name="ce84" table:formula="oooc:=[.D132]+[.D133]" office:value-type="currency" office:currency="ZAR" office:value="14400">
            <text:p>R 14,400</text:p>
          </table:table-cell>
          <table:table-cell table:style-name="Default" table:formula="oooc:=[.D132]+[.D133]" office:value-type="currency" office:currency="ZAR" office:value="14400">
            <text:p>R 14,400</text:p>
          </table:table-cell>
          <table:table-cell table:style-name="ce54" table:formula="oooc:=[.D132]+[.D133]" office:value-type="currency" office:currency="ZAR" office:value="14400">
            <text:p>R 14,400</text:p>
          </table:table-cell>
          <table:table-cell table:style-name="ce105" table:number-columns-repeated="29"/>
          <table:table-cell table:style-name="ce107"/>
          <table:table-cell table:number-columns-repeated="219"/>
        </table:table-row>
        <table:table-row table:style-name="ro2">
          <table:table-cell/>
          <table:table-cell table:style-name="Default"/>
          <table:table-cell table:style-name="ce6"/>
          <table:table-cell table:style-name="ce57"/>
          <table:table-cell table:style-name="ce85"/>
          <table:table-cell table:number-columns-repeated="2"/>
          <table:table-cell table:style-name="ce105" table:number-columns-repeated="29"/>
          <table:table-cell table:style-name="ce107"/>
          <table:table-cell table:number-columns-repeated="219"/>
        </table:table-row>
        <table:table-row table:style-name="ro2">
          <table:table-cell/>
          <table:table-cell table:style-name="ce27" office:value-type="string">
            <text:p>People SA -2 delegates -On Site during conference</text:p>
          </table:table-cell>
          <table:table-cell table:style-name="ce6"/>
          <table:table-cell table:style-name="ce57" table:number-columns-repeated="2"/>
          <table:table-cell table:number-columns-repeated="2"/>
          <table:table-cell table:style-name="ce105" table:number-columns-repeated="29"/>
          <table:table-cell table:style-name="ce107"/>
          <table:table-cell table:number-columns-repeated="219"/>
        </table:table-row>
        <table:table-row table:style-name="ro2">
          <table:table-cell/>
          <table:table-cell table:style-name="Default" office:value-type="string">
            <text:p>Air Ticket return per person R1500</text:p>
          </table:table-cell>
          <table:table-cell table:style-name="ce6"/>
          <table:table-cell table:style-name="ce57" office:value-type="currency" office:currency="ZAR" office:value="3000">
            <text:p>R 3,000</text:p>
          </table:table-cell>
          <table:table-cell table:style-name="ce57"/>
          <table:table-cell table:number-columns-repeated="2"/>
          <table:table-cell table:style-name="ce105" table:number-columns-repeated="29"/>
          <table:table-cell table:style-name="ce107"/>
          <table:table-cell table:number-columns-repeated="219"/>
        </table:table-row>
        <table:table-row table:style-name="ro2">
          <table:table-cell/>
          <table:table-cell table:style-name="Default" office:value-type="string">
            <text:p>Accommodation per person per night R900 -5 nights</text:p>
          </table:table-cell>
          <table:table-cell table:style-name="ce6"/>
          <table:table-cell table:style-name="ce60" table:formula="oooc:=900*5*2" office:value-type="currency" office:currency="ZAR" office:value="9000">
            <text:p>R 9,000</text:p>
          </table:table-cell>
          <table:table-cell table:style-name="ce57"/>
          <table:table-cell table:number-columns-repeated="2"/>
          <table:table-cell table:style-name="ce105" table:number-columns-repeated="29"/>
          <table:table-cell table:style-name="ce107"/>
          <table:table-cell table:number-columns-repeated="219"/>
        </table:table-row>
        <table:table-row table:style-name="ro2">
          <table:table-cell/>
          <table:table-cell table:style-name="ce27" office:value-type="string">
            <text:p>Total On Site costs</text:p>
          </table:table-cell>
          <table:table-cell table:style-name="ce6"/>
          <table:table-cell table:style-name="ce57"/>
          <table:table-cell table:style-name="ce86" table:formula="oooc:=[.D137]+[.D138]" office:value-type="currency" office:currency="ZAR" office:value="12000">
            <text:p>R 12,000</text:p>
          </table:table-cell>
          <table:table-cell table:style-name="ce54" table:formula="oooc:=[.D137]+[.D138]" office:value-type="currency" office:currency="ZAR" office:value="12000">
            <text:p>R 12,000</text:p>
          </table:table-cell>
          <table:table-cell table:style-name="ce54" table:formula="oooc:=[.D137]+[.D138]" office:value-type="currency" office:currency="ZAR" office:value="12000">
            <text:p>R 12,000</text:p>
          </table:table-cell>
          <table:table-cell table:style-name="ce105" table:number-columns-repeated="29"/>
          <table:table-cell table:style-name="ce107"/>
          <table:table-cell table:number-columns-repeated="219"/>
        </table:table-row>
        <table:table-row table:style-name="ro2">
          <table:table-cell/>
          <table:table-cell table:style-name="Default"/>
          <table:table-cell table:style-name="ce6"/>
          <table:table-cell table:style-name="Default"/>
          <table:table-cell table:style-name="ce87"/>
          <table:table-cell table:number-columns-repeated="2"/>
          <table:table-cell table:style-name="ce105" table:number-columns-repeated="29"/>
          <table:table-cell table:style-name="ce107"/>
          <table:table-cell table:number-columns-repeated="219"/>
        </table:table-row>
        <table:table-row table:style-name="ro2">
          <table:table-cell/>
          <table:table-cell table:style-name="ce6" office:value-type="string">
            <text:p>GRAND TOTAL CONFERENCE</text:p>
          </table:table-cell>
          <table:table-cell table:style-name="ce6"/>
          <table:table-cell table:style-name="ce55"/>
          <table:table-cell table:style-name="ce55" table:formula="oooc:=[.E125]+[.E130]+[.E134]+[.E139]" office:value-type="currency" office:currency="ZAR" office:value="3398345.5861141">
            <text:p>R 3,398,346</text:p>
          </table:table-cell>
          <table:table-cell table:style-name="ce80" table:formula="oooc:=[.F125]+[.F130]+[.F134]+[.F139]" office:value-type="currency" office:currency="ZAR" office:value="3528994.57503911">
            <text:p>R 3,528,995</text:p>
          </table:table-cell>
          <table:table-cell table:style-name="ce80" table:formula="oooc:=[.G125]+[.G130]+[.G134]+[.G139]" office:value-type="currency" office:currency="ZAR" office:value="3790292.5528891">
            <text:p>R 3,790,293</text:p>
          </table:table-cell>
          <table:table-cell table:style-name="ce105" table:number-columns-repeated="29"/>
          <table:table-cell table:style-name="ce107"/>
          <table:table-cell table:number-columns-repeated="219"/>
        </table:table-row>
        <table:table-row table:style-name="ro2">
          <table:table-cell/>
          <table:table-cell table:style-name="ce6" table:number-columns-repeated="2"/>
          <table:table-cell table:style-name="ce55" table:number-columns-repeated="2"/>
          <table:table-cell table:number-columns-repeated="2"/>
          <table:table-cell table:style-name="ce105" table:number-columns-repeated="29"/>
          <table:table-cell table:style-name="ce107"/>
          <table:table-cell table:number-columns-repeated="219"/>
        </table:table-row>
        <table:table-row table:style-name="ro2">
          <table:table-cell/>
          <table:table-cell table:style-name="ce6" office:value-type="string">
            <text:p>SURPLUS/LOSS</text:p>
          </table:table-cell>
          <table:table-cell table:style-name="ce6"/>
          <table:table-cell table:style-name="ce55"/>
          <table:table-cell table:style-name="ce55" table:formula="oooc:=[.E14]" office:value-type="currency" office:currency="ZAR" office:value="-1496837.5861141">
            <text:p>R-1,496,838</text:p>
          </table:table-cell>
          <table:table-cell table:style-name="ce80" table:formula="oooc:=[.F14]" office:value-type="currency" office:currency="ZAR" office:value="-1627486.57503911">
            <text:p>R-1,627,487</text:p>
          </table:table-cell>
          <table:table-cell table:style-name="ce80" table:formula="oooc:=[.G14]" office:value-type="currency" office:currency="ZAR" office:value="-1888784.55288911">
            <text:p>R-1,888,785</text:p>
          </table:table-cell>
          <table:table-cell table:style-name="ce105" table:number-columns-repeated="29"/>
          <table:table-cell table:number-columns-repeated="220"/>
        </table:table-row>
        <table:table-row table:style-name="ro2">
          <table:table-cell/>
          <table:table-cell table:style-name="ce6" office:value-type="string">
            <text:p>SURPLUS/LOSS PER ATTENDEE</text:p>
          </table:table-cell>
          <table:table-cell table:style-name="ce6"/>
          <table:table-cell table:style-name="ce55"/>
          <table:table-cell table:style-name="ce55" table:formula="oooc:=[.E15]" office:value-type="currency" office:currency="ZAR" office:value="-2494.72931019017">
            <text:p>R-2,495</text:p>
          </table:table-cell>
          <table:table-cell table:style-name="ce80" table:formula="oooc:=[.F15]" office:value-type="currency" office:currency="ZAR" office:value="-2712.47762506517">
            <text:p>R-2,712</text:p>
          </table:table-cell>
          <table:table-cell table:style-name="ce80" table:formula="oooc:=[.G15]" office:value-type="currency" office:currency="ZAR" office:value="-3147.97425481517">
            <text:p>R-3,148</text:p>
          </table:table-cell>
          <table:table-cell table:style-name="ce105" table:number-columns-repeated="29"/>
          <table:table-cell table:number-columns-repeated="220"/>
        </table:table-row>
        <table:table-row table:style-name="ro2">
          <table:table-cell/>
          <table:table-cell table:style-name="Default" table:number-columns-repeated="4"/>
          <table:table-cell table:number-columns-repeated="2"/>
          <table:table-cell table:style-name="ce105" table:number-columns-repeated="29"/>
          <table:table-cell table:number-columns-repeated="220"/>
        </table:table-row>
        <table:table-row table:style-name="ro2">
          <table:table-cell/>
          <table:table-cell table:style-name="Default" table:number-columns-repeated="3"/>
          <table:table-cell table:style-name="ce57"/>
          <table:table-cell table:number-columns-repeated="2"/>
          <table:table-cell table:style-name="ce105" table:number-columns-repeated="29"/>
          <table:table-cell table:number-columns-repeated="220"/>
        </table:table-row>
        <table:table-row table:style-name="ro2" table:number-rows-repeated="5">
          <table:table-cell table:number-columns-repeated="7"/>
          <table:table-cell table:style-name="ce105" table:number-columns-repeated="29"/>
          <table:table-cell table:number-columns-repeated="220"/>
        </table:table-row>
        <table:table-row table:style-name="ro2" table:number-rows-repeated="15">
          <table:table-cell table:number-columns-repeated="7"/>
          <table:table-cell table:style-name="ce105" table:number-columns-repeated="29"/>
          <table:table-cell table:style-name="ce107"/>
          <table:table-cell table:number-columns-repeated="219"/>
        </table:table-row>
        <table:table-row table:style-name="ro2">
          <table:table-cell table:number-columns-repeated="7"/>
          <table:table-cell table:style-name="ce107" table:number-columns-repeated="17"/>
          <table:table-cell table:style-name="ce105" table:number-columns-repeated="12"/>
          <table:table-cell table:style-name="ce107"/>
          <table:table-cell table:number-columns-repeated="219"/>
        </table:table-row>
        <table:table-row table:style-name="ro2">
          <table:table-cell table:number-columns-repeated="7"/>
          <table:table-cell table:style-name="ce107" table:number-columns-repeated="30"/>
          <table:table-cell table:number-columns-repeated="219"/>
        </table:table-row>
        <table:table-row table:style-name="ro2" table:number-rows-repeated="25">
          <table:table-cell table:number-columns-repeated="4"/>
          <table:table-cell table:style-name="ce88" table:number-columns-repeated="3"/>
          <table:table-cell table:style-name="ce107" table:number-columns-repeated="30"/>
          <table:table-cell table:number-columns-repeated="219"/>
        </table:table-row>
        <table:table-row table:style-name="ro2">
          <table:table-cell table:number-columns-repeated="4"/>
          <table:table-cell table:style-name="ce88" table:number-columns-repeated="3"/>
          <table:table-cell table:number-columns-repeated="17"/>
          <table:table-cell table:style-name="ce107" table:number-columns-repeated="13"/>
          <table:table-cell table:number-columns-repeated="219"/>
        </table:table-row>
        <table:table-row table:style-name="ro2">
          <table:table-cell table:number-columns-repeated="4"/>
          <table:table-cell table:style-name="ce88" table:number-columns-repeated="3"/>
          <table:table-cell table:number-columns-repeated="249"/>
        </table:table-row>
        <table:table-row table:style-name="ro2" table:number-rows-repeated="65340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FOSS4G Budget Template'.$A$1" table:cell-range-address="$'FOSS4G Budget Template'.$A$1:.$IV$18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P1" style:volatile="true">
      <number:text> (</number:text>
      <number:number number:decimal-places="0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text>$</number:text>
      <number:number number:decimal-places="0" number:min-integer-digits="1" number:grouping="true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style:text-properties fo:color="#ff0000"/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">
      <number:text>$</number:text>
      <number:number number:decimal-places="2" number:min-integer-digits="1" number:grouping="true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-$</number:text>
      <number:number number:decimal-places="2" number:min-integer-digits="1" number:grouping="true"/>
      <number:text> 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3" number:min-integer-digits="1" number:grouping="true"/>
      <number:text> </number:text>
    </number:number-style>
    <number:number-style style:name="N152P1" style:volatile="true">
      <number:text> (</number:text>
      <number:number number:decimal-places="3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1" number:min-integer-digits="1" number:grouping="true"/>
      <number:text> </number:text>
    </number:number-style>
    <number:number-style style:name="N155P1" style:volatile="true">
      <number:text> (</number:text>
      <number:number number:decimal-places="1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4" number:min-integer-digits="1"/>
    </number:number-style>
    <number:number-style style:name="N157">
      <number:number number:decimal-places="1" number:min-integer-digits="0"/>
    </number:number-style>
    <number:number-style style:name="N158">
      <number:number number:decimal-places="0" number:min-integer-digits="0"/>
    </number:number-style>
    <number:number-style style:name="N159">
      <number:number number:decimal-places="2" number:min-integer-digits="0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3" number:min-integer-digits="1" number:grouping="true"/>
    </number:number-style>
    <number:number-style style:name="N162">
      <number:number number:decimal-places="4" number:min-integer-digits="1" number:grouping="true"/>
    </number:number-style>
    <number:number-style style:name="N163">
      <number:number number:decimal-places="5" number:min-integer-digits="1" number:grouping="true"/>
    </number:number-style>
    <number:number-style style:name="N164">
      <number:number number:decimal-places="6" number:min-integer-digits="1" number:grouping="true"/>
    </number:number-style>
    <number:number-style style:name="N165">
      <number:number number:decimal-places="7" number:min-integer-digits="1" number:grouping="true"/>
    </number:number-style>
    <number:number-style style:name="N166">
      <number:number number:decimal-places="8" number:min-integer-digits="1" number:grouping="true"/>
    </number:number-style>
    <number:currency-style style:name="N168P0" style:volatile="true">
      <number:currency-symbol number:language="en" number:country="ZA">R</number:currency-symbol>
      <number:text> </number:text>
      <number:number number:decimal-places="1" number:min-integer-digits="1" number:grouping="true"/>
    </number:currency-style>
    <number:currency-style style:name="N168">
      <style:text-properties fo:color="#ff0000"/>
      <number:currency-symbol number:language="en" number:country="ZA">R</number:currency-symbol>
      <number:text>-</number:text>
      <number:number number:decimal-places="1" number:min-integer-digits="1" number:grouping="true"/>
      <style:map style:condition="value()&gt;=0" style:apply-style-name="N168P0"/>
    </number:currency-style>
    <number:currency-style style:name="N170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70P0"/>
    </number:currency-style>
    <number:currency-style style:name="N172P0" style:volatile="true">
      <number:number number:decimal-places="1" number:min-integer-digits="1" number:grouping="true"/>
      <number:text> </number:text>
      <number:currency-symbol>USD</number:currency-symbol>
    </number:currency-style>
    <number:currency-style style:name="N172">
      <style:text-properties fo:color="#ff0000"/>
      <number:text>-</number:text>
      <number:number number:decimal-places="1" number:min-integer-digits="1" number:grouping="true"/>
      <number:text> </number:text>
      <number:currency-symbol>USD</number:currency-symbol>
      <style:map style:condition="value()&gt;=0" style:apply-style-name="N172P0"/>
    </number:currency-style>
    <number:currency-style style:name="N174P0" style:volatile="true">
      <number:number number:decimal-places="0" number:min-integer-digits="1" number:grouping="true"/>
      <number:text> </number:text>
      <number:currency-symbol>USD</number:currency-symbol>
    </number:currency-style>
    <number:currency-style style:name="N174">
      <style:text-properties fo:color="#ff0000"/>
      <number:text>-</number:text>
      <number:number number:decimal-places="0" number:min-integer-digits="1" number:grouping="true"/>
      <number:text> </number:text>
      <number:currency-symbol>USD</number:currency-symbol>
      <style:map style:condition="value()&gt;=0" style:apply-style-name="N174P0"/>
    </number:currency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5"/>
    <style:style style:name="Excel_5f_BuiltIn_5f_Comma_5f_0" style:display-name="Excel_BuiltIn_Comma_0" style:family="table-cell" style:parent-style-name="Default" style:data-style-name="N111"/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1.3cm" fo:margin-left="0.9cm" fo:margin-right="0.9cm" style:first-page-number="continue" style:scale-to="85%" style:writing-mode="lr-tb" style:print="charts drawings grid objects zero-values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.34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6">2007/11/06</text:date>, <text:time>18:4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SS4G_20_Budget_20_Template" style:display-name="PageStyle_FOSS4G Budget Template" style:page-layout-name="pm3">
      <style:header style:display="false"/>
      <style:header-left style:display="false"/>
      <style:footer>
        <style:region-left>
          <text:p><text:span text:style-name="T1">Prepared by Sea to Sky Meeting Management Inc.</text:span></text:p>
        </style:region-left>
        <style:region-center>
          <text:p><text:span text:style-name="T1">Page </text:span><text:span text:style-name="T1"><text:page-number>1</text:page-number></text:span><text:span text:style-name="T1"> of </text:span><text:span text:style-name="T1"><text:page-count>99</text:page-count></text:span></text:p>
        </style:region-center>
        <style:region-right>
          <text:p><text:span text:style-name="T1">Confidential: December 27, 2006</text:span></text:p>
        </style:region-right>
      </style:footer>
      <style:footer-left style:display="false">
        <style:region-left>
          <text:p><text:span text:style-name="T1">Prepared by Sea to Sky Meeting Management Inc.</text:span></text:p>
        </style:region-left>
        <style:region-center>
          <text:p><text:span text:style-name="T1">Page </text:span><text:span text:style-name="T1"><text:page-number>1</text:page-number></text:span><text:span text:style-name="T1"> of </text:span><text:span text:style-name="T1"><text:page-count>99</text:page-count></text:span></text:p>
        </style:region-center>
        <style:region-right>
          <text:p><text:span text:style-name="T1">Confidential: December 27, 200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Conference Budget Template</dc:title>
    <meta:initial-creator>www.OSGEO.org</meta:initial-creator>
    <meta:creation-date>2000-07-26T10:37:33</meta:creation-date>
    <dc:date>2007-11-06T18:40:15</dc:date>
    <meta:print-date>2007-01-15T13:52:13</meta:print-date>
    <dc:language>en-US</dc:language>
    <meta:editing-cycles>44</meta:editing-cycles>
    <meta:editing-duration>PT16H38M15S</meta:editing-duration>
    <meta:user-defined meta:name="Info 1"/>
    <meta:user-defined meta:name="Info 2"/>
    <meta:user-defined meta:name="Info 3"/>
    <meta:user-defined meta:name="Info 4"/>
    <meta:document-statistic meta:table-count="1" meta:cell-count="522"/>
  </office:meta>
</office:document-meta>
</file>