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77cm"/>
    </style:style>
    <style:style style:name="co2" style:family="table-column">
      <style:table-column-properties fo:break-before="auto" style:column-width="5.521cm"/>
    </style:style>
    <style:style style:name="co3" style:family="table-column">
      <style:table-column-properties fo:break-before="auto" style:column-width="3.579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96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8.435cm"/>
    </style:style>
    <style:style style:name="co8" style:family="table-column">
      <style:table-column-properties fo:break-before="auto" style:column-width="4.606cm"/>
    </style:style>
    <style:style style:name="co9" style:family="table-column">
      <style:table-column-properties fo:break-before="auto" style:column-width="4.078cm"/>
    </style:style>
    <style:style style:name="co10" style:family="table-column">
      <style:table-column-properties fo:break-before="auto" style:column-width="2.496cm"/>
    </style:style>
    <style:style style:name="co11" style:family="table-column">
      <style:table-column-properties fo:break-before="auto" style:column-width="3.191cm"/>
    </style:style>
    <style:style style:name="co12" style:family="table-column">
      <style:table-column-properties fo:break-before="auto" style:column-width="4.833cm"/>
    </style:style>
    <style:style style:name="co13" style:family="table-column">
      <style:table-column-properties fo:break-before="auto" style:column-width="2.912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5.1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currency-style style:name="N103P0" style:volatile="true">
      <number:currency-symbol number:language="en" number:country="ZA">R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currency-symbol number:language="en" number:country="ZA">R</number:currency-symbol>
      <number:text>-</number:text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size="12pt" fo:font-weight="bold"/>
    </style:style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3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3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</style:style>
    <style:style style:name="ce7" style:family="table-cell" style:parent-style-name="Default" style:data-style-name="N103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fo:font-weight="bold"/>
    </style:style>
    <style:style style:name="ce9" style:family="table-cell" style:parent-style-name="Default" style:data-style-name="N103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  <style:text-properties fo:font-weight="bold"/>
    </style:style>
    <style:style style:name="ce10" style:family="table-cell" style:parent-style-name="Default" style:data-style-name="N115">
      <style:table-cell-properties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start" fo:margin-left="0cm"/>
    </style:style>
    <style:style style:name="ce12" style:family="table-cell" style:parent-style-name="Default">
      <style:text-properties fo:font-size="12pt" style:text-underline-style="solid" style:text-underline-width="auto" style:text-underline-color="font-color" fo:font-weight="bold"/>
    </style:style>
    <style:style style:name="ce13" style:family="table-cell" style:parent-style-name="Default">
      <style:text-properties style:text-underline-style="solid" style:text-underline-width="auto" style:text-underline-color="font-color" fo:font-weight="bold"/>
    </style:style>
    <style:style style:name="ce14" style:family="table-cell" style:parent-style-name="Default">
      <style:table-cell-properties fo:wrap-option="wrap"/>
      <style:text-properties fo:font-weight="bold"/>
    </style:style>
    <style:style style:name="ce15" style:family="table-cell" style:parent-style-name="Default" style:data-style-name="N103">
      <style:table-cell-properties fo:border-bottom="0.002cm solid #000000" style:text-align-source="fix" style:repeat-content="false" fo:border-left="none" fo:border-right="none" fo:border-top="0.002cm solid #000000"/>
      <style:paragraph-properties fo:text-align="start" fo:margin-left="0cm"/>
    </style:style>
    <style:style style:name="ce16" style:family="table-cell" style:parent-style-name="Default" style:data-style-name="N103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17" style:family="table-cell" style:parent-style-name="Default" style:data-style-name="N103"/>
    <style:style style:name="ce18" style:family="table-cell" style:parent-style-name="Default" style:data-style-name="N103">
      <style:text-properties style:text-underline-style="solid" style:text-underline-width="auto" style:text-underline-color="font-color" fo:font-weight="bold"/>
    </style:style>
    <style:style style:name="ce19" style:family="table-cell" style:parent-style-name="Default">
      <style:table-cell-properties fo:wrap-option="wrap"/>
    </style:style>
    <style:style style:name="ce20" style:family="table-cell" style:parent-style-name="Default" style:data-style-name="N115"/>
    <style:style style:name="ce21" style:family="table-cell" style:parent-style-name="Default">
      <style:text-properties fo:font-weight="bold"/>
    </style:style>
    <style:style style:name="ce22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font-weight="bold"/>
    </style:style>
    <style:style style:name="ce23" style:family="table-cell" style:parent-style-name="Default" style:data-style-name="N121"/>
    <style:style style:name="gr1" style:family="graphic">
      <style:graphic-properties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ZA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n" fo:country="ZA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style:text-position="super 58%"/>
    </style:style>
  </office:automatic-styles>
  <office:body>
    <office:spreadsheet>
      <table:table table:name="Conference Cos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4" table:number-rows-spanned="1">
            <text:p>Full Conference Costs</text:p>
          </table:table-cell>
          <table:covered-table-cell/>
          <table:covered-table-cell table:number-columns-repeated="2" table:style-name="Default"/>
          <table:table-cell table:style-name="Default"/>
          <table:table-cell table:number-columns-repeated="2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3" office:value-type="float" office:value="700">
            <text:p>700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000">
            <text:p>10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Venue Hire</text:p>
          </table:table-cell>
          <table:table-cell/>
          <table:table-cell table:style-name="ce4" table:number-columns-repeated="3"/>
          <table:table-cell table:number-columns-repeated="2"/>
        </table:table-row>
        <table:table-row table:style-name="ro2">
          <table:table-cell office:value-type="string">
            <text:p>2 Plenary sessions</text:p>
          </table:table-cell>
          <table:table-cell office:value-type="string">
            <text:p>Auditorium</text:p>
          </table:table-cell>
          <table:table-cell table:number-columns-repeated="3" office:value-type="currency" office:currency="ZAR" office:value="130000">
            <text:p>R 130,000</text:p>
          </table:table-cell>
          <table:table-cell table:number-columns-repeated="2"/>
        </table:table-row>
        <table:table-row table:style-name="ro2">
          <table:table-cell office:value-type="string">
            <text:p>Labs 3 days</text:p>
          </table:table-cell>
          <table:table-cell office:value-type="string">
            <text:p>Roof Terrace &amp; Room 1.4</text:p>
          </table:table-cell>
          <table:table-cell table:formula="oooc:=27900*3" office:value-type="currency" office:currency="ZAR" office:value="83700">
            <text:p>R 83,700</text:p>
          </table:table-cell>
          <table:table-cell table:formula="oooc:=27900*3" office:value-type="currency" office:currency="ZAR" office:value="83700">
            <text:p>R 83,700</text:p>
          </table:table-cell>
          <table:table-cell table:formula="oooc:=27900*3" office:value-type="currency" office:currency="ZAR" office:value="83700">
            <text:p>R 83,700</text:p>
          </table:table-cell>
          <table:table-cell table:number-columns-repeated="2"/>
        </table:table-row>
        <table:table-row table:style-name="ro2">
          <table:table-cell office:value-type="string">
            <text:p>Presentations</text:p>
          </table:table-cell>
          <table:table-cell office:value-type="string">
            <text:p>Rooms 2.4,1.6 &amp; 2.6</text:p>
          </table:table-cell>
          <table:table-cell table:formula="oooc:=36600*3" office:value-type="currency" office:currency="ZAR" office:value="109800">
            <text:p>R 109,800</text:p>
          </table:table-cell>
          <table:table-cell table:formula="oooc:=36600*3" office:value-type="currency" office:currency="ZAR" office:value="109800">
            <text:p>R 109,800</text:p>
          </table:table-cell>
          <table:table-cell table:formula="oooc:=36600*3" office:value-type="currency" office:currency="ZAR" office:value="109800">
            <text:p>R 109,80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Plenary Speakers</text:p>
          </table:table-cell>
          <table:table-cell/>
          <table:table-cell table:number-columns-repeated="3" office:value-type="currency" office:currency="ZAR" office:value="66000">
            <text:p>R 66,00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Computers</text:p>
          </table:table-cell>
          <table:table-cell/>
          <table:table-cell table:formula="oooc:=3550/5*3*192/2" office:value-type="currency" office:currency="ZAR" office:value="204480">
            <text:p>R 204,480</text:p>
          </table:table-cell>
          <table:table-cell table:formula="oooc:=3550/5*3*192/2" office:value-type="currency" office:currency="ZAR" office:value="204480">
            <text:p>R 204,480</text:p>
          </table:table-cell>
          <table:table-cell table:formula="oooc:=3550/5*3*192/2" office:value-type="currency" office:currency="ZAR" office:value="204480">
            <text:p>R 204,48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table:style-name="ce2" office:value-type="string">
            <text:p>Catering</text:p>
          </table:table-cell>
          <table:table-cell table:number-columns-repeated="6"/>
        </table:table-row>
        <table:table-row table:style-name="ro2">
          <table:table-cell office:value-type="string">
            <text:p>Welcome Cocktail Evening</text:p>
          </table:table-cell>
          <table:table-cell office:value-type="string">
            <text:p>Food R180pp </text:p>
          </table:table-cell>
          <table:table-cell table:formula="oooc:=180*[.C3]" office:value-type="currency" office:currency="ZAR" office:value="126000">
            <text:p>R 126,000</text:p>
          </table:table-cell>
          <table:table-cell table:formula="oooc:=180*[.D3]" office:value-type="currency" office:currency="ZAR" office:value="144000">
            <text:p>R 144,000</text:p>
          </table:table-cell>
          <table:table-cell table:formula="oooc:=180*[.E3]" office:value-type="currency" office:currency="ZAR" office:value="180000">
            <text:p>R 180,000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2 Comp Drinks R36pp</text:p>
          </table:table-cell>
          <table:table-cell table:formula="oooc:=36*[.C3]" office:value-type="currency" office:currency="ZAR" office:value="25200">
            <text:p>R 25,200</text:p>
          </table:table-cell>
          <table:table-cell table:formula="oooc:=36*[.D3]" office:value-type="currency" office:currency="ZAR" office:value="28800">
            <text:p>R 28,800</text:p>
          </table:table-cell>
          <table:table-cell table:formula="oooc:=36*[.E3]" office:value-type="currency" office:currency="ZAR" office:value="36000">
            <text:p>R 36,000</text:p>
          </table:table-cell>
          <table:table-cell table:number-columns-repeated="2"/>
        </table:table-row>
        <table:table-row table:style-name="ro2">
          <table:table-cell office:value-type="string">
            <text:p>Tea </text:p>
          </table:table-cell>
          <table:table-cell office:value-type="string">
            <text:p>R20 pp-2 Sessions <text:s/>x 3 days</text:p>
          </table:table-cell>
          <table:table-cell table:formula="oooc:=40*3*[.C3]" office:value-type="currency" office:currency="ZAR" office:value="84000">
            <text:p>R 84,000</text:p>
          </table:table-cell>
          <table:table-cell table:formula="oooc:=40*3*[.D3]" office:value-type="currency" office:currency="ZAR" office:value="96000">
            <text:p>R 96,000</text:p>
          </table:table-cell>
          <table:table-cell table:formula="oooc:=40*3*[.E3]" office:value-type="currency" office:currency="ZAR" office:value="120000">
            <text:p>R 120,000</text:p>
          </table:table-cell>
          <table:table-cell table:number-columns-repeated="2"/>
        </table:table-row>
        <table:table-row table:style-name="ro2">
          <table:table-cell office:value-type="string">
            <text:p>Lunch</text:p>
          </table:table-cell>
          <table:table-cell office:value-type="string">
            <text:p>R170 pp x 3 days</text:p>
          </table:table-cell>
          <table:table-cell table:formula="oooc:=170*3*[.C3]" office:value-type="currency" office:currency="ZAR" office:value="357000">
            <text:p>R 357,000</text:p>
          </table:table-cell>
          <table:table-cell table:formula="oooc:=170*3*[.D3]" office:value-type="currency" office:currency="ZAR" office:value="408000">
            <text:p>R 408,000</text:p>
          </table:table-cell>
          <table:table-cell table:formula="oooc:=170*3*[.E3]" office:value-type="currency" office:currency="ZAR" office:value="510000">
            <text:p>R 510,00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Sub Total</text:p>
          </table:table-cell>
          <table:table-cell/>
          <table:table-cell table:style-name="ce6" table:formula="oooc:=SUM([.C5:.C17])" office:value-type="currency" office:currency="ZAR" office:value="1186180">
            <text:p>R 1,186,180</text:p>
          </table:table-cell>
          <table:table-cell table:style-name="ce6" table:formula="oooc:=SUM([.D5:.D17])" office:value-type="currency" office:currency="ZAR" office:value="1270780">
            <text:p>R 1,270,780</text:p>
          </table:table-cell>
          <table:table-cell table:style-name="ce6" table:formula="oooc:=SUM([.E5:.E17])" office:value-type="currency" office:currency="ZAR" office:value="1439980">
            <text:p>R 1,439,980</text:p>
          </table:table-cell>
          <table:table-cell table:number-columns-repeated="2"/>
        </table:table-row>
        <table:table-row table:style-name="ro2">
          <table:table-cell office:value-type="string">
            <text:p>VAT</text:p>
          </table:table-cell>
          <table:table-cell/>
          <table:table-cell table:style-name="ce7" table:formula="oooc:=[.C19]*14/100" office:value-type="currency" office:currency="ZAR" office:value="166065.2">
            <text:p>R 166,065</text:p>
          </table:table-cell>
          <table:table-cell table:style-name="ce7" table:formula="oooc:=[.D19]*14/100" office:value-type="currency" office:currency="ZAR" office:value="177909.2">
            <text:p>R 177,909</text:p>
          </table:table-cell>
          <table:table-cell table:style-name="ce7" table:formula="oooc:=[.E19]*14/100" office:value-type="currency" office:currency="ZAR" office:value="201597.2">
            <text:p>R 201,597</text:p>
          </table:table-cell>
          <table:table-cell table:number-columns-repeated="2"/>
        </table:table-row>
        <table:table-row table:style-name="ro2">
          <table:table-cell table:number-columns-repeated="2"/>
          <table:table-cell table:formula="oooc:=[.C19]+[.C20]" office:value-type="currency" office:currency="ZAR" office:value="1352245.2">
            <text:p>R 1,352,245</text:p>
          </table:table-cell>
          <table:table-cell table:formula="oooc:=[.D19]+[.D20]" office:value-type="currency" office:currency="ZAR" office:value="1448689.2">
            <text:p>R 1,448,689</text:p>
          </table:table-cell>
          <table:table-cell table:formula="oooc:=[.E19]+[.E20]" office:value-type="currency" office:currency="ZAR" office:value="1641577.2">
            <text:p>R 1,641,57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" table:number-columns-repeated="3"/>
          <table:table-cell table:number-columns-repeated="2"/>
        </table:table-row>
        <table:table-row table:style-name="ro2">
          <table:table-cell office:value-type="string">
            <text:p>Per person</text:p>
          </table:table-cell>
          <table:table-cell/>
          <table:table-cell table:style-name="ce4" table:formula="oooc:=[.C21]/[.C3]" office:value-type="currency" office:currency="ZAR" office:value="1931.77885714286">
            <text:p>R 1,932</text:p>
          </table:table-cell>
          <table:table-cell table:style-name="ce4" table:formula="oooc:=[.D21]/[.D3]" office:value-type="currency" office:currency="ZAR" office:value="1810.8615">
            <text:p>R 1,811</text:p>
          </table:table-cell>
          <table:table-cell table:style-name="ce4" table:formula="oooc:=[.E21]/[.E3]" office:value-type="currency" office:currency="ZAR" office:value="1641.5772">
            <text:p>R 1,642</text:p>
          </table:table-cell>
          <table:table-cell table:number-columns-repeated="2"/>
        </table:table-row>
        <table:table-row table:style-name="ro2">
          <table:table-cell office:value-type="string">
            <text:p>Gift</text:p>
          </table:table-cell>
          <table:table-cell/>
          <table:table-cell table:number-columns-repeated="3" table:style-name="ce4" office:value-type="float" office:value="150">
            <text:p>150</text:p>
          </table:table-cell>
          <table:table-cell table:formula="oooc:=150+(150*14/100)" office:value-type="float" office:value="171">
            <text:p>171</text:p>
          </table:table-cell>
          <table:table-cell office:value-type="string">
            <text:p>(incl VAT)</text:p>
          </table:table-cell>
        </table:table-row>
        <table:table-row table:style-name="ro2">
          <table:table-cell table:number-columns-repeated="2"/>
          <table:table-cell table:style-name="ce8" table:formula="oooc:=[.C23]+[.C24]" office:value-type="currency" office:currency="ZAR" office:value="2081.77885714286">
            <text:p>R 2,082</text:p>
          </table:table-cell>
          <table:table-cell table:style-name="ce8" table:formula="oooc:=[.D23]+[.D24]" office:value-type="currency" office:currency="ZAR" office:value="1960.8615">
            <text:p>R 1,961</text:p>
          </table:table-cell>
          <table:table-cell table:style-name="ce8" table:formula="oooc:=[.E23]+[.E24]" office:value-type="currency" office:currency="ZAR" office:value="1791.5772">
            <text:p>R 1,792</text:p>
          </table:table-cell>
          <table:table-cell table:number-columns-repeated="2"/>
        </table:table-row>
        <table:table-row table:style-name="ro2">
          <table:table-cell office:value-type="string">
            <text:p>Plus 10% mark up</text:p>
          </table:table-cell>
          <table:table-cell office:value-type="string">
            <text:p>Rounded off to R2300 for budget</text:p>
          </table:table-cell>
          <table:table-cell table:style-name="ce9" table:formula="oooc:=[.C25]*1.1" office:value-type="currency" office:currency="ZAR" office:value="2289.95674285714">
            <text:p>R 2,290</text:p>
          </table:table-cell>
          <table:table-cell table:style-name="ce8" table:formula="oooc:=[.D25]*1.1" office:value-type="currency" office:currency="ZAR" office:value="2156.94765">
            <text:p>R 2,157</text:p>
          </table:table-cell>
          <table:table-cell table:style-name="ce8" table:formula="oooc:=[.E25]*1.1" office:value-type="currency" office:currency="ZAR" office:value="1970.73492">
            <text:p>R 1,97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10" table:formula="oooc:=[.C26]/6.7" office:value-type="currency" office:currency="USD" office:value="341.784588486141">
            <office:annotation draw:style-name="gr1" draw:text-style-name="P2" svg:width="2.899cm" svg:height="1.386cm" svg:x="7.374cm" svg:y="9.79cm" draw:caption-point-x="-7.374cm" draw:caption-point-y="-9.79cm">
              <dc:date>2007-11-18T00:00:00</dc:date>
              <text:p text:style-name="P1"><text:span text:style-name="T1">Take note of variable exchange rate</text:span></text:p>
            </office:annotation>
            <text:p>342 USD</text:p>
          </table:table-cell>
          <table:table-cell table:style-name="ce10" table:formula="oooc:=[.D26]/6.7" office:value-type="currency" office:currency="USD" office:value="321.932485074627">
            <office:annotation draw:style-name="gr1" draw:text-style-name="P2" svg:width="2.899cm" svg:height="1.386cm" svg:x="7.374cm" svg:y="9.79cm" draw:caption-point-x="-7.374cm" draw:caption-point-y="-9.79cm">
              <dc:date>2007-11-18T00:00:00</dc:date>
              <text:p text:style-name="P1"><text:span text:style-name="T1">Take note of variable exchange rate</text:span></text:p>
            </office:annotation>
            <text:p>322 USD</text:p>
          </table:table-cell>
          <table:table-cell table:style-name="ce10" table:formula="oooc:=[.E26]/6.7" office:value-type="currency" office:currency="USD" office:value="294.139540298507">
            <office:annotation draw:style-name="gr1" draw:text-style-name="P2" svg:width="2.899cm" svg:height="1.386cm" svg:x="7.374cm" svg:y="9.79cm" draw:caption-point-x="-7.374cm" draw:caption-point-y="-9.79cm">
              <dc:date>2007-11-18T00:00:00</dc:date>
              <text:p text:style-name="P1"><text:span text:style-name="T1">Take note of variable exchange rate</text:span></text:p>
            </office:annotation>
            <text:p>294 USD</text:p>
          </table:table-cell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10" table:number-columns-repeated="3"/>
          <table:table-cell table:number-columns-repeated="2"/>
        </table:table-row>
        <table:table-row table:style-name="ro2" table:number-rows-repeated="2">
          <table:table-cell table:number-columns-repeated="2"/>
          <table:table-cell table:style-name="ce4" table:number-columns-repeated="3"/>
          <table:table-cell table:number-columns-repeated="2"/>
        </table:table-row>
        <table:table-row table:style-name="ro1">
          <table:table-cell table:style-name="ce1" office:value-type="string">
            <text:p>Day Rate(Based on asumption of attendance of days 2 &amp; 3 due to content)Plenary session can be added-increase in rate</text:p>
          </table:table-cell>
          <table:table-cell/>
          <table:table-cell table:style-name="ce4" table:number-columns-repeated="3"/>
          <table:table-cell table:number-columns-repeated="2"/>
        </table:table-row>
        <table:table-row table:style-name="ro1">
          <table:table-cell table:style-name="ce1"/>
          <table:table-cell/>
          <table:table-cell table:style-name="ce3" office:value-type="float" office:value="700">
            <text:p>700</text:p>
          </table:table-cell>
          <table:table-cell table:style-name="ce3" office:value-type="float" office:value="800">
            <text:p>800</text:p>
          </table:table-cell>
          <table:table-cell table:style-name="ce3" office:value-type="float" office:value="1000">
            <text:p>1000</text:p>
          </table:table-cell>
          <table:table-cell table:number-columns-repeated="2"/>
        </table:table-row>
        <table:table-row table:style-name="ro2">
          <table:table-cell table:style-name="ce2" office:value-type="string">
            <text:p>Venue Hire</text:p>
          </table:table-cell>
          <table:table-cell/>
          <table:table-cell table:style-name="ce4" table:number-columns-repeated="3"/>
          <table:table-cell table:number-columns-repeated="2"/>
        </table:table-row>
        <table:table-row table:style-name="ro2">
          <table:table-cell office:value-type="string">
            <text:p>1 Plenary Session</text:p>
          </table:table-cell>
          <table:table-cell/>
          <table:table-cell table:number-columns-repeated="3" office:value-type="currency" office:currency="ZAR" office:value="0">
            <text:p>R 0</text:p>
          </table:table-cell>
          <table:table-cell table:number-columns-repeated="2"/>
        </table:table-row>
        <table:table-row table:style-name="ro2">
          <table:table-cell office:value-type="string">
            <text:p>Labs 1 day</text:p>
          </table:table-cell>
          <table:table-cell office:value-type="string">
            <text:p>Roof Terrace &amp; Room 1.4</text:p>
          </table:table-cell>
          <table:table-cell table:number-columns-repeated="3" office:value-type="currency" office:currency="ZAR" office:value="27900">
            <text:p>R 27,900</text:p>
          </table:table-cell>
          <table:table-cell table:number-columns-repeated="2"/>
        </table:table-row>
        <table:table-row table:style-name="ro2">
          <table:table-cell office:value-type="string">
            <text:p>Presentations 1 Day</text:p>
          </table:table-cell>
          <table:table-cell office:value-type="string">
            <text:p>Rooms 2.4,1.6 &amp; 2.6</text:p>
          </table:table-cell>
          <table:table-cell table:number-columns-repeated="3" office:value-type="currency" office:currency="ZAR" office:value="36600">
            <text:p>R 36,60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Computers</text:p>
          </table:table-cell>
          <table:table-cell/>
          <table:table-cell table:formula="oooc:=3550/5*1*192/2" office:value-type="currency" office:currency="ZAR" office:value="68160">
            <text:p>R 68,160</text:p>
          </table:table-cell>
          <table:table-cell table:formula="oooc:=3550/5*1*192/2" office:value-type="currency" office:currency="ZAR" office:value="68160">
            <text:p>R 68,160</text:p>
          </table:table-cell>
          <table:table-cell table:formula="oooc:=3550/5*1*192/2" office:value-type="currency" office:currency="ZAR" office:value="68160">
            <text:p>R 68,160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>
          <table:table-cell office:value-type="string">
            <text:p>Tea </text:p>
          </table:table-cell>
          <table:table-cell office:value-type="string">
            <text:p>R20 pp-2 Sessions <text:s/>x 1 day</text:p>
          </table:table-cell>
          <table:table-cell table:formula="oooc:=40*[.C33]" office:value-type="currency" office:currency="ZAR" office:value="28000">
            <text:p>R 28,000</text:p>
          </table:table-cell>
          <table:table-cell table:formula="oooc:=40*[.D33]" office:value-type="currency" office:currency="ZAR" office:value="32000">
            <text:p>R 32,000</text:p>
          </table:table-cell>
          <table:table-cell table:formula="oooc:=40*[.E33]" office:value-type="currency" office:currency="ZAR" office:value="40000">
            <text:p>R 40,000</text:p>
          </table:table-cell>
          <table:table-cell table:number-columns-repeated="2"/>
        </table:table-row>
        <table:table-row table:style-name="ro2">
          <table:table-cell office:value-type="string">
            <text:p>Lunch</text:p>
          </table:table-cell>
          <table:table-cell office:value-type="string">
            <text:p>R170 pp x 1 day</text:p>
          </table:table-cell>
          <table:table-cell table:formula="oooc:=170*[.C33]" office:value-type="currency" office:currency="ZAR" office:value="119000">
            <text:p>R 119,000</text:p>
          </table:table-cell>
          <table:table-cell table:formula="oooc:=170*[.D33]" office:value-type="currency" office:currency="ZAR" office:value="136000">
            <text:p>R 136,000</text:p>
          </table:table-cell>
          <table:table-cell table:formula="oooc:=170*[.E33]" office:value-type="currency" office:currency="ZAR" office:value="170000">
            <text:p>R 170,000</text:p>
          </table:table-cell>
          <table:table-cell table:number-columns-repeated="2"/>
        </table:table-row>
        <table:table-row table:style-name="ro2">
          <table:table-cell office:value-type="string">
            <text:p>Sub Total</text:p>
          </table:table-cell>
          <table:table-cell/>
          <table:table-cell table:style-name="ce6" table:formula="oooc:=SUM([.C35:.C42])" office:value-type="currency" office:currency="ZAR" office:value="279660">
            <text:p>R 279,660</text:p>
          </table:table-cell>
          <table:table-cell table:style-name="ce6" table:formula="oooc:=SUM([.D35:.D42])" office:value-type="currency" office:currency="ZAR" office:value="300660">
            <text:p>R 300,660</text:p>
          </table:table-cell>
          <table:table-cell table:style-name="ce6" table:formula="oooc:=SUM([.E35:.E42])" office:value-type="currency" office:currency="ZAR" office:value="342660">
            <text:p>R 342,660</text:p>
          </table:table-cell>
          <table:table-cell table:number-columns-repeated="2"/>
        </table:table-row>
        <table:table-row table:style-name="ro2">
          <table:table-cell office:value-type="string">
            <text:p>VAT</text:p>
          </table:table-cell>
          <table:table-cell/>
          <table:table-cell table:style-name="ce11" table:formula="oooc:=[.C43]*14/100" office:value-type="currency" office:currency="ZAR" office:value="39152.4">
            <text:p>R 39,152</text:p>
          </table:table-cell>
          <table:table-cell table:style-name="ce11" table:formula="oooc:=[.D43]*14/100" office:value-type="currency" office:currency="ZAR" office:value="42092.4">
            <text:p>R 42,092</text:p>
          </table:table-cell>
          <table:table-cell table:style-name="ce11" table:formula="oooc:=[.E43]*14/100" office:value-type="currency" office:currency="ZAR" office:value="47972.4">
            <text:p>R 47,972</text:p>
          </table:table-cell>
          <table:table-cell table:number-columns-repeated="2"/>
        </table:table-row>
        <table:table-row table:style-name="ro2">
          <table:table-cell office:value-type="string">
            <text:p>Total</text:p>
          </table:table-cell>
          <table:table-cell/>
          <table:table-cell table:style-name="ce4" table:formula="oooc:=[.C43]+[.C44]" office:value-type="currency" office:currency="ZAR" office:value="318812.4">
            <text:p>R 318,812</text:p>
          </table:table-cell>
          <table:table-cell table:style-name="ce4" table:formula="oooc:=[.D43]+[.D44]" office:value-type="currency" office:currency="ZAR" office:value="342752.4">
            <text:p>R 342,752</text:p>
          </table:table-cell>
          <table:table-cell table:style-name="ce4" table:formula="oooc:=[.E43]+[.E44]" office:value-type="currency" office:currency="ZAR" office:value="390632.4">
            <text:p>R 390,632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" table:number-columns-repeated="3"/>
          <table:table-cell table:number-columns-repeated="2"/>
        </table:table-row>
        <table:table-row table:style-name="ro2">
          <table:table-cell office:value-type="string">
            <text:p>Per person </text:p>
          </table:table-cell>
          <table:table-cell/>
          <table:table-cell table:style-name="ce4" table:formula="oooc:=[.C45]/[.C33]" office:value-type="currency" office:currency="ZAR" office:value="455.446285714286">
            <text:p>R 455</text:p>
          </table:table-cell>
          <table:table-cell table:style-name="ce4" table:formula="oooc:=[.D45]/[.D33]" office:value-type="currency" office:currency="ZAR" office:value="428.4405">
            <text:p>R 428</text:p>
          </table:table-cell>
          <table:table-cell table:style-name="ce4" table:formula="oooc:=[.E45]/[.E33]" office:value-type="currency" office:currency="ZAR" office:value="390.6324">
            <text:p>R 391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4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Default" office:value-type="string">
            <text:p>Within R500 of LOC suggestion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Default" office:value-type="string">
            <text:p>Gift not added</text:p>
          </table:table-cell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2"/>
          <table:table-cell table:style-name="Default" office:value-type="string">
            <text:p>No mark up</text:p>
          </table:table-cell>
          <table:table-cell table:style-name="Default" table:number-columns-repeated="2"/>
          <table:table-cell table:number-columns-repeated="2"/>
        </table:table-row>
      </table:table>
      <table:table table:name="Workshop Cost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ce5"/>
        <table:table-column table:style-name="co10" table:default-cell-style-name="ce17"/>
        <table:table-column table:style-name="co6" table:default-cell-style-name="ce17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row table:style-name="ro1">
          <table:table-cell table:style-name="ce12" office:value-type="string" table:number-columns-spanned="5" table:number-rows-spanned="1">
            <text:p>Cost per workshop(Venue capacity per workshop =192)</text:p>
          </table:table-cell>
          <table:covered-table-cell/>
          <table:covered-table-cell table:number-columns-repeated="3" table:style-name="Default"/>
          <table:table-cell table:number-columns-repeated="3"/>
        </table:table-row>
        <table:table-row table:style-name="ro1">
          <table:table-cell table:style-name="ce1"/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" office:value-type="string">
            <text:p>Workshop 1 (Monday)</text:p>
          </table:table-cell>
          <table:table-cell/>
          <table:table-cell table:style-name="Default" table:number-columns-repeated="3"/>
          <table:table-cell table:number-columns-repeated="3"/>
        </table:table-row>
        <table:table-row table:style-name="ro3">
          <table:table-cell table:number-columns-repeated="2"/>
          <table:table-cell table:style-name="Default" table:number-columns-repeated="2"/>
          <table:table-cell table:style-name="ce19" office:value-type="string">
            <text:p>Computers Sponsored</text:p>
          </table:table-cell>
          <table:table-cell table:number-columns-repeated="3"/>
        </table:table-row>
        <table:table-row table:style-name="ro2">
          <table:table-cell office:value-type="string">
            <text:p>Venue Hire per day</text:p>
          </table:table-cell>
          <table:table-cell office:value-type="string">
            <text:p>Roof Terrace <text:s/>&amp; Room 1.4</text:p>
          </table:table-cell>
          <table:table-cell table:formula="oooc:=15900 + 12000" office:value-type="currency" office:currency="ZAR" office:value="27900">
            <text:p>R 27,900</text:p>
          </table:table-cell>
          <table:table-cell/>
          <table:table-cell table:style-name="ce5" table:formula="oooc:=15900 + 12000" office:value-type="currency" office:currency="ZAR" office:value="27900">
            <text:p>R 27,900</text:p>
          </table:table-cell>
          <table:table-cell table:number-columns-repeated="3"/>
        </table:table-row>
        <table:table-row table:style-name="ro2">
          <table:table-cell office:value-type="string">
            <text:p>Computers per day</text:p>
          </table:table-cell>
          <table:table-cell office:value-type="string">
            <text:p>96 Computers</text:p>
          </table:table-cell>
          <table:table-cell table:formula="oooc:=3550/5*192/2" office:value-type="currency" office:currency="ZAR" office:value="68160">
            <text:p>R 68,160</text:p>
          </table:table-cell>
          <table:table-cell/>
          <table:table-cell table:style-name="ce5" office:value-type="currency" office:currency="ZAR" office:value="0">
            <text:p>R 0</text:p>
          </table:table-cell>
          <table:table-cell table:number-columns-repeated="3"/>
        </table:table-row>
        <table:table-row table:style-name="ro2">
          <table:table-cell office:value-type="string">
            <text:p>IT Support per day</text:p>
          </table:table-cell>
          <table:table-cell/>
          <table:table-cell office:value-type="currency" office:currency="ZAR" office:value="1900">
            <text:p>R 1,900</text:p>
          </table:table-cell>
          <table:table-cell/>
          <table:table-cell table:style-name="ce5" office:value-type="currency" office:currency="ZAR" office:value="1900">
            <text:p>R 1,900</text:p>
          </table:table-cell>
          <table:table-cell table:number-columns-repeated="3"/>
        </table:table-row>
        <table:table-row table:style-name="ro2">
          <table:table-cell office:value-type="string">
            <text:p><text:s/>*** “Free registration” for presenter</text:p>
          </table:table-cell>
          <table:table-cell/>
          <table:table-cell office:value-type="currency" office:currency="ZAR" office:value="4000">
            <text:p>R 4,000</text:p>
          </table:table-cell>
          <table:table-cell/>
          <table:table-cell table:style-name="ce5" office:value-type="currency" office:currency="ZAR" office:value="4000">
            <text:p>R 4,000</text:p>
          </table:table-cell>
          <table:table-cell table:number-columns-repeated="3"/>
        </table:table-row>
        <table:table-row table:style-name="ro2">
          <table:table-cell office:value-type="string">
            <text:p>Tea</text:p>
          </table:table-cell>
          <table:table-cell/>
          <table:table-cell table:formula="oooc:=20*192" office:value-type="currency" office:currency="ZAR" office:value="3840">
            <text:p>R 3,840</text:p>
          </table:table-cell>
          <table:table-cell/>
          <table:table-cell table:style-name="ce5" table:formula="oooc:=20*192" office:value-type="currency" office:currency="ZAR" office:value="3840">
            <text:p>R 3,840</text:p>
          </table:table-cell>
          <table:table-cell table:number-columns-repeated="3"/>
        </table:table-row>
        <table:table-row table:style-name="ro2">
          <table:table-cell office:value-type="string">
            <text:p>Lunch</text:p>
          </table:table-cell>
          <table:table-cell/>
          <table:table-cell table:formula="oooc:=170*192" office:value-type="currency" office:currency="ZAR" office:value="32640">
            <text:p>R 32,640</text:p>
          </table:table-cell>
          <table:table-cell/>
          <table:table-cell table:style-name="ce5" table:formula="oooc:=170*192" office:value-type="currency" office:currency="ZAR" office:value="32640">
            <text:p>R 32,640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5"/>
          <table:table-cell table:number-columns-repeated="3"/>
        </table:table-row>
        <table:table-row table:style-name="ro2">
          <table:table-cell office:value-type="string">
            <text:p>Sub Total</text:p>
          </table:table-cell>
          <table:table-cell/>
          <table:table-cell table:formula="oooc:=SUM([.C5:.C10])" office:value-type="currency" office:currency="ZAR" office:value="138440">
            <text:p>R 138,440</text:p>
          </table:table-cell>
          <table:table-cell/>
          <table:table-cell table:style-name="ce5" table:formula="oooc:=SUM([.E5:.E10])" office:value-type="currency" office:currency="ZAR" office:value="70280">
            <text:p>R 70,280</text:p>
          </table:table-cell>
          <table:table-cell table:number-columns-repeated="3"/>
        </table:table-row>
        <table:table-row table:style-name="ro2">
          <table:table-cell office:value-type="string">
            <text:p>VAT</text:p>
          </table:table-cell>
          <table:table-cell/>
          <table:table-cell table:formula="oooc:=[.C12]*14/100" office:value-type="currency" office:currency="ZAR" office:value="19381.6">
            <text:p>R 19,382</text:p>
          </table:table-cell>
          <table:table-cell/>
          <table:table-cell table:style-name="ce5" table:formula="oooc:=[.E12]*14/100" office:value-type="currency" office:currency="ZAR" office:value="9839.2">
            <text:p>R 9,839</text:p>
          </table:table-cell>
          <table:table-cell table:number-columns-repeated="3"/>
        </table:table-row>
        <table:table-row table:style-name="ro2">
          <table:table-cell office:value-type="string">
            <text:p>Single Workshop Total</text:p>
          </table:table-cell>
          <table:table-cell/>
          <table:table-cell table:style-name="ce15" table:formula="oooc:=[.C12]+[.C13]" office:value-type="currency" office:currency="ZAR" office:value="157821.6">
            <text:p>R 157,822</text:p>
          </table:table-cell>
          <table:table-cell/>
          <table:table-cell table:style-name="ce15" table:formula="oooc:=[.E12]+[.E13]" office:value-type="currency" office:currency="ZAR" office:value="80119.2">
            <text:p>R 80,119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5"/>
          <table:table-cell table:number-columns-repeated="3"/>
        </table:table-row>
        <table:table-row table:style-name="ro2">
          <table:table-cell office:value-type="string">
            <text:p>Per person</text:p>
          </table:table-cell>
          <table:table-cell/>
          <table:table-cell table:formula="oooc:=[.C14]/192" office:value-type="currency" office:currency="ZAR" office:value="821.9875">
            <text:p>R 822</text:p>
          </table:table-cell>
          <table:table-cell/>
          <table:table-cell table:style-name="ce5" table:formula="oooc:=[.E14]/192" office:value-type="currency" office:currency="ZAR" office:value="417.2875">
            <text:p>R 417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ce16" office:value-type="currency" office:currency="ZAR" office:value="825">
            <text:p>R 825</text:p>
          </table:table-cell>
          <table:table-cell/>
          <table:table-cell table:style-name="ce16" office:value-type="currency" office:currency="ZAR" office:value="420">
            <text:p>R 420</text:p>
          </table:table-cell>
          <table:table-cell table:number-columns-repeated="3"/>
        </table:table-row>
        <table:table-row table:style-name="ro2">
          <table:table-cell table:number-columns-repeated="8"/>
        </table:table-row>
        <table:table-row table:style-name="ro4">
          <table:table-cell table:style-name="ce1" office:value-type="string">
            <text:p>Workshop 2 (Friday 1<text:span text:style-name="T2">st</text:span> session)</text:p>
          </table:table-cell>
          <table:table-cell/>
          <table:table-cell table:style-name="ce16" table:formula="oooc:=[.C17]/2" office:value-type="currency" office:currency="ZAR" office:value="412.5">
            <text:p>R 413</text:p>
          </table:table-cell>
          <table:table-cell table:number-columns-repeated="5"/>
        </table:table-row>
        <table:table-row table:style-name="ro4">
          <table:table-cell table:style-name="ce1" office:value-type="string">
            <text:p>Workshop 3 (Friday 2<text:span text:style-name="T2">nd</text:span> session)</text:p>
          </table:table-cell>
          <table:table-cell/>
          <table:table-cell table:style-name="ce16" table:formula="oooc:=[.C17]/2" office:value-type="currency" office:currency="ZAR" office:value="412.5">
            <text:p>R 413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16"/>
          <table:table-cell table:number-columns-repeated="5"/>
        </table:table-row>
        <table:table-row table:style-name="ro1">
          <table:table-cell table:style-name="ce1" office:value-type="string">
            <text:p>Workshop 4(Tuesday Eve)</text:p>
          </table:table-cell>
          <table:table-cell/>
          <table:table-cell table:style-name="ce16" table:formula="oooc:=(([.C8]+[.C9])+([.C8]+[.C9]*14/100))/192" office:value-type="currency" office:currency="ZAR" office:value="64.4666666666667">
            <text:p>R 64</text:p>
          </table:table-cell>
          <table:table-cell table:number-columns-repeated="5"/>
        </table:table-row>
        <table:table-row table:style-name="ro1">
          <table:table-cell table:style-name="ce1" office:value-type="string">
            <text:p>Workshop 5(Thursday Eve)</text:p>
          </table:table-cell>
          <table:table-cell/>
          <table:table-cell table:style-name="ce16" table:formula="oooc:=[.C22]" office:value-type="currency" office:currency="ZAR" office:value="64.4666666666667">
            <text:p>R 64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9" table:formula="oooc:=SUM([.C17:.C23])" office:value-type="currency" office:currency="ZAR" office:value="1778.93333333333">
            <text:p>R 1,779</text:p>
          </table:table-cell>
          <table:table-cell table:number-columns-repeated="5"/>
        </table:table-row>
        <table:table-row table:style-name="ro2">
          <table:table-cell table:style-name="ce13" office:value-type="string">
            <text:p>Model 1(Rounded off to nearest 10)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string">
            <text:p>1 workshop</text:p>
          </table:table-cell>
          <table:table-cell/>
          <table:table-cell table:formula="oooc:=[.C17]" office:value-type="currency" office:currency="ZAR" office:value="825">
            <text:p>R 825</text:p>
          </table:table-cell>
          <table:table-cell table:style-name="ce5" office:value-type="currency" office:currency="ZAR" office:value="825">
            <text:p>R 825</text:p>
          </table:table-cell>
          <table:table-cell table:style-name="ce20" table:formula="oooc:=[.D26]/6.7" office:value-type="currency" office:currency="USD" office:value="123.134328358209">
            <text:p>123 USD</text:p>
          </table:table-cell>
          <table:table-cell table:number-columns-repeated="3"/>
        </table:table-row>
        <table:table-row table:style-name="ro2">
          <table:table-cell office:value-type="string">
            <text:p>2 workshops</text:p>
          </table:table-cell>
          <table:table-cell/>
          <table:table-cell table:formula="oooc:=[.C17]+[.C19]" office:value-type="currency" office:currency="ZAR" office:value="1237.5">
            <text:p>R 1,238</text:p>
          </table:table-cell>
          <table:table-cell table:style-name="ce5" office:value-type="currency" office:currency="ZAR" office:value="1240">
            <text:p>R 1,240</text:p>
          </table:table-cell>
          <table:table-cell table:style-name="ce20" table:formula="oooc:=[.D27]/6.7" office:value-type="currency" office:currency="USD" office:value="185.074626865672">
            <text:p>185 USD</text:p>
          </table:table-cell>
          <table:table-cell table:number-columns-repeated="3"/>
        </table:table-row>
        <table:table-row table:style-name="ro2">
          <table:table-cell office:value-type="string">
            <text:p>3 workshops</text:p>
          </table:table-cell>
          <table:table-cell/>
          <table:table-cell table:formula="oooc:=[.C17]+[.C19]+[.C20]" office:value-type="currency" office:currency="ZAR" office:value="1650">
            <text:p>R 1,650</text:p>
          </table:table-cell>
          <table:table-cell table:style-name="ce5" office:value-type="currency" office:currency="ZAR" office:value="1650">
            <text:p>R 1,650</text:p>
          </table:table-cell>
          <table:table-cell table:style-name="ce20" table:formula="oooc:=[.D28]/6.7" office:value-type="currency" office:currency="USD" office:value="246.268656716418">
            <text:p>246 USD</text:p>
          </table:table-cell>
          <table:table-cell table:number-columns-repeated="3"/>
        </table:table-row>
        <table:table-row table:style-name="ro2">
          <table:table-cell office:value-type="string">
            <text:p>4 workshops</text:p>
          </table:table-cell>
          <table:table-cell/>
          <table:table-cell table:formula="oooc:=[.C17]+[.C19]+[.C20]+[.C22]" office:value-type="currency" office:currency="ZAR" office:value="1714.46666666667">
            <text:p>R 1,714</text:p>
          </table:table-cell>
          <table:table-cell table:style-name="ce5" office:value-type="currency" office:currency="ZAR" office:value="1715">
            <text:p>R 1,715</text:p>
          </table:table-cell>
          <table:table-cell table:style-name="ce20" table:formula="oooc:=[.D29]/6.7" office:value-type="currency" office:currency="USD" office:value="255.970149253731">
            <text:p>256 USD</text:p>
          </table:table-cell>
          <table:table-cell table:number-columns-repeated="3"/>
        </table:table-row>
        <table:table-row table:style-name="ro2">
          <table:table-cell office:value-type="string">
            <text:p>5 workshops</text:p>
          </table:table-cell>
          <table:table-cell/>
          <table:table-cell table:formula="oooc:=[.C17]+[.C19]+[.C20]+[.C22]+[.C23]" office:value-type="currency" office:currency="ZAR" office:value="1778.93333333333">
            <text:p>R 1,779</text:p>
          </table:table-cell>
          <table:table-cell table:style-name="ce5" office:value-type="currency" office:currency="ZAR" office:value="1780">
            <text:p>R 1,780</text:p>
          </table:table-cell>
          <table:table-cell table:style-name="ce20" table:formula="oooc:=[.D30]/6.7" office:value-type="currency" office:currency="USD" office:value="265.671641791045">
            <text:p>266 USD</text:p>
          </table:table-cell>
          <table:table-cell table:number-columns-repeated="3"/>
        </table:table-row>
        <table:table-row table:style-name="ro2">
          <table:table-cell table:number-columns-repeated="3"/>
          <table:table-cell table:style-name="ce5"/>
          <table:table-cell table:style-name="ce20"/>
          <table:table-cell table:number-columns-repeated="3"/>
        </table:table-row>
        <table:table-row table:style-name="ro2">
          <table:table-cell table:style-name="ce13" office:value-type="string">
            <text:p>Model 2(Rounded off to higher profit margin)</text:p>
          </table:table-cell>
          <table:table-cell table:number-columns-repeated="2"/>
          <table:table-cell table:style-name="ce5"/>
          <table:table-cell table:style-name="ce20"/>
          <table:table-cell table:number-columns-repeated="3"/>
        </table:table-row>
        <table:table-row table:style-name="ro2">
          <table:table-cell office:value-type="string">
            <text:p>1 workshop</text:p>
          </table:table-cell>
          <table:table-cell/>
          <table:table-cell table:formula="oooc:=[.C26]" office:value-type="currency" office:currency="ZAR" office:value="825">
            <text:p>R 825</text:p>
          </table:table-cell>
          <table:table-cell table:style-name="ce5" office:value-type="currency" office:currency="ZAR" office:value="850">
            <text:p>R 850</text:p>
          </table:table-cell>
          <table:table-cell table:style-name="ce20" table:formula="oooc:=[.D33]/6.7" office:value-type="currency" office:currency="USD" office:value="126.865671641791">
            <text:p>127 USD</text:p>
          </table:table-cell>
          <table:table-cell table:number-columns-repeated="3"/>
        </table:table-row>
        <table:table-row table:style-name="ro2">
          <table:table-cell office:value-type="string">
            <text:p>2 workshops</text:p>
          </table:table-cell>
          <table:table-cell/>
          <table:table-cell table:formula="oooc:=[.C27]" office:value-type="currency" office:currency="ZAR" office:value="1237.5">
            <text:p>R 1,238</text:p>
          </table:table-cell>
          <table:table-cell table:style-name="ce5" office:value-type="currency" office:currency="ZAR" office:value="1300">
            <text:p>R 1,300</text:p>
          </table:table-cell>
          <table:table-cell table:style-name="ce20" table:formula="oooc:=[.D34]/6.7" office:value-type="currency" office:currency="USD" office:value="194.029850746269">
            <text:p>194 USD</text:p>
          </table:table-cell>
          <table:table-cell table:number-columns-repeated="3"/>
        </table:table-row>
        <table:table-row table:style-name="ro2">
          <table:table-cell office:value-type="string">
            <text:p>3 workshops</text:p>
          </table:table-cell>
          <table:table-cell/>
          <table:table-cell table:formula="oooc:=[.C28]" office:value-type="currency" office:currency="ZAR" office:value="1650">
            <text:p>R 1,650</text:p>
          </table:table-cell>
          <table:table-cell table:style-name="ce5" office:value-type="currency" office:currency="ZAR" office:value="1700">
            <text:p>R 1,700</text:p>
          </table:table-cell>
          <table:table-cell table:style-name="ce20" table:formula="oooc:=[.D35]/6.7" office:value-type="currency" office:currency="USD" office:value="253.731343283582">
            <text:p>254 USD</text:p>
          </table:table-cell>
          <table:table-cell table:number-columns-repeated="3"/>
        </table:table-row>
        <table:table-row table:style-name="ro2">
          <table:table-cell office:value-type="string">
            <text:p>4 workshops</text:p>
          </table:table-cell>
          <table:table-cell/>
          <table:table-cell table:formula="oooc:=[.C29]" office:value-type="currency" office:currency="ZAR" office:value="1714.46666666667">
            <text:p>R 1,714</text:p>
          </table:table-cell>
          <table:table-cell table:style-name="ce5" office:value-type="currency" office:currency="ZAR" office:value="1900">
            <text:p>R 1,900</text:p>
          </table:table-cell>
          <table:table-cell table:style-name="ce20" table:formula="oooc:=[.D36]/6.7" office:value-type="currency" office:currency="USD" office:value="283.582089552239">
            <text:p>284 USD</text:p>
          </table:table-cell>
          <table:table-cell table:number-columns-repeated="3"/>
        </table:table-row>
        <table:table-row table:style-name="ro2">
          <table:table-cell office:value-type="string">
            <text:p>5 workshops</text:p>
          </table:table-cell>
          <table:table-cell/>
          <table:table-cell table:formula="oooc:=[.C30]" office:value-type="currency" office:currency="ZAR" office:value="1778.93333333333">
            <text:p>R 1,779</text:p>
          </table:table-cell>
          <table:table-cell table:style-name="ce5" office:value-type="currency" office:currency="ZAR" office:value="2000">
            <text:p>R 2,000</text:p>
          </table:table-cell>
          <table:table-cell table:style-name="ce20" table:formula="oooc:=[.D37]/6.7" office:value-type="currency" office:currency="USD" office:value="298.507462686567">
            <text:p>299 USD</text:p>
          </table:table-cell>
          <table:table-cell table:number-columns-repeated="3"/>
        </table:table-row>
        <table:table-row table:style-name="ro2" table:number-rows-repeated="2">
          <table:table-cell table:number-columns-repeated="2"/>
          <table:table-cell table:style-name="ce17"/>
          <table:table-cell table:number-columns-repeated="5"/>
        </table:table-row>
        <table:table-row table:style-name="ro2">
          <table:table-cell table:style-name="ce13" office:value-type="string">
            <text:p>Potential Workshop Revenue</text:p>
          </table:table-cell>
          <table:table-cell table:style-name="ce13" office:value-type="string">
            <text:p>Model 1</text:p>
          </table:table-cell>
          <table:table-cell table:style-name="ce18" office:value-type="string">
            <text:p>Model 2</text:p>
          </table:table-cell>
          <table:table-cell table:number-columns-repeated="3"/>
          <table:table-cell table:style-name="ce13" office:value-type="string">
            <text:p>Workshop Costs</text:p>
          </table:table-cell>
          <table:table-cell/>
        </table:table-row>
        <table:table-row table:style-name="ro2">
          <table:table-cell/>
          <table:table-cell table:style-name="ce13"/>
          <table:table-cell table:style-name="ce18"/>
          <table:table-cell table:number-columns-repeated="5"/>
        </table:table-row>
        <table:table-row table:style-name="ro5">
          <table:table-cell table:style-name="ce14" office:value-type="string">
            <text:p>Bums on seats for 5 full workshops</text:p>
          </table:table-cell>
          <table:table-cell table:style-name="ce3" office:value-type="float" office:value="960">
            <text:p>960</text:p>
          </table:table-cell>
          <table:table-cell table:style-name="ce3" table:formula="oooc:=(192*5)" office:value-type="float" office:value="960">
            <text:p>960</text:p>
          </table:table-cell>
          <table:table-cell table:number-columns-repeated="3"/>
          <table:table-cell table:style-name="ce21" office:value-type="string">
            <text:p>Monday</text:p>
          </table:table-cell>
          <table:table-cell table:style-name="ce22" table:formula="oooc:=[.C14]" office:value-type="float" office:value="157821.6">
            <text:p>157822</text:p>
          </table:table-cell>
        </table:table-row>
        <table:table-row table:style-name="ro2">
          <table:table-cell office:value-type="string">
            <text:p>No of delegates registering for 5 workshops</text:p>
          </table:table-cell>
          <table:table-cell table:style-name="ce4" office:value-type="float" office:value="192">
            <text:p>192</text:p>
          </table:table-cell>
          <table:table-cell table:style-name="ce4" table:formula="oooc:=[.C42]/5" office:value-type="float" office:value="192">
            <text:p>192</text:p>
          </table:table-cell>
          <table:table-cell table:number-columns-repeated="3"/>
          <table:table-cell table:style-name="ce21" office:value-type="string">
            <text:p>Friday(2 sessions)</text:p>
          </table:table-cell>
          <table:table-cell table:style-name="ce22" table:formula="oooc:=[.C14]" office:value-type="float" office:value="157821.6">
            <text:p>157822</text:p>
          </table:table-cell>
        </table:table-row>
        <table:table-row table:style-name="ro2">
          <table:table-cell/>
          <table:table-cell table:style-name="ce4" table:formula="oooc:=[.B43]*[.D30]" office:value-type="currency" office:currency="ZAR" office:value="341760">
            <text:p>R 341,760</text:p>
          </table:table-cell>
          <table:table-cell table:style-name="ce4" table:formula="oooc:=[.C43]*[.D37]" office:value-type="currency" office:currency="ZAR" office:value="384000">
            <text:p>R 384,000</text:p>
          </table:table-cell>
          <table:table-cell table:number-columns-repeated="3"/>
          <table:table-cell table:style-name="ce21" office:value-type="string">
            <text:p>Tuesday</text:p>
          </table:table-cell>
          <table:table-cell table:style-name="ce22" table:formula="oooc:=[.C22]*192" office:value-type="float" office:value="12377.6">
            <text:p>12378</text:p>
          </table:table-cell>
        </table:table-row>
        <table:table-row table:style-name="ro2">
          <table:table-cell table:style-name="ce14"/>
          <table:table-cell/>
          <table:table-cell table:style-name="ce4"/>
          <table:table-cell table:number-columns-repeated="3"/>
          <table:table-cell table:style-name="ce21" office:value-type="string">
            <text:p>Thursday</text:p>
          </table:table-cell>
          <table:table-cell table:style-name="ce22" table:formula="oooc:=[.C22]*192" office:value-type="float" office:value="12377.6">
            <text:p>12378</text:p>
          </table:table-cell>
        </table:table-row>
        <table:table-row table:style-name="ro2">
          <table:table-cell office:value-type="string">
            <text:p>No of delegates registering for 4 workshops</text:p>
          </table:table-cell>
          <table:table-cell table:style-name="ce4" table:formula="oooc:=[.B42]/4" office:value-type="float" office:value="240">
            <text:p>240</text:p>
          </table:table-cell>
          <table:table-cell table:style-name="ce4" table:formula="oooc:=[.C42]/4" office:value-type="float" office:value="240">
            <text:p>240</text:p>
          </table:table-cell>
          <table:table-cell table:number-columns-repeated="3"/>
          <table:table-cell table:style-name="ce21"/>
          <table:table-cell table:style-name="ce3"/>
        </table:table-row>
        <table:table-row table:style-name="ro2">
          <table:table-cell/>
          <table:table-cell table:style-name="ce4" table:formula="oooc:=[.B46]*[.D29]" office:value-type="currency" office:currency="ZAR" office:value="411600">
            <text:p>R 411,600</text:p>
          </table:table-cell>
          <table:table-cell table:style-name="ce4" table:formula="oooc:=[.C46]*[.D36]" office:value-type="currency" office:currency="ZAR" office:value="456000">
            <text:p>R 456,000</text:p>
          </table:table-cell>
          <table:table-cell table:style-name="Default"/>
          <table:table-cell table:number-columns-repeated="2"/>
          <table:table-cell table:style-name="ce21"/>
          <table:table-cell table:style-name="ce22" table:formula="oooc:=SUM([.H42:.H46])" office:value-type="float" office:value="340398.4">
            <text:p>340398</text:p>
          </table:table-cell>
        </table:table-row>
        <table:table-row table:style-name="ro2">
          <table:table-cell table:style-name="ce14"/>
          <table:table-cell/>
          <table:table-cell table:style-name="ce4"/>
          <table:table-cell table:number-columns-repeated="5"/>
        </table:table-row>
        <table:table-row table:style-name="ro2">
          <table:table-cell office:value-type="string">
            <text:p>No of delegates registering for 3 workshops</text:p>
          </table:table-cell>
          <table:table-cell table:style-name="ce4" table:formula="oooc:=[.B42]/3" office:value-type="float" office:value="320">
            <text:p>320</text:p>
          </table:table-cell>
          <table:table-cell table:style-name="ce4" table:formula="oooc:=[.C42]/3" office:value-type="float" office:value="320">
            <text:p>320</text:p>
          </table:table-cell>
          <table:table-cell table:number-columns-repeated="5"/>
        </table:table-row>
        <table:table-row table:style-name="ro2">
          <table:table-cell office:value-type="string">
            <text:p>Potential Revenue</text:p>
          </table:table-cell>
          <table:table-cell table:style-name="ce4" table:formula="oooc:=[.B49]*[.D28]" office:value-type="currency" office:currency="ZAR" office:value="528000">
            <text:p>R 528,000</text:p>
          </table:table-cell>
          <table:table-cell table:style-name="ce4" table:formula="oooc:=[.C49]*[.D35]" office:value-type="currency" office:currency="ZAR" office:value="544000">
            <text:p>R 544,000</text:p>
          </table:table-cell>
          <table:table-cell table:number-columns-repeated="5"/>
        </table:table-row>
        <table:table-row table:style-name="ro2" table:number-rows-repeated="2">
          <table:table-cell table:number-columns-repeated="2"/>
          <table:table-cell table:style-name="ce4"/>
          <table:table-cell table:number-columns-repeated="5"/>
        </table:table-row>
        <table:table-row table:style-name="ro2">
          <table:table-cell office:value-type="string">
            <text:p>No of delegates registering for 2 workshops</text:p>
          </table:table-cell>
          <table:table-cell table:style-name="ce4" table:formula="oooc:=[.B42]/2" office:value-type="float" office:value="480">
            <text:p>480</text:p>
          </table:table-cell>
          <table:table-cell table:style-name="ce4" table:formula="oooc:=[.C42]/2" office:value-type="float" office:value="480">
            <text:p>480</text:p>
          </table:table-cell>
          <table:table-cell table:number-columns-repeated="5"/>
        </table:table-row>
        <table:table-row table:style-name="ro2">
          <table:table-cell/>
          <table:table-cell table:style-name="ce4" table:formula="oooc:=[.B53]*[.D27]" office:value-type="currency" office:currency="ZAR" office:value="595200">
            <text:p>R 595,200</text:p>
          </table:table-cell>
          <table:table-cell table:style-name="ce4" table:formula="oooc:=[.C53]*[.D34]" office:value-type="currency" office:currency="ZAR" office:value="624000">
            <text:p>R 624,00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4"/>
          <table:table-cell table:number-columns-repeated="5"/>
        </table:table-row>
        <table:table-row table:style-name="ro2">
          <table:table-cell office:value-type="string">
            <text:p>No of delegates registering for 1 workshops</text:p>
          </table:table-cell>
          <table:table-cell table:style-name="ce4" table:formula="oooc:=[.B42]/1" office:value-type="float" office:value="960">
            <text:p>960</text:p>
          </table:table-cell>
          <table:table-cell table:style-name="ce4" table:formula="oooc:=[.C42]/1" office:value-type="float" office:value="960">
            <text:p>960</text:p>
          </table:table-cell>
          <table:table-cell table:number-columns-repeated="5"/>
        </table:table-row>
        <table:table-row table:style-name="ro2">
          <table:table-cell/>
          <table:table-cell table:style-name="ce4" table:formula="oooc:=[.B56]*[.D26]" office:value-type="currency" office:currency="ZAR" office:value="792000">
            <text:p>R 792,000</text:p>
          </table:table-cell>
          <table:table-cell table:style-name="ce4" table:formula="oooc:=[.C56]*[.D33]" office:value-type="currency" office:currency="ZAR" office:value="816000">
            <text:p>R 816,000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4"/>
          <table:table-cell table:number-columns-repeated="5"/>
        </table:table-row>
      </table:table>
      <table:table table:name="Total Cost" table:style-name="ta1" table:print="false">
        <office:forms form:automatic-focus="false" form:apply-design-mode="false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ce23"/>
        <table:table-column table:style-name="co6" table:default-cell-style-name="ce23"/>
        <table:table-row table:style-name="ro2">
          <table:table-cell table:number-columns-repeated="3"/>
          <table:table-cell table:style-name="Default" table:number-columns-repeated="2"/>
        </table:table-row>
        <table:table-row table:style-name="ro1">
          <table:table-cell table:style-name="ce12" office:value-type="string">
            <text:p>Total Cost:Conference + Workshops (Based on Model 2 Workshop Costs)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Default" table:number-columns-repeated="2"/>
        </table:table-row>
        <table:table-row table:style-name="ro2">
          <table:table-cell office:value-type="string">
            <text:p>Conference plus 1 workshop</text:p>
          </table:table-cell>
          <table:table-cell/>
          <table:table-cell table:formula="oooc:=2300+['Workshop Cost'.D33]" office:value-type="currency" office:currency="ZAR" office:value="3150">
            <text:p>R 3,150</text:p>
          </table:table-cell>
          <table:table-cell table:formula="oooc:=[.C4]/6.7" office:value-type="currency" office:currency="USD" office:value="470.149253731343">
            <text:p>$470</text:p>
          </table:table-cell>
          <table:table-cell/>
        </table:table-row>
        <table:table-row table:style-name="ro2">
          <table:table-cell office:value-type="string">
            <text:p>Conference plus 2 workshops</text:p>
          </table:table-cell>
          <table:table-cell/>
          <table:table-cell table:formula="oooc:=2300+['Workshop Cost'.D34]" office:value-type="currency" office:currency="ZAR" office:value="3600">
            <text:p>R 3,600</text:p>
          </table:table-cell>
          <table:table-cell table:formula="oooc:=[.C5]/6.7" office:value-type="currency" office:currency="USD" office:value="537.313432835821">
            <text:p>$537</text:p>
          </table:table-cell>
          <table:table-cell/>
        </table:table-row>
        <table:table-row table:style-name="ro2">
          <table:table-cell office:value-type="string">
            <text:p>Conference plus 3 workshops</text:p>
          </table:table-cell>
          <table:table-cell/>
          <table:table-cell table:formula="oooc:=['Conference Cost'.C26]+10+['Workshop Cost'.D35]" office:value-type="currency" office:currency="ZAR" office:value="3999.95674285714">
            <text:p>R 4,000</text:p>
          </table:table-cell>
          <table:table-cell table:formula="oooc:=[.C6]/6.7" office:value-type="currency" office:currency="USD" office:value="597.008469083156">
            <text:p>$597</text:p>
          </table:table-cell>
          <table:table-cell/>
        </table:table-row>
        <table:table-row table:style-name="ro2">
          <table:table-cell office:value-type="string">
            <text:p>Conference plus 4 workshops</text:p>
          </table:table-cell>
          <table:table-cell/>
          <table:table-cell table:formula="oooc:=2300+['Workshop Cost'.D36]" office:value-type="currency" office:currency="ZAR" office:value="4200">
            <text:p>R 4,200</text:p>
          </table:table-cell>
          <table:table-cell table:formula="oooc:=[.C7]/6.7" office:value-type="currency" office:currency="USD" office:value="626.865671641791">
            <text:p>$627</text:p>
          </table:table-cell>
          <table:table-cell/>
        </table:table-row>
        <table:table-row table:style-name="ro2">
          <table:table-cell office:value-type="string">
            <text:p>Conference plus 5 workshops</text:p>
          </table:table-cell>
          <table:table-cell/>
          <table:table-cell table:formula="oooc:=2300+['Workshop Cost'.D37]" office:value-type="currency" office:currency="ZAR" office:value="4300">
            <text:p>R 4,300</text:p>
          </table:table-cell>
          <table:table-cell table:formula="oooc:=[.C8]/6.7" office:value-type="currency" office:currency="USD" office:value="641.791044776119">
            <text:p>$642</text:p>
          </table:table-cell>
          <table:table-cell/>
        </table:table-row>
      </table:table>
      <table:table table:name="'file:///C:/Documents%20and%20Settings/Petro/Desktop/GISA/FOSS4G2008/Vs%204%20Budget%2015Nov2007/Full%20Conference%20costs.ods'#Sheet1" table:style-name="ta2" table:print="false">
        <table:table-source xlink:href="../Full%20Conference%20costs.ods" table:table-name="Sheet1" table:filter-name="calc8" table:mode="copy-results-only"/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>
            <text:p>The link could not be updated.</text:p>
          </table:table-cell>
          <table:table-cell table:number-columns-repeated="4"/>
        </table:table-row>
        <table:table-row table:style-name="ro2">
          <table:table-cell office:value-type="string">
            <text:p>File:</text:p>
          </table:table-cell>
          <table:table-cell office:value-type="string">
            <text:p>file:///C:/Documents%20and%20Settings/Petro/Desktop/GISA/FOSS4G2008/Vs%204%20Budget%2015Nov2007/Full%20Conference%20costs.ods</text:p>
          </table:table-cell>
          <table:table-cell table:number-columns-repeated="3"/>
        </table:table-row>
        <table:table-row table:style-name="ro2">
          <table:table-cell office:value-type="string">
            <text:p>Sheet:</text:p>
          </table:table-cell>
          <table:table-cell office:value-type="string">
            <text:p>Sheet1</text:p>
          </table:table-cell>
          <table:table-cell table:number-columns-repeated="3"/>
        </table:table-row>
        <table:table-row table:style-name="ro2" table:number-rows-repeated="31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0"/>
    </number:number-style>
    <number:currency-style style:name="N109P0" style:volatile="true">
      <number:currency-symbol number:language="en" number:country="ZA">R</number:currency-symbol>
      <number:text> </number:text>
      <number:number number:decimal-places="1" number:min-integer-digits="1" number:grouping="true"/>
    </number:currency-style>
    <number:currency-style style:name="N109">
      <style:text-properties fo:color="#ff0000"/>
      <number:currency-symbol number:language="en" number:country="ZA">R</number:currency-symbol>
      <number:text>-</number:text>
      <number:number number:decimal-places="1" number:min-integer-digits="1" number:grouping="true"/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11P0"/>
    </number:currency-style>
    <number:currency-style style:name="N113P0" style:volatile="true">
      <number:number number:decimal-places="1" number:min-integer-digits="1" number:grouping="true"/>
      <number:text> </number:text>
      <number:currency-symbol>USD</number:currency-symbol>
    </number:currency-style>
    <number:currency-style style:name="N113">
      <style:text-properties fo:color="#ff0000"/>
      <number:text>-</number:text>
      <number:number number:decimal-places="1" number:min-integer-digits="1" number:grouping="true"/>
      <number:text> </number:text>
      <number:currency-symbol>USD</number:currency-symbol>
      <style:map style:condition="value()&gt;=0" style:apply-style-name="N113P0"/>
    </number:currency-style>
    <number:currency-style style:name="N115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115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2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1">2007/11/21</text:date>, <text:time>02:1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1-18T16:10:46</meta:creation-date>
    <dc:date>2007-11-21T02:13:10</dc:date>
    <dc:language>en-ZA</dc:language>
    <meta:editing-cycles>22</meta:editing-cycles>
    <meta:editing-duration>PT12H26M19S</meta:editing-duration>
    <meta:user-defined meta:name="Info 1"/>
    <meta:user-defined meta:name="Info 2"/>
    <meta:user-defined meta:name="Info 3"/>
    <meta:user-defined meta:name="Info 4"/>
    <meta:document-statistic meta:table-count="4" meta:cell-count="283"/>
  </office:meta>
</office:document-meta>
</file>