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16.7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692cm"/>
    </style:style>
    <style:style style:name="co7" style:family="table-column">
      <style:table-column-properties fo:break-before="auto" style:column-width="2.801cm"/>
    </style:style>
    <style:style style:name="co8" style:family="table-column">
      <style:table-column-properties fo:break-before="auto" style:column-width="2.161cm"/>
    </style:style>
    <style:style style:name="co9" style:family="table-column">
      <style:table-column-properties fo:break-before="auto" style:column-width="2.134cm"/>
    </style:style>
    <style:style style:name="co10" style:family="table-column">
      <style:table-column-properties fo:break-before="auto" style:column-width="2.051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2.358cm"/>
    </style:style>
    <style:style style:name="co13" style:family="table-column">
      <style:table-column-properties fo:break-before="auto" style:column-width="3.302cm"/>
    </style:style>
    <style:style style:name="co14" style:family="table-column">
      <style:table-column-properties fo:break-before="auto" style:column-width="3.21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page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ta1" style:family="table" style:master-page-name="PageStyle_5f_FOSS4G_20_Budget_20_Templat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currency-style style:name="N101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1"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1P0"/>
    </number:currency-style>
    <number:currency-style style:name="N103P0" style:volatile="true">
      <number:currency-symbol number:language="en" number:country="ZA">R</number:currency-symbol>
      <number:text> </number:text>
      <number:number number:decimal-places="0" number:min-integer-digits="1" number:grouping="true"/>
    </number:currency-style>
    <number:currency-style style:name="N103">
      <style:text-properties fo:color="#ff0000"/>
      <number:currency-symbol number:language="en" number:country="ZA">R</number:currency-symbol>
      <number:text>-</number:text>
      <number:number number: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ext-properties fo:color="#ff0000" fo:font-weight="bold"/>
    </style:style>
    <style:style style:name="ce11" style:family="table-cell" style:parent-style-name="Default">
      <style:text-properties fo:color="#280099" fo:font-weight="bold"/>
    </style:style>
    <style:style style:name="ce12" style:family="table-cell" style:parent-style-name="Default">
      <style:text-properties fo:color="#280099"/>
    </style:style>
    <style:style style:name="ce13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8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ext-properties fo:font-weight="normal"/>
    </style:style>
    <style:style style:name="ce24" style:family="table-cell" style:parent-style-name="Default">
      <style:table-cell-properties fo:background-color="#ffffff"/>
      <style:text-properties fo:font-weight="bold"/>
    </style:style>
    <style:style style:name="ce25" style:family="table-cell" style:parent-style-name="Default">
      <style:table-cell-properties style:text-align-source="value-type" style:repeat-content="false"/>
      <style:paragraph-properties fo:margin-left="0cm"/>
    </style:style>
    <style:style style:name="ce26" style:family="table-cell" style:parent-style-name="Default">
      <style:text-properties fo:color="#2300dc" fo:font-style="italic" fo:font-weight="bold"/>
    </style:style>
    <style:style style:name="ce27" style:family="table-cell" style:parent-style-name="Default">
      <style:text-properties fo:font-size="10pt" fo:font-weight="bold"/>
    </style:style>
    <style:style style:name="ce28" style:family="table-cell" style:parent-style-name="Default">
      <style:text-properties fo:font-weight="bold"/>
    </style:style>
    <style:style style:name="ce2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fo:color="#000000" fo:font-size="10pt" fo:font-weight="bold"/>
    </style:style>
    <style:style style:name="ce31" style:family="table-cell" style:parent-style-name="Default">
      <style:text-properties fo:color="#000000"/>
    </style:style>
    <style:style style:name="ce32" style:family="table-cell" style:parent-style-name="Default">
      <style:text-properties fo:color="#000000" style:text-underline-style="solid" style:text-underline-width="auto" style:text-underline-color="font-color"/>
    </style:style>
    <style:style style:name="ce33" style:family="table-cell" style:parent-style-name="Default">
      <style:text-properties fo:color="#000000" style:text-underline-style="none"/>
    </style:style>
    <style:style style:name="ce34" style:family="table-cell" style:parent-style-name="Default">
      <style:text-properties fo:font-style="italic"/>
    </style:style>
    <style:style style:name="ce35" style:family="table-cell" style:parent-style-name="Default">
      <style:text-properties fo:font-size="10pt" fo:font-weight="normal"/>
    </style:style>
    <style:style style:name="ce36" style:family="table-cell" style:parent-style-name="Default">
      <style:table-cell-properties fo:background-color="#00ff00"/>
      <style:text-properties fo:font-weight="bold"/>
    </style:style>
    <style:style style:name="ce3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0">
      <style:table-cell-properties style:diagonal-bl-tr="none" style:diagonal-tl-br="none" fo:background-color="transparent" fo:border="0.105cm double #000000" style:border-line-width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fo:background-color="#ffffc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 style:data-style-name="N13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103"/>
    <style:style style:name="ce58" style:family="table-cell" style:parent-style-name="Default" style:data-style-name="N103">
      <style:table-cell-properties style:glyph-orientation-vertical="0" fo:background-color="#ffffc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101"/>
    <style:style style:name="ce63" style:family="table-cell" style:parent-style-name="Default" style:data-style-name="N101">
      <style:table-cell-properties style:text-align-source="fix" style:repeat-content="false"/>
      <style:paragraph-properties fo:text-align="end" fo:margin-left="0cm"/>
    </style:style>
    <style:style style:name="ce64" style:family="table-cell" style:parent-style-name="Default" style:data-style-name="N1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101">
      <style:table-cell-properties fo:border-bottom="0.002cm solid #000000" fo:border-left="none" fo:border-right="none" fo:border-top="none"/>
    </style:style>
    <style:style style:name="ce66" style:family="table-cell" style:parent-style-name="Default">
      <style:table-cell-properties fo:background-color="#ffff66"/>
    </style:style>
    <style:style style:name="ce67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3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 style:data-style-name="N134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ackground-color="#ffff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Excel_5f_BuiltIn_5f_Comma_5f_0" style:data-style-name="N1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103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101">
      <style:table-cell-properties fo:background-color="#ffffff"/>
      <style:text-properties fo:font-weight="bold"/>
    </style:style>
    <style:style style:name="ce79" style:family="table-cell" style:parent-style-name="Default" style:data-style-name="N101">
      <style:text-properties fo:font-weight="normal"/>
    </style:style>
    <style:style style:name="ce80" style:family="table-cell" style:parent-style-name="Default" style:data-style-name="N101">
      <style:text-properties fo:font-weight="bold"/>
    </style:style>
    <style:style style:name="ce81" style:family="table-cell" style:parent-style-name="Default" style:data-style-name="N104">
      <style:text-properties fo:font-weight="bold"/>
    </style:style>
    <style:style style:name="ce82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103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 style:data-style-name="N10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101">
      <style:text-properties fo:color="#000000" fo:font-weight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87" style:family="table-cell" style:parent-style-name="Default" style:data-style-name="N103">
      <style:table-cell-properties fo:border-bottom="none" fo:border-left="none" fo:border-right="none" fo:border-top="0.002cm solid #000000"/>
      <style:text-properties fo:font-weight="bold"/>
    </style:style>
    <style:style style:name="ce88" style:family="table-cell" style:parent-style-name="Default" style:data-style-name="N101">
      <style:table-cell-properties fo:border="none"/>
      <style:text-properties fo:font-weight="normal"/>
    </style:style>
    <style:style style:name="ce89" style:family="table-cell" style:parent-style-name="Default" style:data-style-name="N101">
      <style:table-cell-properties fo:border="none"/>
    </style:style>
    <style:style style:name="ce90" style:family="table-cell" style:parent-style-name="Default" style:data-style-name="N101">
      <style:text-properties style:text-underline-style="none" fo:font-weight="normal"/>
    </style:style>
    <style:style style:name="ce91" style:family="table-cell" style:parent-style-name="Default">
      <style:table-cell-properties fo:border="none"/>
    </style:style>
    <style:style style:name="ce9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fo:background-color="#ffcc99"/>
    </style:style>
    <style:style style:name="ce94" style:family="table-cell" style:parent-style-name="Default" style:data-style-name="N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5" style:family="table-cell" style:parent-style-name="Default" style:data-style-name="N134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 style:data-style-name="N103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Default">
      <style:table-cell-properties fo:background-color="#99ccff"/>
    </style:style>
    <style:style style:name="ce9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34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74">
      <style:table-cell-properties fo:background-color="#ccccff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6" style:family="table-cell" style:parent-style-name="Default" style:data-style-name="N174"/>
    <style:style style:name="ce107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 style:data-style-name="N5116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fo:border-bottom="none" fo:background-color="#ccffcc" style:diagonal-bl-tr="none" style:diagonal-tl-br="none" style:text-align-source="fix" style:repeat-content="false" fo:border-left="none" fo:border-right="none" fo:border-top="0.141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ackground-color="#ffff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03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 style:data-style-name="N174">
      <style:table-cell-properties fo:background-color="#ccccff"/>
    </style:style>
    <style:style style:name="ce1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 style:data-style-name="N1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5116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 style:data-style-name="N5116">
      <style:table-cell-properties fo:border-bottom="none" fo:background-color="#ccffcc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marker-start="Arrowheads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fo:min-height="2.3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3366"/>
    </style:style>
    <style:style style:name="T3" style:family="text">
      <style:text-properties fo:font-size="10pt" fo:font-weight="bold"/>
    </style:style>
    <style:style style:name="T4" style:family="text">
      <style:text-properties fo:font-weight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fo:font-weight="normal"/>
    </style:style>
    <style:style style:name="T7" style:family="text">
      <style:text-properties fo:color="#4700b8" fo:font-style="italic" fo:font-weight="bold"/>
    </style:style>
    <style:style style:name="T8" style:family="text">
      <style:text-properties fo:font-size="10pt"/>
    </style:style>
  </office:automatic-styles>
  <office:body>
    <office:spreadsheet>
      <table:calculation-settings table:case-sensitive="false" table:automatic-find-labels="false" table:use-regular-expressions="false"/>
      <table:table table:name="FOSS4G Budget Templ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3" table:default-cell-style-name="ce7"/>
        <table:table-column table:style-name="co12" table:default-cell-style-name="ce7"/>
        <table:table-column table:style-name="co11" table:number-columns-repeated="3" table:default-cell-style-name="ce7"/>
        <table:table-column table:style-name="co13" table:default-cell-style-name="ce7"/>
        <table:table-column table:style-name="co14" table:default-cell-style-name="ce7"/>
        <table:table-column table:style-name="co11" table:number-columns-repeated="236" table:default-cell-style-name="ce7"/>
        <table:table-header-rows>
          <table:table-row table:style-name="ro1">
            <table:table-cell/>
            <table:table-cell table:style-name="ce8" office:value-type="string" office:string-value="BUDGET FOSS4G2008 South Africa" table:number-columns-spanned="6" table:number-rows-spanned="1">
              <text:p>BUDGET FOSS4G2008 South Africa </text:p>
            </table:table-cell>
            <table:covered-table-cell table:number-columns-repeated="5" table:style-name="ce37"/>
            <table:table-cell table:number-columns-repeated="249"/>
          </table:table-row>
          <table:table-row table:style-name="ro2">
            <table:table-cell/>
            <table:table-cell table:style-name="Default"/>
            <table:table-cell/>
            <table:table-cell table:style-name="Default"/>
            <table:table-cell table:style-name="ce54" office:value-type="string" table:number-columns-spanned="3" table:number-rows-spanned="1">
              <text:p>Registration % as actual number of delegates</text:p>
            </table:table-cell>
            <table:covered-table-cell table:number-columns-repeated="2" table:style-name="ce54"/>
            <table:table-cell table:style-name="Default"/>
            <table:table-cell table:number-columns-repeated="248"/>
          </table:table-row>
          <table:table-row table:style-name="ro2">
            <table:table-cell/>
            <table:table-cell table:style-name="ce9"/>
            <table:table-cell table:style-name="Default" table:number-columns-repeated="5"/>
            <table:table-cell table:number-columns-repeated="249"/>
          </table:table-row>
          <table:table-row table:style-name="ro2">
            <table:table-cell table:style-name="Default"/>
            <table:table-cell table:style-name="ce10" office:value-type="string">
              <text:p>The Loss <text:s/>represents sponsorship required to break even </text:p>
            </table:table-cell>
            <table:table-cell table:style-name="Default" table:number-columns-repeated="2"/>
            <table:table-cell table:style-name="Default" office:value-type="string" table:number-columns-spanned="3" table:number-rows-spanned="1">
              <text:p>Early Bird</text:p>
            </table:table-cell>
            <table:covered-table-cell table:number-columns-repeated="2" table:style-name="Default"/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1" office:value-type="string">
              <text:p>Students can register once full 600 paying delegates have registered</text:p>
            </table:table-cell>
            <table:table-cell table:style-name="Default" table:number-columns-repeated="2"/>
            <table:table-cell table:style-name="ce66" table:formula="oooc:=[.C26]*[.$E17]" office:value-type="float" office:value="455">
              <text:p>455</text:p>
            </table:table-cell>
            <table:table-cell table:style-name="ce93" table:formula="oooc:=[.C26]*[.$F17]" office:value-type="float" office:value="520">
              <text:p>520</text:p>
            </table:table-cell>
            <table:table-cell table:style-name="ce97" table:formula="oooc:=[.C26]*[.$G17]" office:value-type="float" office:value="650">
              <text:p>65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 table:style-name="Default"/>
            <table:table-cell table:style-name="ce12" office:value-type="string">
              <text:p>Student registrations considered as bonus income</text:p>
            </table:table-cell>
            <table:table-cell table:style-name="Default" table:number-columns-repeated="7"/>
            <table:table-cell table:number-columns-repeated="247"/>
          </table:table-row>
          <table:table-row table:style-name="ro2">
            <table:table-cell table:style-name="Default" table:number-columns-repeated="4"/>
            <table:table-cell table:style-name="Default" office:value-type="string">
              <text:p>After Early Bird</text:p>
            </table:table-cell>
            <table:table-cell table:style-name="Default" table:number-columns-repeated="4"/>
            <table:table-cell table:number-columns-repeated="247"/>
          </table:table-row>
          <table:table-row table:style-name="ro2">
            <table:table-cell table:style-name="Default" table:number-columns-repeated="4"/>
            <table:table-cell table:style-name="ce66" table:formula="oooc:=[.C30]*[.$E17]" office:value-type="float" office:value="245">
              <text:p>245</text:p>
            </table:table-cell>
            <table:table-cell table:style-name="ce93" table:formula="oooc:=[.C30]*[.$F17]" office:value-type="float" office:value="280">
              <text:p>280</text:p>
            </table:table-cell>
            <table:table-cell table:style-name="ce97" table:formula="oooc:=[.C30]*[.$G17]" office:value-type="float" office:value="350">
              <text:p>350</text:p>
            </table:table-cell>
            <table:table-cell table:style-name="Default" table:number-columns-repeated="2"/>
            <table:table-cell table:number-columns-repeated="247"/>
          </table:table-row>
          <table:table-row table:style-name="ro2">
            <table:table-cell/>
            <table:table-cell table:style-name="ce9"/>
            <table:table-cell table:style-name="Default" table:number-columns-repeated="5"/>
            <table:table-cell table:number-columns-repeated="249"/>
          </table:table-row>
          <table:table-row table:style-name="ro2">
            <table:table-cell table:style-name="ce2"/>
            <table:table-cell table:style-name="ce13" office:value-type="string">
              <text:p>SUMMARY</text:p>
            </table:table-cell>
            <table:table-cell table:style-name="Default" table:number-columns-repeated="2"/>
            <table:table-cell table:style-name="ce67" table:number-columns-repeated="3"/>
            <table:table-cell table:style-name="ce47" table:number-columns-repeated="249"/>
          </table:table-row>
          <table:table-row table:style-name="ro3">
            <table:table-cell table:style-name="ce3"/>
            <table:table-cell table:style-name="ce14"/>
            <table:table-cell table:style-name="ce38"/>
            <table:table-cell table:style-name="ce51"/>
            <table:table-cell table:style-name="ce68" table:number-columns-repeated="3"/>
            <table:table-cell table:style-name="ce38" table:number-columns-repeated="249"/>
          </table:table-row>
          <table:table-row table:style-name="ro2">
            <table:table-cell/>
            <table:table-cell table:style-name="ce9" office:value-type="string">
              <text:p>Total Revenue</text:p>
            </table:table-cell>
            <table:table-cell table:number-columns-repeated="2"/>
            <table:table-cell table:style-name="ce60" table:formula="oooc:=[.E41]" office:value-type="currency" office:currency="ZAR" office:value="1824750">
              <text:p>R 1,824,750</text:p>
            </table:table-cell>
            <table:table-cell table:style-name="ce60" table:formula="oooc:=[.F41]" office:value-type="currency" office:currency="ZAR" office:value="1824750">
              <text:p>R 1,824,750</text:p>
            </table:table-cell>
            <table:table-cell table:style-name="ce60" table:formula="oooc:=[.G41]" office:value-type="currency" office:currency="ZAR" office:value="1824750">
              <text:p>R 1,824,750</text:p>
            </table:table-cell>
            <table:table-cell table:number-columns-repeated="4"/>
            <table:table-cell table:style-name="ce60" table:formula="oooc:=[.L41]" office:value-type="currency" office:currency="ZAR" office:value="1899787.5">
              <text:p>R 1,899,788</text:p>
            </table:table-cell>
            <table:table-cell table:style-name="ce60" table:formula="oooc:=[.M41]" office:value-type="currency" office:currency="ZAR" office:value="2124900">
              <text:p>R 2,124,900</text:p>
            </table:table-cell>
            <table:table-cell table:style-name="ce60" table:formula="oooc:=[.N41]" office:value-type="currency" office:currency="ZAR" office:value="2575125">
              <text:p>R 2,575,125</text:p>
            </table:table-cell>
            <table:table-cell table:number-columns-repeated="242"/>
          </table:table-row>
          <table:table-row table:style-name="ro2">
            <table:table-cell/>
            <table:table-cell table:style-name="ce9" office:value-type="string">
              <text:p>Total Expenses</text:p>
            </table:table-cell>
            <table:table-cell table:number-columns-repeated="2"/>
            <table:table-cell table:style-name="ce60" table:formula="oooc:=[.E157]" office:value-type="currency" office:currency="ZAR" office:value="3395511.938829">
              <text:p>R 3,395,512</text:p>
            </table:table-cell>
            <table:table-cell table:style-name="ce60" table:formula="oooc:=[.F157]" office:value-type="currency" office:currency="ZAR" office:value="3506995.611129">
              <text:p>R 3,506,996</text:p>
            </table:table-cell>
            <table:table-cell table:style-name="ce60" table:formula="oooc:=[.G157]" office:value-type="currency" office:currency="ZAR" office:value="3729962.955729">
              <text:p>R 3,729,963</text:p>
            </table:table-cell>
            <table:table-cell table:number-columns-repeated="4"/>
            <table:table-cell table:style-name="ce60" table:formula="oooc:=[.E157]" office:value-type="currency" office:currency="ZAR" office:value="3395511.938829">
              <text:p>R 3,395,512</text:p>
            </table:table-cell>
            <table:table-cell table:style-name="ce60" table:formula="oooc:=[.F157]" office:value-type="currency" office:currency="ZAR" office:value="3506995.611129">
              <text:p>R 3,506,996</text:p>
            </table:table-cell>
            <table:table-cell table:style-name="ce60" table:formula="oooc:=[.G157]" office:value-type="currency" office:currency="ZAR" office:value="3729962.955729">
              <text:p>R 3,729,963</text:p>
            </table:table-cell>
            <table:table-cell table:number-columns-repeated="2"/>
            <table:table-cell table:style-name="ce117" office:value-type="string">
              <text:p>Total difference of :(Attending-10% complimentary paying)-600 paying</text:p>
            </table:table-cell>
            <table:table-cell table:number-columns-repeated="239"/>
          </table:table-row>
          <table:table-row table:style-name="ro4">
            <table:table-cell/>
            <table:table-cell table:style-name="ce9" office:value-type="string">
              <text:p>Surplus<text:span text:style-name="T2">/Loss</text:span></text:p>
            </table:table-cell>
            <table:table-cell table:number-columns-repeated="2"/>
            <table:table-cell table:style-name="ce28" table:formula="oooc:=[.E12]-[.E13]" office:value-type="currency" office:currency="ZAR" office:value="-1570761.938829">
              <text:p>R-1,570,762</text:p>
            </table:table-cell>
            <table:table-cell table:style-name="ce60" table:formula="oooc:=[.F12]-[.F13]" office:value-type="currency" office:currency="ZAR" office:value="-1682245.611129">
              <text:p>R-1,682,246</text:p>
            </table:table-cell>
            <table:table-cell table:style-name="ce60" table:formula="oooc:=[.G12]-[.G13]" office:value-type="currency" office:currency="ZAR" office:value="-1905212.955729">
              <text:p>R-1,905,213</text:p>
            </table:table-cell>
            <table:table-cell table:number-columns-repeated="4"/>
            <table:table-cell table:style-name="ce28" table:formula="oooc:=[.L12]-[.L13]" office:value-type="currency" office:currency="ZAR" office:value="-1495724.438829">
              <text:p>R-1,495,724</text:p>
            </table:table-cell>
            <table:table-cell table:style-name="ce60" table:formula="oooc:=[.M12]-[.M13]" office:value-type="currency" office:currency="ZAR" office:value="-1382095.611129">
              <text:p>R-1,382,096</text:p>
            </table:table-cell>
            <table:table-cell table:style-name="ce60" table:formula="oooc:=[.N12]-[.N13]" office:value-type="currency" office:currency="ZAR" office:value="-1154837.955729">
              <text:p>R-1,154,838</text:p>
            </table:table-cell>
            <table:table-cell table:number-columns-repeated="2"/>
            <table:table-cell table:formula="oooc:=SUM([.Q25:.Q31])" office:value-type="currency" office:currency="ZAR" office:value="75037.5">
              <text:p>R 75,038</text:p>
            </table:table-cell>
            <table:table-cell table:formula="oooc:=SUM([.R25:.R31])" office:value-type="currency" office:currency="ZAR" office:value="300150">
              <text:p>R 300,150</text:p>
            </table:table-cell>
            <table:table-cell table:formula="oooc:=SUM([.S25:.S31])" office:value-type="currency" office:currency="ZAR" office:value="750375">
              <text:p>R 750,375</text:p>
            </table:table-cell>
            <table:table-cell table:number-columns-repeated="237"/>
          </table:table-row>
          <table:table-row table:style-name="ro2">
            <table:table-cell/>
            <table:table-cell table:style-name="ce9" office:value-type="string">
              <text:p>Surplus/Loss per Attendee</text:p>
            </table:table-cell>
            <table:table-cell table:number-columns-repeated="2"/>
            <table:table-cell table:style-name="ce60" table:formula="oooc:=[.E14]/[.E18]" office:value-type="currency" office:currency="ZAR" office:value="-2617.936564715">
              <text:p>R-2,618</text:p>
            </table:table-cell>
            <table:table-cell table:style-name="ce60" table:formula="oooc:=[.F14]/[.F18]" office:value-type="currency" office:currency="ZAR" office:value="-2803.742685215">
              <text:p>R-2,804</text:p>
            </table:table-cell>
            <table:table-cell table:style-name="ce60" table:formula="oooc:=[.G14]/[.G18]" office:value-type="currency" office:currency="ZAR" office:value="-3175.354926215">
              <text:p>R-3,175</text:p>
            </table:table-cell>
            <table:table-cell table:number-columns-repeated="4"/>
            <table:table-cell table:style-name="ce60" table:formula="oooc:=[.L14]/[.L18]" office:value-type="currency" office:currency="ZAR" office:value="-2374.16577591905">
              <text:p>R-2,374</text:p>
            </table:table-cell>
            <table:table-cell table:style-name="ce60" table:formula="oooc:=[.M14]/[.M18]" office:value-type="currency" office:currency="ZAR" office:value="-1919.57723767917">
              <text:p>R-1,920</text:p>
            </table:table-cell>
            <table:table-cell table:style-name="ce60" table:formula="oooc:=[.N14]/[.N18]" office:value-type="currency" office:currency="ZAR" office:value="-1283.15328414333">
              <text:p>R-1,283</text:p>
            </table:table-cell>
            <table:table-cell table:number-columns-repeated="242"/>
          </table:table-row>
          <table:table-row table:style-name="ro2">
            <table:table-cell table:number-columns-repeated="2"/>
            <table:table-cell table:style-name="ce39"/>
            <table:table-cell/>
            <table:table-cell table:style-name="ce54" table:number-columns-repeated="3"/>
            <table:table-cell table:number-columns-repeated="4"/>
            <table:table-cell table:style-name="ce54" table:number-columns-repeated="3"/>
            <table:table-cell table:number-columns-repeated="242"/>
          </table:table-row>
          <table:table-row table:style-name="ro2">
            <table:table-cell table:style-name="ce4"/>
            <table:table-cell table:style-name="ce15" office:value-type="string">
              <text:p>Attending</text:p>
            </table:table-cell>
            <table:table-cell table:style-name="ce19"/>
            <table:table-cell table:style-name="ce53" office:value-type="string">
              <text:p>Attending</text:p>
            </table:table-cell>
            <table:table-cell table:style-name="ce69" office:value-type="float" office:value="700">
              <text:p>700</text:p>
            </table:table-cell>
            <table:table-cell table:style-name="ce94" office:value-type="float" office:value="800">
              <text:p>800</text:p>
            </table:table-cell>
            <table:table-cell table:style-name="ce98" office:value-type="float" office:value="1000">
              <text:p>1000</text:p>
            </table:table-cell>
            <table:table-cell table:style-name="ce100" table:number-columns-repeated="3"/>
            <table:table-cell table:style-name="ce113" office:value-type="string">
              <text:p>Attending</text:p>
            </table:table-cell>
            <table:table-cell table:style-name="ce114" office:value-type="float" office:value="700">
              <text:p>700</text:p>
            </table:table-cell>
            <table:table-cell table:style-name="ce114" office:value-type="float" office:value="800">
              <text:p>800</text:p>
            </table:table-cell>
            <table:table-cell table:style-name="ce114" office:value-type="float" office:value="1000">
              <text:p>1000</text:p>
            </table:table-cell>
            <table:table-cell table:style-name="ce100" table:number-columns-repeated="13"/>
            <table:table-cell table:style-name="ce119"/>
            <table:table-cell table:style-name="ce123" table:number-columns-repeated="8"/>
            <table:table-cell table:style-name="ce110" table:number-columns-repeated="6"/>
            <table:table-cell table:style-name="ce41" table:number-columns-repeated="214"/>
          </table:table-row>
          <table:table-row table:style-name="ro2">
            <table:table-cell table:style-name="ce4"/>
            <table:table-cell table:style-name="ce16" office:value-type="string">
              <text:p>Paying</text:p>
            </table:table-cell>
            <table:table-cell table:style-name="ce19"/>
            <table:table-cell table:style-name="ce53" office:value-type="string">
              <text:p>Paying</text:p>
            </table:table-cell>
            <table:table-cell table:number-columns-repeated="3" table:style-name="ce70" office:value-type="float" office:value="600">
              <text:p>600</text:p>
            </table:table-cell>
            <table:table-cell table:style-name="ce100" table:number-columns-repeated="3"/>
            <table:table-cell table:style-name="ce113" office:value-type="string">
              <text:p>Paying</text:p>
            </table:table-cell>
            <table:table-cell table:style-name="ce70" table:formula="oooc:=[.$L17]*90/100" office:value-type="float" office:value="630">
              <text:p>630</text:p>
            </table:table-cell>
            <table:table-cell table:style-name="ce70" table:formula="oooc:=[.$M17]*90/100" office:value-type="float" office:value="720">
              <text:p>720</text:p>
            </table:table-cell>
            <table:table-cell table:style-name="ce70" table:formula="oooc:=[.$N17]*90/100" office:value-type="float" office:value="900">
              <text:p>900</text:p>
            </table:table-cell>
            <table:table-cell table:style-name="ce100" table:number-columns-repeated="13"/>
            <table:table-cell table:style-name="ce119"/>
            <table:table-cell table:style-name="ce123" table:number-columns-repeated="8"/>
            <table:table-cell table:style-name="ce110" table:number-columns-repeated="6"/>
            <table:table-cell table:style-name="ce41" table:number-columns-repeated="214"/>
          </table:table-row>
        </table:table-header-rows>
        <table:table-row table:style-name="ro2">
          <table:table-cell/>
          <table:table-cell table:style-name="ce17"/>
          <table:table-cell table:style-name="ce6"/>
          <table:table-cell table:style-name="ce54"/>
          <table:table-cell table:style-name="ce71" table:number-columns-repeated="3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number-columns-repeated="4"/>
          <table:table-cell table:style-name="ce71" table:number-columns-repeated="3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18" office:value-type="string">
            <text:p>REVENUE</text:p>
          </table:table-cell>
          <table:table-cell table:style-name="ce40" office:value-type="string" table:number-columns-spanned="5" table:number-rows-spanned="1">
            <text:p>Paying(600)</text:p>
          </table:table-cell>
          <table:covered-table-cell table:style-name="ce55"/>
          <table:covered-table-cell table:number-columns-repeated="3" table:style-name="ce72"/>
          <table:table-cell table:style-name="ce102" table:number-columns-repeated="2"/>
          <table:table-cell table:style-name="ce112" office:value-type="string" table:number-columns-spanned="5" table:number-rows-spanned="1">
            <text:p>Attending</text:p>
          </table:table-cell>
          <table:covered-table-cell table:number-columns-repeated="4" table:style-name="ce102"/>
          <table:table-cell table:style-name="ce102" table:number-columns-repeated="2"/>
          <table:table-cell table:style-name="ce118" office:value-type="string" table:number-columns-spanned="3" table:number-rows-spanned="1">
            <text:p>(Attending -10% complimentary paying)-600 paying</text:p>
          </table:table-cell>
          <table:covered-table-cell table:number-columns-repeated="2" table:style-name="ce102"/>
          <table:table-cell table:style-name="ce102" table:number-columns-repeated="8"/>
          <table:table-cell table:style-name="ce121"/>
          <table:table-cell table:style-name="ce124" table:number-columns-repeated="8"/>
          <table:table-cell table:style-name="ce125" table:number-columns-repeated="6"/>
          <table:table-cell table:style-name="ce47" table:number-columns-repeated="214"/>
        </table:table-row>
        <table:table-row table:style-name="ro2">
          <table:table-cell table:style-name="ce4"/>
          <table:table-cell table:style-name="ce19"/>
          <table:table-cell table:style-name="ce41"/>
          <table:table-cell table:style-name="ce56"/>
          <table:table-cell table:style-name="ce73" table:number-columns-repeated="3"/>
          <table:table-cell table:style-name="ce100" table:number-columns-repeated="20"/>
          <table:table-cell table:style-name="ce119"/>
          <table:table-cell table:style-name="ce123" table:number-columns-repeated="8"/>
          <table:table-cell table:style-name="ce110" table:number-columns-repeated="6"/>
          <table:table-cell table:style-name="ce41" table:number-columns-repeated="214"/>
        </table:table-row>
        <table:table-row table:style-name="ro2">
          <table:table-cell/>
          <table:table-cell table:style-name="ce6"/>
          <table:table-cell table:style-name="ce42" table:formula="oooc:=SUM([.C25:.C33])" office:value-type="percentage" office:value="1">
            <text:p>100%</text:p>
          </table:table-cell>
          <table:table-cell/>
          <table:table-cell table:style-name="ce71" table:number-columns-repeated="3"/>
          <table:table-cell table:style-name="ce103" office:value-type="float" office:value="6.7">
            <office:annotation draw:style-name="gr2" draw:text-style-name="P2" svg:width="2.899cm" svg:height="2.571cm" svg:x="31.77cm" svg:y="8.197cm" draw:caption-point-x="-31.77cm" draw:caption-point-y="-8.197cm">
              <dc:date>2007-11-20T00:00:00</dc:date>
              <text:p text:style-name="P1"><text:span text:style-name="T1">Figure <text:s/>based on average exchange <text:s/>rate ,see numbers change as rate changes</text:span></text:p>
            </office:annotation>
            <text:p>6.70</text:p>
          </table:table-cell>
          <table:table-cell table:style-name="Default"/>
          <table:table-cell table:style-name="ce101" table:number-columns-repeated="5"/>
          <table:table-cell table:style-name="ce103" office:value-type="float" office:value="6.7">
            <text:p>6.70</text:p>
          </table:table-cell>
          <table:table-cell table:style-name="ce101" table:number-columns-repeated="12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17" office:value-type="string">
            <text:p>Early Bird Registration</text:p>
          </table:table-cell>
          <table:table-cell table:number-columns-repeated="2"/>
          <table:table-cell table:style-name="ce74"/>
          <table:table-cell table:style-name="ce95"/>
          <table:table-cell table:style-name="ce99"/>
          <table:table-cell table:style-name="ce104"/>
          <table:table-cell table:style-name="Default"/>
          <table:table-cell table:style-name="ce101" table:number-columns-repeated="5"/>
          <table:table-cell table:style-name="ce104"/>
          <table:table-cell table:style-name="ce101" table:number-columns-repeated="12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Workshops(worst case income wise :assuming all 192 delegates register for 5 workshops )</text:p>
          </table:table-cell>
          <table:table-cell table:style-name="Default"/>
          <table:table-cell table:style-name="ce57" office:value-type="currency" office:currency="ZAR" office:value="2000">
            <text:p>R 2,000</text:p>
          </table:table-cell>
          <table:table-cell table:style-name="ce59" table:formula="oooc:=[.D25]*192" office:value-type="currency" office:currency="ZAR" office:value="384000">
            <text:p>R 384,000</text:p>
          </table:table-cell>
          <table:table-cell table:style-name="ce59" table:formula="oooc:=[.E25]" office:value-type="currency" office:currency="ZAR" office:value="384000">
            <text:p>R 384,000</text:p>
          </table:table-cell>
          <table:table-cell table:style-name="Default" table:formula="oooc:=[.F25]" office:value-type="currency" office:currency="ZAR" office:value="384000">
            <text:p>R 384,000</text:p>
          </table:table-cell>
          <table:table-cell table:style-name="ce105" table:formula="oooc:=[.$D25]/[.H23]" office:value-type="currency" office:currency="USD" office:value="298.507462686567">
            <text:p>299 USD</text:p>
          </table:table-cell>
          <table:table-cell table:style-name="Default" table:number-columns-repeated="2"/>
          <table:table-cell table:style-name="ce58" table:formula="oooc:=[.$D25]" office:value-type="currency" office:currency="ZAR" office:value="2000">
            <text:p>R 2,000</text:p>
          </table:table-cell>
          <table:table-cell table:style-name="ce59" table:formula="oooc:=[.K25]*192" office:value-type="currency" office:currency="ZAR" office:value="384000">
            <text:p>R 384,000</text:p>
          </table:table-cell>
          <table:table-cell table:style-name="ce59" table:formula="oooc:=[.K25]*192" office:value-type="currency" office:currency="ZAR" office:value="384000">
            <text:p>R 384,000</text:p>
          </table:table-cell>
          <table:table-cell table:style-name="ce59" table:formula="oooc:=[.K25]*192" office:value-type="currency" office:currency="ZAR" office:value="384000">
            <text:p>R 384,000</text:p>
          </table:table-cell>
          <table:table-cell table:style-name="ce116" table:formula="oooc:=[.$K25]/[.O23]" office:value-type="currency" office:currency="USD" office:value="298.507462686567">
            <text:p>299 USD</text:p>
          </table:table-cell>
          <table:table-cell table:style-name="Default"/>
          <table:table-cell table:style-name="ce59" table:formula="oooc:=[.$L25]-[.$E25]" office:value-type="currency" office:currency="ZAR" office:value="0">
            <text:p>R 0</text:p>
          </table:table-cell>
          <table:table-cell table:style-name="ce59" table:formula="oooc:=[.$M25]-[.$F25]" office:value-type="currency" office:currency="ZAR" office:value="0">
            <text:p>R 0</text:p>
          </table:table-cell>
          <table:table-cell table:style-name="ce59" table:formula="oooc:=[.$N25]-[.$G25]" office:value-type="currency" office:currency="ZAR" office:value="0">
            <text:p>R 0</text:p>
          </table:table-cell>
          <table:table-cell table:style-name="ce111" table:number-columns-repeated="66"/>
          <table:table-cell table:number-columns-repeated="171"/>
        </table:table-row>
        <table:table-row table:style-name="ro2">
          <table:table-cell/>
          <table:table-cell office:value-type="string">
            <text:p>Full Conference</text:p>
          </table:table-cell>
          <table:table-cell table:style-name="ce43" office:value-type="percentage" office:value="0.65">
            <text:p>65%</text:p>
          </table:table-cell>
          <table:table-cell table:style-name="ce58" office:value-type="currency" office:currency="ZAR" office:value="2300">
            <text:p>R 2,300</text:p>
          </table:table-cell>
          <table:table-cell table:style-name="ce59" table:formula="oooc:=[.$D26]*[.$C26]*[.E$18]" office:value-type="currency" office:currency="ZAR" office:value="897000">
            <text:p>R 897,000</text:p>
          </table:table-cell>
          <table:table-cell table:style-name="ce59" table:formula="oooc:=[.$D26]*[.$C26]*[.F$18]" office:value-type="currency" office:currency="ZAR" office:value="897000">
            <text:p>R 897,000</text:p>
          </table:table-cell>
          <table:table-cell table:style-name="ce59" table:formula="oooc:=[.$D26]*[.$C26]*[.G$18]" office:value-type="currency" office:currency="ZAR" office:value="897000">
            <text:p>R 897,000</text:p>
          </table:table-cell>
          <table:table-cell table:style-name="ce105" table:formula="oooc:=[.$D26]/[.H23]" office:value-type="currency" office:currency="USD" office:value="343.283582089552">
            <text:p>343 USD</text:p>
          </table:table-cell>
          <table:table-cell table:style-name="Default"/>
          <table:table-cell table:style-name="ce43" table:formula="oooc:=[.$C26]" office:value-type="percentage" office:value="0.65">
            <text:p>65%</text:p>
          </table:table-cell>
          <table:table-cell table:style-name="ce58" table:formula="oooc:=[.$D26]" office:value-type="currency" office:currency="ZAR" office:value="2300">
            <text:p>R 2,300</text:p>
          </table:table-cell>
          <table:table-cell table:style-name="ce59" table:formula="oooc:=[.$K26]*[.$J26]*[.$L18]" office:value-type="currency" office:currency="ZAR" office:value="941850">
            <text:p>R 941,850</text:p>
          </table:table-cell>
          <table:table-cell table:style-name="ce59" table:formula="oooc:=[.$K26]*[.$J26]*[.$M18]" office:value-type="currency" office:currency="ZAR" office:value="1076400">
            <text:p>R 1,076,400</text:p>
          </table:table-cell>
          <table:table-cell table:style-name="ce59" table:formula="oooc:=[.$K26]*[.J26]*[.N18]" office:value-type="currency" office:currency="ZAR" office:value="1345500">
            <text:p>R 1,345,500</text:p>
          </table:table-cell>
          <table:table-cell table:style-name="ce116" table:formula="oooc:=[.$K26]/[.O23]" office:value-type="currency" office:currency="USD" office:value="343.283582089552">
            <text:p>343 USD</text:p>
          </table:table-cell>
          <table:table-cell table:style-name="Default"/>
          <table:table-cell table:style-name="ce59" table:formula="oooc:=[.$L26]-[.$E26]" office:value-type="currency" office:currency="ZAR" office:value="44850">
            <text:p>R 44,850</text:p>
          </table:table-cell>
          <table:table-cell table:style-name="ce59" table:formula="oooc:=[.$M26]-[.$F26]" office:value-type="currency" office:currency="ZAR" office:value="179400">
            <text:p>R 179,400</text:p>
          </table:table-cell>
          <table:table-cell table:style-name="ce59" table:formula="oooc:=[.$N26]-[.$G26]" office:value-type="currency" office:currency="ZAR" office:value="448500">
            <text:p>R 448,500</text:p>
          </table:table-cell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3"/>
          <table:table-cell table:number-columns-repeated="3" table:style-name="Default"/>
          <table:table-cell table:style-name="Default" table:formula="oooc:=[.H25]+[.H26]" office:value-type="currency" office:currency="USD" office:value="641.791044776119">
            <text:p>642 USD</text:p>
          </table:table-cell>
          <table:table-cell table:style-name="Default" table:number-columns-repeated="3"/>
          <table:table-cell table:number-columns-repeated="3" table:style-name="Default"/>
          <table:table-cell table:style-name="Default" table:formula="oooc:=[.O25]+[.O26]" office:value-type="currency" office:currency="USD" office:value="641.791044776119">
            <text:p>642 USD</text:p>
          </table:table-cell>
          <table:table-cell table:style-name="Default"/>
          <table:table-cell table:style-name="ce59" table:formula="oooc:=[.$L27]-[.$E27]" office:value-type="currency" office:currency="ZAR" office:value="0">
            <text:p>R 0</text:p>
          </table:table-cell>
          <table:table-cell table:style-name="ce59" table:formula="oooc:=[.$M27]-[.$F27]" office:value-type="currency" office:currency="ZAR" office:value="0">
            <text:p>R 0</text:p>
          </table:table-cell>
          <table:table-cell table:style-name="ce59" table:formula="oooc:=[.$N27]-[.$G27]" office:value-type="currency" office:currency="ZAR" office:value="0">
            <text:p>R 0</text:p>
          </table:table-cell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4"/>
          <table:table-cell table:style-name="ce59" table:number-columns-repeated="4"/>
          <table:table-cell table:style-name="ce104"/>
          <table:table-cell table:style-name="ce101"/>
          <table:table-cell table:style-name="ce44"/>
          <table:table-cell table:style-name="ce59" table:number-columns-repeated="4"/>
          <table:table-cell table:style-name="ce116"/>
          <table:table-cell table:style-name="Default"/>
          <table:table-cell table:style-name="ce115" table:number-columns-repeated="3"/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17" office:value-type="string">
            <text:p>After Early Bird Registration</text:p>
          </table:table-cell>
          <table:table-cell table:style-name="ce45"/>
          <table:table-cell table:style-name="ce59" table:number-columns-repeated="4"/>
          <table:table-cell table:style-name="ce104"/>
          <table:table-cell table:style-name="ce101"/>
          <table:table-cell table:style-name="ce45"/>
          <table:table-cell table:style-name="ce59" table:number-columns-repeated="4"/>
          <table:table-cell table:style-name="ce116"/>
          <table:table-cell table:style-name="Default"/>
          <table:table-cell table:style-name="ce115" table:number-columns-repeated="3"/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Full Conference</text:p>
          </table:table-cell>
          <table:table-cell table:style-name="ce43" office:value-type="percentage" office:value="0.35">
            <text:p>35%</text:p>
          </table:table-cell>
          <table:table-cell table:style-name="ce58" table:formula="oooc:=[.D26]*1.25" office:value-type="currency" office:currency="ZAR" office:value="2875">
            <text:p>R 2,875</text:p>
          </table:table-cell>
          <table:table-cell table:style-name="ce59" table:formula="oooc:=[.$D30]*[.$C30]*[.E$18]" office:value-type="currency" office:currency="ZAR" office:value="603750">
            <text:p>R 603,750</text:p>
          </table:table-cell>
          <table:table-cell table:style-name="ce59" table:formula="oooc:=[.$D30]*[.$C30]*[.F$18]" office:value-type="currency" office:currency="ZAR" office:value="603750">
            <text:p>R 603,750</text:p>
          </table:table-cell>
          <table:table-cell table:style-name="ce59" table:formula="oooc:=[.$D30]*[.$C30]*[.G$18]" office:value-type="currency" office:currency="ZAR" office:value="603750">
            <text:p>R 603,750</text:p>
          </table:table-cell>
          <table:table-cell table:style-name="ce106" table:formula="oooc:=[.D30]/[.H23]" office:value-type="currency" office:currency="USD" office:value="429.10447761194">
            <text:p>429 USD</text:p>
          </table:table-cell>
          <table:table-cell table:style-name="ce101"/>
          <table:table-cell table:style-name="ce43" table:formula="oooc:=[.$C30]" office:value-type="percentage" office:value="0.35">
            <text:p>35%</text:p>
          </table:table-cell>
          <table:table-cell table:style-name="ce58" table:formula="oooc:=[.$D30]" office:value-type="currency" office:currency="ZAR" office:value="2875">
            <text:p>R 2,875</text:p>
          </table:table-cell>
          <table:table-cell table:style-name="ce59" table:formula="oooc:=[.$K30]*[.$J30]*[.L18]" office:value-type="currency" office:currency="ZAR" office:value="633937.5">
            <text:p>R 633,938</text:p>
          </table:table-cell>
          <table:table-cell table:style-name="ce59" table:formula="oooc:=[.$K30]*[.$J30]*[.$M18]" office:value-type="currency" office:currency="ZAR" office:value="724500">
            <text:p>R 724,500</text:p>
          </table:table-cell>
          <table:table-cell table:style-name="ce59" table:formula="oooc:=[.$K30]*[.$J30]*[.$N18]" office:value-type="currency" office:currency="ZAR" office:value="905625">
            <text:p>R 905,625</text:p>
          </table:table-cell>
          <table:table-cell table:style-name="ce116" table:formula="oooc:=[.$K30]/[.O23]" office:value-type="currency" office:currency="USD" office:value="429.10447761194">
            <text:p>429 USD</text:p>
          </table:table-cell>
          <table:table-cell table:style-name="Default"/>
          <table:table-cell table:style-name="ce115" table:formula="oooc:=[.$L30]-[.$E30]" office:value-type="currency" office:currency="ZAR" office:value="30187.5">
            <text:p>R 30,188</text:p>
          </table:table-cell>
          <table:table-cell table:style-name="ce115" table:formula="oooc:=[.$M30]-[.$F30]" office:value-type="currency" office:currency="ZAR" office:value="120750">
            <text:p>R 120,750</text:p>
          </table:table-cell>
          <table:table-cell table:style-name="ce115" table:formula="oooc:=[.$N30]-[.$G30]" office:value-type="currency" office:currency="ZAR" office:value="301875">
            <text:p>R 301,875</text:p>
          </table:table-cell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3"/>
          <table:table-cell table:number-columns-repeated="3" table:style-name="Default"/>
          <table:table-cell table:style-name="Default"/>
          <table:table-cell table:style-name="ce101"/>
          <table:table-cell table:style-name="Default" table:number-columns-repeated="2"/>
          <table:table-cell table:number-columns-repeated="3" table:style-name="Default"/>
          <table:table-cell table:style-name="Default" table:number-columns-repeated="2"/>
          <table:table-cell table:style-name="ce115" table:formula="oooc:=[.$L31]-[.$E31]" office:value-type="currency" office:currency="ZAR" office:value="0">
            <text:p>R 0</text:p>
          </table:table-cell>
          <table:table-cell table:style-name="ce115" table:formula="oooc:=[.$M31]-[.$F31]" office:value-type="currency" office:currency="ZAR" office:value="0">
            <text:p>R 0</text:p>
          </table:table-cell>
          <table:table-cell table:style-name="ce115" table:formula="oooc:=[.$N31]-[.$G31]" office:value-type="currency" office:currency="ZAR" office:value="0">
            <text:p>R 0</text:p>
          </table:table-cell>
          <table:table-cell table:style-name="ce101" table:number-columns-repeated="8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5"/>
          <table:table-cell table:style-name="ce59" table:number-columns-repeated="4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number-columns-repeated="3"/>
          <table:table-cell table:style-name="ce59" table:number-columns-repeated="4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number-columns-repeated="2"/>
          <table:table-cell table:style-name="ce46"/>
          <table:table-cell table:style-name="ce59"/>
          <table:table-cell table:style-name="ce75" table:number-columns-repeated="3"/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 office:value-type="string">
            <text:p>Registration Total</text:p>
          </table:table-cell>
          <table:table-cell table:style-name="ce46"/>
          <table:table-cell table:style-name="ce59"/>
          <table:table-cell table:style-name="ce60" table:formula="oooc:=SUM([.E24:.E35])" office:value-type="currency" office:currency="ZAR" office:value="1884750">
            <text:p>R 1,884,750</text:p>
          </table:table-cell>
          <table:table-cell table:style-name="ce60" table:formula="oooc:=SUM([.F24:.F35])" office:value-type="currency" office:currency="ZAR" office:value="1884750">
            <text:p>R 1,884,750</text:p>
          </table:table-cell>
          <table:table-cell table:style-name="ce60" table:formula="oooc:=SUM([.G24:.G35])" office:value-type="currency" office:currency="ZAR" office:value="1884750">
            <text:p>R 1,884,750</text:p>
          </table:table-cell>
          <table:table-cell table:style-name="ce107" table:number-columns-repeated="4"/>
          <table:table-cell table:style-name="ce75" table:formula="oooc:=SUM([.L25:.L35])" office:value-type="currency" office:currency="ZAR" office:value="1959787.5">
            <text:p>R 1,959,788</text:p>
          </table:table-cell>
          <table:table-cell table:style-name="ce75" table:formula="oooc:=SUM([.M25:.M35])" office:value-type="currency" office:currency="ZAR" office:value="2184900">
            <text:p>R 2,184,900</text:p>
          </table:table-cell>
          <table:table-cell table:style-name="ce75" table:formula="oooc:=SUM([.N25:.N35])" office:value-type="currency" office:currency="ZAR" office:value="2635125">
            <text:p>R 2,635,125</text:p>
          </table:table-cell>
          <table:table-cell table:style-name="ce107" table:number-columns-repeated="13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 office:value-type="string">
            <text:p>Less GISSA members discount (Estimated 400 @ R150 each)</text:p>
          </table:table-cell>
          <table:table-cell table:style-name="ce46"/>
          <table:table-cell table:style-name="Default"/>
          <table:table-cell table:style-name="ce60" table:formula="oooc:=400*150" office:value-type="currency" office:currency="ZAR" office:value="60000">
            <text:p>R 60,000</text:p>
          </table:table-cell>
          <table:table-cell table:style-name="ce60" table:formula="oooc:=400*150" office:value-type="currency" office:currency="ZAR" office:value="60000">
            <text:p>R 60,000</text:p>
          </table:table-cell>
          <table:table-cell table:style-name="ce60" table:formula="oooc:=400*150" office:value-type="currency" office:currency="ZAR" office:value="60000">
            <text:p>R 60,000</text:p>
          </table:table-cell>
          <table:table-cell table:style-name="ce107"/>
          <table:table-cell table:style-name="ce111"/>
          <table:table-cell table:style-name="ce107" table:number-columns-repeated="2"/>
          <table:table-cell table:style-name="ce75" table:formula="oooc:=400*150" office:value-type="currency" office:currency="ZAR" office:value="60000">
            <text:p>R 60,000</text:p>
          </table:table-cell>
          <table:table-cell table:style-name="ce75" table:formula="oooc:=400*150" office:value-type="currency" office:currency="ZAR" office:value="60000">
            <text:p>R 60,000</text:p>
          </table:table-cell>
          <table:table-cell table:style-name="ce75" table:formula="oooc:=400*150" office:value-type="currency" office:currency="ZAR" office:value="60000">
            <text:p>R 60,000</text:p>
          </table:table-cell>
          <table:table-cell table:style-name="ce107" table:number-columns-repeated="13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5"/>
          <table:table-cell table:style-name="Default"/>
          <table:table-cell table:style-name="ce6"/>
          <table:table-cell table:style-name="ce60"/>
          <table:table-cell table:style-name="Default" table:number-columns-repeated="3"/>
          <table:table-cell table:style-name="ce107" table:number-columns-repeated="4"/>
          <table:table-cell table:style-name="ce75" table:number-columns-repeated="3"/>
          <table:table-cell table:style-name="ce107" table:number-columns-repeated="13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6" office:value-type="string">
            <text:p>Exhibitors(to form part of sponsorship income)</text:p>
          </table:table-cell>
          <table:table-cell/>
          <table:table-cell table:style-name="ce59"/>
          <table:table-cell table:style-name="ce23" office:value-type="float" office:value="0">
            <text:p>0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ce101" table:number-columns-repeated="4"/>
          <table:table-cell table:number-columns-repeated="3" table:style-name="ce57" office:value-type="currency" office:currency="ZAR" office:value="0">
            <text:p>R 0</text:p>
          </table:table-cell>
          <table:table-cell table:style-name="ce101" table:number-columns-repeated="13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6"/>
          <table:table-cell/>
          <table:table-cell table:style-name="ce59"/>
          <table:table-cell table:style-name="Default"/>
          <table:table-cell table:style-name="ce60" table:number-columns-repeated="2"/>
          <table:table-cell table:style-name="ce101" table:number-columns-repeated="4"/>
          <table:table-cell table:style-name="ce115" table:number-columns-repeated="3"/>
          <table:table-cell table:style-name="ce101" table:number-columns-repeated="13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0" office:value-type="string" office:string-value="Total Revenue">
            <text:p>Total Revenue </text:p>
          </table:table-cell>
          <table:table-cell/>
          <table:table-cell table:style-name="ce59"/>
          <table:table-cell table:style-name="ce76" table:formula="oooc:=[.E36]-[.E37]" office:value-type="currency" office:currency="ZAR" office:value="1824750">
            <text:p>R 1,824,750</text:p>
          </table:table-cell>
          <table:table-cell table:style-name="ce76" table:formula="oooc:=[.F36]-[.F37]" office:value-type="currency" office:currency="ZAR" office:value="1824750">
            <text:p>R 1,824,750</text:p>
          </table:table-cell>
          <table:table-cell table:style-name="ce76" table:formula="oooc:=[.G36]-[.G37]" office:value-type="currency" office:currency="ZAR" office:value="1824750">
            <text:p>R 1,824,750</text:p>
          </table:table-cell>
          <table:table-cell table:style-name="ce107" table:number-columns-repeated="4"/>
          <table:table-cell table:style-name="ce75" table:formula="oooc:=[.L36]-[.L37]" office:value-type="currency" office:currency="ZAR" office:value="1899787.5">
            <text:p>R 1,899,788</text:p>
          </table:table-cell>
          <table:table-cell table:style-name="ce75" table:formula="oooc:=[.M36]-[.M37]" office:value-type="currency" office:currency="ZAR" office:value="2124900">
            <text:p>R 2,124,900</text:p>
          </table:table-cell>
          <table:table-cell table:style-name="ce75" table:formula="oooc:=[.N36]-[.N37]" office:value-type="currency" office:currency="ZAR" office:value="2575125">
            <text:p>R 2,575,125</text:p>
          </table:table-cell>
          <table:table-cell table:style-name="ce107" table:number-columns-repeated="13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number-columns-repeated="7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5">
          <table:table-cell table:style-name="ce5"/>
          <table:table-cell table:number-columns-repeated="6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 table:style-name="ce2"/>
          <table:table-cell table:style-name="ce18" office:value-type="string">
            <text:p>EXPENSES</text:p>
          </table:table-cell>
          <table:table-cell table:style-name="ce47"/>
          <table:table-cell table:style-name="ce55" table:number-columns-repeated="4"/>
          <table:table-cell table:style-name="ce102" table:number-columns-repeated="20"/>
          <table:table-cell table:style-name="ce121"/>
          <table:table-cell table:style-name="ce124" table:number-columns-repeated="8"/>
          <table:table-cell table:style-name="ce125" table:number-columns-repeated="6"/>
          <table:table-cell table:style-name="ce47" table:number-columns-repeated="214"/>
        </table:table-row>
        <table:table-row table:style-name="ro2">
          <table:table-cell/>
          <table:table-cell table:style-name="ce6"/>
          <table:table-cell table:number-columns-repeated="5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6" office:value-type="string">
            <text:p>Conference Venue Hire</text:p>
          </table:table-cell>
          <table:table-cell table:number-columns-repeated="2"/>
          <table:table-cell table:style-name="ce77" table:formula="oooc:=SUM([.E47:.E56])" office:value-type="currency" office:currency="ZAR" office:value="657000">
            <text:p>R 657,000</text:p>
          </table:table-cell>
          <table:table-cell table:style-name="ce77" table:formula="oooc:=SUM([.F47:.F56])" office:value-type="currency" office:currency="ZAR" office:value="657000">
            <text:p>R 657,000</text:p>
          </table:table-cell>
          <table:table-cell table:style-name="ce77" table:formula="oooc:=SUM([.G47:.G56])" office:value-type="currency" office:currency="ZAR" office:value="657000">
            <text:p>R 657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Registration Foyer <text:s/>(Sunday before)</text:p>
          </table:table-cell>
          <table:table-cell table:number-columns-repeated="2"/>
          <table:table-cell table:number-columns-repeated="3" table:style-name="ce61" office:value-type="currency" office:currency="ZAR" office:value="6000">
            <text:p>R 6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Registration Foyer <text:s/>Day 1-5(commencing 7am daily ,day5 included to cater for arranging offsite visits)</text:p>
          </table:table-cell>
          <table:table-cell table:number-columns-repeated="2"/>
          <table:table-cell table:number-columns-repeated="3" table:style-name="ce61" office:value-type="currency" office:currency="ZAR" office:value="30000">
            <text:p>R 30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1" office:value-type="string">
            <text:p>Auditorium for plenary, Day 1 and Day 4 (Day 1 Build up 7am-lunch time) <text:s text:c="72"/></text:p>
          </table:table-cell>
          <table:table-cell/>
          <table:table-cell table:style-name="Default"/>
          <table:table-cell table:number-columns-repeated="3" table:style-name="ce59" office:value-type="currency" office:currency="ZAR" office:value="130000">
            <text:p>R 130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2" office:value-type="string">
            <text:p>Meeting Rooms for presentations <text:s/>Days 2-4 (Basic AV build up early morning day 2) <text:s text:c="81"/></text:p>
          </table:table-cell>
          <table:table-cell/>
          <table:table-cell table:style-name="Default"/>
          <table:table-cell table:number-columns-repeated="3" table:style-name="ce57" office:value-type="currency" office:currency="ZAR" office:value="109200">
            <text:p>R 109,2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2" office:value-type="string">
            <text:p>Rooms for Workshops- Build up (Sunday before)</text:p>
          </table:table-cell>
          <table:table-cell table:number-columns-repeated="2"/>
          <table:table-cell table:number-columns-repeated="3" table:style-name="ce57" office:value-type="currency" office:currency="ZAR" office:value="28100">
            <text:p>R 28,1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2" office:value-type="string">
            <text:p>Rooms for Workshops and labs <text:s/>1-5</text:p>
          </table:table-cell>
          <table:table-cell table:number-columns-repeated="2"/>
          <table:table-cell table:number-columns-repeated="3" table:style-name="ce59" office:value-type="currency" office:currency="ZAR" office:value="140500">
            <text:p>R 140,5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Exhibition build up Day 1</text:p>
          </table:table-cell>
          <table:table-cell table:number-columns-repeated="2"/>
          <table:table-cell table:number-columns-repeated="3" table:style-name="ce59" office:value-type="currency" office:currency="ZAR" office:value="46700">
            <text:p>R 46,7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Exhibition and lunch area Days 2-4</text:p>
          </table:table-cell>
          <table:table-cell/>
          <table:table-cell table:style-name="ce59"/>
          <table:table-cell table:number-columns-repeated="3" table:style-name="ce57" office:value-type="currency" office:currency="ZAR" office:value="140100">
            <text:p>R 140,1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Board Room for office use- 6 days</text:p>
          </table:table-cell>
          <table:table-cell/>
          <table:table-cell table:style-name="ce59"/>
          <table:table-cell table:number-columns-repeated="3" table:style-name="ce57" office:value-type="currency" office:currency="ZAR" office:value="18600">
            <text:p>R 18,6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Storage Room</text:p>
          </table:table-cell>
          <table:table-cell/>
          <table:table-cell table:style-name="ce59"/>
          <table:table-cell table:number-columns-repeated="3" table:style-name="ce57" office:value-type="currency" office:currency="ZAR" office:value="7800">
            <text:p>R 7,8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9"/>
          <table:table-cell table:style-name="ce57" table:number-columns-repeated="3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4" office:value-type="string">
            <text:p>Exhibition Costs</text:p>
          </table:table-cell>
          <table:table-cell/>
          <table:table-cell table:style-name="ce59"/>
          <table:table-cell table:style-name="ce78" table:formula="oooc:=[.E59]+[.E60]+[.E61]+[.E62]" office:value-type="currency" office:currency="ZAR" office:value="150920">
            <text:p>R 150,920</text:p>
          </table:table-cell>
          <table:table-cell table:style-name="ce78" table:formula="oooc:=[.F59]+[.F60]+[.F61]+[.F62]" office:value-type="currency" office:currency="ZAR" office:value="150920">
            <text:p>R 150,920</text:p>
          </table:table-cell>
          <table:table-cell table:style-name="ce78" table:formula="oooc:=[.G59]+[.G60]+[.G61]+[.G62]" office:value-type="currency" office:currency="ZAR" office:value="150920">
            <text:p>R 150,92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5"/>
          <table:table-cell/>
          <table:table-cell table:style-name="ce59"/>
          <table:table-cell table:number-columns-repeated="3" table:style-name="Default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44 x 9sqm shell schemes @ R2375 each</text:p>
          </table:table-cell>
          <table:table-cell/>
          <table:table-cell table:style-name="ce59"/>
          <table:table-cell table:style-name="ce79" table:formula="oooc:=2375*44" office:value-type="currency" office:currency="ZAR" office:value="104500">
            <text:p>R 104,500</text:p>
          </table:table-cell>
          <table:table-cell table:style-name="ce79" table:formula="oooc:=[.E60]" office:value-type="currency" office:currency="ZAR" office:value="104500">
            <text:p>R 104,500</text:p>
          </table:table-cell>
          <table:table-cell table:style-name="ce79" table:formula="oooc:=[.E60]" office:value-type="currency" office:currency="ZAR" office:value="104500">
            <text:p>R 104,5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Demo Area</text:p>
          </table:table-cell>
          <table:table-cell/>
          <table:table-cell table:style-name="ce59"/>
          <table:table-cell table:style-name="ce79" office:value-type="currency" office:currency="ZAR" office:value="46420">
            <office:annotation draw:style-name="gr1" draw:text-style-name="P2" svg:width="2.899cm" svg:height="1.781cm" svg:x="24.98cm" svg:y="25.83cm" draw:caption-point-x="-24.98cm" draw:caption-point-y="-25.83cm">
              <dc:date>2007-11-23T00:00:00</dc:date>
              <text:p text:style-name="P2">Can be reduced -see quote for ceiling comparison</text:p>
            </office:annotation>
            <text:p>R 46,420</text:p>
          </table:table-cell>
          <table:table-cell table:style-name="ce79" table:formula="oooc:=[.E61]" office:value-type="currency" office:currency="ZAR" office:value="46420">
            <text:p>R 46,420</text:p>
          </table:table-cell>
          <table:table-cell table:style-name="ce79" table:formula="oooc:=[.E61]" office:value-type="currency" office:currency="ZAR" office:value="46420">
            <text:p>R 46,42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9"/>
          <table:table-cell table:number-columns-repeated="3" table:style-name="Default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/>
          <table:table-cell/>
          <table:table-cell table:style-name="ce59"/>
          <table:table-cell table:style-name="ce79" table:number-columns-repeated="3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This item is open for sponsorship-See Prospectus</text:p>
          </table:table-cell>
          <table:table-cell/>
          <table:table-cell table:style-name="ce59"/>
          <table:table-cell table:style-name="ce57"/>
          <table:table-cell table:style-name="Default" table:number-columns-repeated="2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7" office:value-type="string">
            <text:p>Computer Equipment (100 Pentium 4 PCs with Broadband access) for workshops and labs <text:s text:c="25"/></text:p>
          </table:table-cell>
          <table:table-cell table:style-name="Default" table:number-columns-repeated="2"/>
          <table:table-cell table:number-columns-repeated="3" table:style-name="ce80" office:value-type="currency" office:currency="ZAR" office:value="355000">
            <text:p>R 355,0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This item open for sponsorship-See Prospectus <text:s text:c="94"/></text:p>
          </table:table-cell>
          <table:table-cell table:style-name="Default" table:number-columns-repeated="5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4">
          <table:table-cell/>
          <table:table-cell table:style-name="ce28" office:value-type="string">
            <text:p><text:span text:style-name="T3">Gifts for delegates</text:span><text:span text:style-name="T4">(gift bag and gift) – rough estimate <text:s/>R150 pp <text:s text:c="3"/>(based on 1000 delegates to incl day visitors ) <text:s text:c="63"/></text:span></text:p>
          </table:table-cell>
          <table:table-cell table:style-name="Default" table:number-columns-repeated="2"/>
          <table:table-cell table:number-columns-repeated="3" table:style-name="ce81" office:value-type="currency" office:currency="ZAR" office:value="150000">
            <text:p>R 150,000.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8"/>
          <table:table-cell table:style-name="Default" table:number-columns-repeated="2"/>
          <table:table-cell table:style-name="ce81" table:number-columns-repeated="3"/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 table:style-name="ce48"/>
          <table:table-cell table:style-name="Default" table:number-columns-repeated="4"/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table:style-name="ce29" office:value-type="string">
            <text:p>Speaker ,Presenter and Committee Costs</text:p>
          </table:table-cell>
          <table:table-cell/>
          <table:table-cell table:style-name="ce59"/>
          <table:table-cell table:style-name="ce82" table:formula="oooc:=SUM([.E71:.E73])" office:value-type="currency" office:currency="ZAR" office:value="78750">
            <text:p>R 78,750</text:p>
          </table:table-cell>
          <table:table-cell table:style-name="ce28" table:formula="oooc:=SUM([.F71:.F73])" office:value-type="currency" office:currency="ZAR" office:value="78750">
            <text:p>R 78,750</text:p>
          </table:table-cell>
          <table:table-cell table:style-name="ce28" table:formula="oooc:=SUM([.G71:.G73])" office:value-type="currency" office:currency="ZAR" office:value="78750">
            <text:p>R 78,75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office:value-type="string">
            <text:p>Invited Speaker Costs (incl Accommodation for 1 night) and domestic return flight</text:p>
          </table:table-cell>
          <table:table-cell table:style-name="ce49" office:value-type="float" office:value="2">
            <text:p>2</text:p>
          </table:table-cell>
          <table:table-cell table:style-name="ce61" office:value-type="currency" office:currency="ZAR" office:value="33000">
            <text:p>R 33,000</text:p>
          </table:table-cell>
          <table:table-cell table:style-name="ce59" table:formula="oooc:=[.D71]*[.C71]" office:value-type="currency" office:currency="ZAR" office:value="66000">
            <text:p>R 66,000</text:p>
          </table:table-cell>
          <table:table-cell table:style-name="Default" table:formula="oooc:=[.D71]*[.C71]" office:value-type="currency" office:currency="ZAR" office:value="66000">
            <text:p>R 66,000</text:p>
          </table:table-cell>
          <table:table-cell table:style-name="Default" table:formula="oooc:=[.D71]*[.C71]" office:value-type="currency" office:currency="ZAR" office:value="66000">
            <text:p>R 66,0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6">
          <table:table-cell/>
          <table:table-cell office:value-type="string">
            <text:p>Gifts for speakers(invited,local and government)</text:p>
          </table:table-cell>
          <table:table-cell table:style-name="ce49" office:value-type="float" office:value="10">
            <text:p>10</text:p>
          </table:table-cell>
          <table:table-cell table:style-name="ce61" office:value-type="currency" office:currency="ZAR" office:value="275">
            <text:p>R 275</text:p>
          </table:table-cell>
          <table:table-cell table:style-name="ce59" table:formula="oooc:=[.D72]*[.C72]" office:value-type="currency" office:currency="ZAR" office:value="2750">
            <text:p>R 2,750</text:p>
          </table:table-cell>
          <table:table-cell table:style-name="Default" table:formula="oooc:=[.D72]*[.C72]" office:value-type="currency" office:currency="ZAR" office:value="2750">
            <text:p>R 2,750</text:p>
          </table:table-cell>
          <table:table-cell table:style-name="Default" table:formula="oooc:=[.D72]*[.C72]" office:value-type="currency" office:currency="ZAR" office:value="2750">
            <text:p>R 2,75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Committee Costs</text:p>
          </table:table-cell>
          <table:table-cell/>
          <table:table-cell table:style-name="ce59"/>
          <table:table-cell table:number-columns-repeated="3" table:style-name="ce61" office:value-type="currency" office:currency="ZAR" office:value="10000">
            <text:p>R 10,0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8"/>
          <table:table-cell table:style-name="ce110"/>
          <table:table-cell table:number-columns-repeated="247"/>
        </table:table-row>
        <table:table-row table:style-name="ro2">
          <table:table-cell/>
          <table:table-cell table:style-name="ce30" office:value-type="string">
            <text:p>Conference Catering</text:p>
          </table:table-cell>
          <table:table-cell/>
          <table:table-cell table:style-name="ce59"/>
          <table:table-cell table:style-name="ce83" table:formula="oooc:=SUM([.E77:.E87])" office:value-type="currency" office:currency="ZAR" office:value="629360">
            <text:p>R 629,360</text:p>
          </table:table-cell>
          <table:table-cell table:style-name="ce28" table:formula="oooc:=SUM([.F77:.F87])" office:value-type="currency" office:currency="ZAR" office:value="692360">
            <text:p>R 692,360</text:p>
          </table:table-cell>
          <table:table-cell table:style-name="ce28" table:formula="oooc:=SUM([.G77:.G87])" office:value-type="currency" office:currency="ZAR" office:value="818360">
            <text:p>R 818,36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4">
          <table:table-cell/>
          <table:table-cell table:style-name="ce31" office:value-type="string">
            <text:p><text:span text:style-name="T5">Day 1</text:span>:Morning Workshops</text:p>
          </table:table-cell>
          <table:table-cell/>
          <table:table-cell table:style-name="Default" table:number-columns-repeated="4"/>
          <table:table-cell table:style-name="ce108"/>
          <table:table-cell table:style-name="ce110"/>
          <table:table-cell table:number-columns-repeated="247"/>
        </table:table-row>
        <table:table-row table:style-name="ro2">
          <table:table-cell table:style-name="ce6"/>
          <table:table-cell table:style-name="ce31" office:value-type="string">
            <office:annotation draw:style-name="gr1" draw:text-style-name="P2" svg:width="2.899cm" svg:height="1.781cm" svg:x="18.375cm" svg:y="32.214cm" draw:caption-point-x="-18.375cm" draw:caption-point-y="-32.214cm">
              <dc:date>2007-11-21T00:00:00</dc:date>
              <text:p text:style-name="P1"><text:span text:style-name="T1">All workshop catering based 194 (192 plus 2 presenters)</text:span></text:p>
            </office:annotation>
            <text:p>Teatime <text:s/>X 1session <text:s/>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20">
            <text:p>R 20</text:p>
          </table:table-cell>
          <table:table-cell table:style-name="Default" table:formula="oooc:=[.D77]*194" office:value-type="currency" office:currency="ZAR" office:value="3880">
            <text:p>R 3,880</text:p>
          </table:table-cell>
          <table:table-cell table:style-name="Default" table:formula="oooc:=[.D77]*194" office:value-type="currency" office:currency="ZAR" office:value="3880">
            <text:p>R 3,880</text:p>
          </table:table-cell>
          <table:table-cell table:style-name="Default" table:formula="oooc:=[.D77]*194" office:value-type="currency" office:currency="ZAR" office:value="3880">
            <text:p>R 3,88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1" office:value-type="string">
            <text:p>Buffet Lunch 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170">
            <text:p>R 170</text:p>
          </table:table-cell>
          <table:table-cell table:style-name="Default" table:formula="oooc:=[.D78]*194" office:value-type="currency" office:currency="ZAR" office:value="32980">
            <text:p>R 32,980</text:p>
          </table:table-cell>
          <table:table-cell table:style-name="Default" table:formula="oooc:=[.D78]*194" office:value-type="currency" office:currency="ZAR" office:value="32980">
            <text:p>R 32,980</text:p>
          </table:table-cell>
          <table:table-cell table:style-name="Default" table:formula="oooc:=[.D78]*194" office:value-type="currency" office:currency="ZAR" office:value="32980">
            <text:p>R 32,98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2" office:value-type="string">
            <office:annotation draw:style-name="gr1" draw:text-style-name="P2" svg:width="2.899cm" svg:height="1.781cm" svg:x="18.375cm" svg:y="33.118cm" draw:caption-point-x="-18.375cm" draw:caption-point-y="-33.118cm">
              <dc:date>2007-11-21T00:00:00</dc:date>
              <text:p text:style-name="P1"><text:span text:style-name="T1">Numbers based on attendees plus 100 to cater for exhibitors</text:span></text:p>
            </office:annotation>
            <text:p>Day 2-4</text:p>
          </table:table-cell>
          <table:table-cell table:style-name="Default"/>
          <table:table-cell table:style-name="ce62"/>
          <table:table-cell table:style-name="Default" table:number-columns-repeated="3"/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3" office:value-type="string">
            <text:p>Teatime <text:s/>X 6 <text:s/>sessions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20">
            <text:p>R 20</text:p>
          </table:table-cell>
          <table:table-cell table:style-name="Default" table:formula="oooc:=[.D80]*6*([.E17]+100)" office:value-type="currency" office:currency="ZAR" office:value="96000">
            <text:p>R 96,000</text:p>
          </table:table-cell>
          <table:table-cell table:style-name="Default" table:formula="oooc:=[.D80]*6*([.F17]+100)" office:value-type="currency" office:currency="ZAR" office:value="108000">
            <text:p>R 108,000</text:p>
          </table:table-cell>
          <table:table-cell table:style-name="Default" table:formula="oooc:=[.D80]*6*([.G17]+100)" office:value-type="currency" office:currency="ZAR" office:value="132000">
            <text:p>R 132,00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3" office:value-type="string">
            <text:p>Buffet Lunch x 3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170">
            <text:p>R 170</text:p>
          </table:table-cell>
          <table:table-cell table:style-name="Default" table:formula="oooc:=[.D81]*3*([.E17]+100)" office:value-type="currency" office:currency="ZAR" office:value="408000">
            <text:p>R 408,000</text:p>
          </table:table-cell>
          <table:table-cell table:style-name="Default" table:formula="oooc:=[.D81]*3*([.F17]+100)" office:value-type="currency" office:currency="ZAR" office:value="459000">
            <text:p>R 459,000</text:p>
          </table:table-cell>
          <table:table-cell table:style-name="Default" table:formula="oooc:=[.D81]*3*([.G17]+100)" office:value-type="currency" office:currency="ZAR" office:value="561000">
            <text:p>R 561,00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2" office:value-type="string">
            <text:p>Possible Eve Workshops Days 2 &amp; 4</text:p>
          </table:table-cell>
          <table:table-cell table:style-name="Default"/>
          <table:table-cell table:style-name="ce62"/>
          <table:table-cell table:style-name="Default" table:number-columns-repeated="3"/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3" office:value-type="string">
            <text:p>Teatime x <text:s/>1session <text:s/>each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20">
            <text:p>R 20</text:p>
          </table:table-cell>
          <table:table-cell table:style-name="Default" table:formula="oooc:=[.D83]*2*194" office:value-type="currency" office:currency="ZAR" office:value="7760">
            <text:p>R 7,760</text:p>
          </table:table-cell>
          <table:table-cell table:style-name="Default" table:formula="oooc:=[.D83]*2*194" office:value-type="currency" office:currency="ZAR" office:value="7760">
            <text:p>R 7,760</text:p>
          </table:table-cell>
          <table:table-cell table:style-name="Default" table:formula="oooc:=[.D83]*2*194" office:value-type="currency" office:currency="ZAR" office:value="7760">
            <text:p>R 7,76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2" office:value-type="string">
            <text:p>Day 5 : Workshops</text:p>
          </table:table-cell>
          <table:table-cell table:style-name="Default"/>
          <table:table-cell table:style-name="ce62"/>
          <table:table-cell table:style-name="Default" table:number-columns-repeated="3"/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3" office:value-type="string">
            <text:p>Teatime <text:s/>X 2 sessions <text:s/>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20">
            <text:p>R 20</text:p>
          </table:table-cell>
          <table:table-cell table:style-name="Default" table:formula="oooc:=[.D85]*2*194" office:value-type="currency" office:currency="ZAR" office:value="7760">
            <text:p>R 7,760</text:p>
          </table:table-cell>
          <table:table-cell table:style-name="Default" table:formula="oooc:=[.D85]*2*194" office:value-type="currency" office:currency="ZAR" office:value="7760">
            <text:p>R 7,760</text:p>
          </table:table-cell>
          <table:table-cell table:style-name="Default" table:formula="oooc:=[.D85]*2*194" office:value-type="currency" office:currency="ZAR" office:value="7760">
            <text:p>R 7,76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3" office:value-type="string">
            <text:p>Buffet Lunch 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170">
            <text:p>R 170</text:p>
          </table:table-cell>
          <table:table-cell table:style-name="Default" table:formula="oooc:=[.D86]*194" office:value-type="currency" office:currency="ZAR" office:value="32980">
            <text:p>R 32,980</text:p>
          </table:table-cell>
          <table:table-cell table:style-name="Default" table:formula="oooc:=[.D86]*194" office:value-type="currency" office:currency="ZAR" office:value="32980">
            <text:p>R 32,980</text:p>
          </table:table-cell>
          <table:table-cell table:style-name="Default" table:formula="oooc:=[.D86]*194" office:value-type="currency" office:currency="ZAR" office:value="32980">
            <text:p>R 32,980</text:p>
          </table:table-cell>
          <table:table-cell table:style-name="ce107" table:number-columns-repeated="20"/>
          <table:table-cell table:style-name="ce122"/>
          <table:table-cell table:style-name="ce109" table:number-columns-repeated="8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table:style-name="ce31" office:value-type="string">
            <text:p>Lunch Boxes -for all 400 off site delegates on day 5 )</text:p>
          </table:table-cell>
          <table:table-cell table:style-name="Default" office:value-type="string">
            <text:p>Pp</text:p>
          </table:table-cell>
          <table:table-cell table:style-name="ce62" office:value-type="currency" office:currency="ZAR" office:value="100">
            <text:p>R 100</text:p>
          </table:table-cell>
          <table:table-cell table:style-name="Default" table:formula="oooc:=[.D87]*400" office:value-type="currency" office:currency="ZAR" office:value="40000">
            <text:p>R 40,000</text:p>
          </table:table-cell>
          <table:table-cell table:style-name="Default" table:formula="oooc:=[.$E87]" office:value-type="currency" office:currency="ZAR" office:value="40000">
            <text:p>R 40,000</text:p>
          </table:table-cell>
          <table:table-cell table:style-name="Default" table:formula="oooc:=[.$E87]" office:value-type="currency" office:currency="ZAR" office:value="40000">
            <text:p>R 40,000</text:p>
          </table:table-cell>
          <table:table-cell table:style-name="ce101" table:number-columns-repeated="20"/>
          <table:table-cell table:style-name="ce120"/>
          <table:table-cell table:style-name="ce108" table:number-columns-repeated="8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ce59"/>
          <table:table-cell table:style-name="Default" table:number-columns-repeated="3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This item is open for sponsorship-See Prospectus</text:p>
          </table:table-cell>
          <table:table-cell/>
          <table:table-cell table:style-name="ce59"/>
          <table:table-cell table:style-name="Default" table:number-columns-repeated="3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4" office:value-type="string">
            <text:p>Cocktail Evening (in Auditorium foyer-so no venue hire)</text:p>
          </table:table-cell>
          <table:table-cell/>
          <table:table-cell table:style-name="Default"/>
          <table:table-cell table:style-name="ce24" table:formula="oooc:=SUM([.E91:.E93])" office:value-type="currency" office:currency="ZAR" office:value="162400">
            <text:p>R 162,400</text:p>
          </table:table-cell>
          <table:table-cell table:style-name="ce28" table:formula="oooc:=SUM([.F91:.F93])" office:value-type="currency" office:currency="ZAR" office:value="182200">
            <text:p>R 182,200</text:p>
          </table:table-cell>
          <table:table-cell table:style-name="ce28" table:formula="oooc:=SUM([.G91:.G93])" office:value-type="currency" office:currency="ZAR" office:value="221800">
            <text:p>R 221,8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Price per head -food</text:p>
          </table:table-cell>
          <table:table-cell/>
          <table:table-cell table:style-name="ce62" office:value-type="currency" office:currency="ZAR" office:value="180">
            <text:p>R 180</text:p>
          </table:table-cell>
          <table:table-cell table:style-name="ce79" table:formula="oooc:=[.$D91]*([.$E17]+100)" office:value-type="currency" office:currency="ZAR" office:value="144000">
            <office:annotation draw:style-name="gr1" draw:text-style-name="P2" svg:width="2.899cm" svg:height="2.966cm" svg:x="24.478cm" svg:y="34.024cm" draw:caption-point-x="-24.478cm" draw:caption-point-y="-34.024cm">
              <dc:date>2007-10-18T00:00:00</dc:date>
              <text:p text:style-name="P1"><text:span text:style-name="T1">Catering numbers are based on attendees plus 100 to cater for estimated exhibitors</text:span></text:p>
            </office:annotation>
            <text:p>R 144,000</text:p>
          </table:table-cell>
          <table:table-cell table:style-name="Default" table:formula="oooc:=[.$D91]*([.$F17]+100)" office:value-type="currency" office:currency="ZAR" office:value="162000">
            <text:p>R 162,000</text:p>
          </table:table-cell>
          <table:table-cell table:style-name="Default" table:formula="oooc:=[.$D91]*([.$G17]+100)" office:value-type="currency" office:currency="ZAR" office:value="198000">
            <text:p>R 198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Drinks Complimentary 2 per person</text:p>
          </table:table-cell>
          <table:table-cell/>
          <table:table-cell table:style-name="ce63" office:value-type="currency" office:currency="ZAR" office:value="18">
            <text:p>R 18</text:p>
          </table:table-cell>
          <table:table-cell table:style-name="ce79" table:formula="oooc:=[.$D92]*([.$E17]+100)" office:value-type="currency" office:currency="ZAR" office:value="14400">
            <text:p>R 14,400</text:p>
          </table:table-cell>
          <table:table-cell table:style-name="ce57" table:formula="oooc:=[.$D92]*([.$F17]+100)" office:value-type="currency" office:currency="ZAR" office:value="16200">
            <text:p>R 16,200</text:p>
          </table:table-cell>
          <table:table-cell table:style-name="ce57" table:formula="oooc:=[.$D92]*([.$G17]+100)" office:value-type="currency" office:currency="ZAR" office:value="19800">
            <text:p>R 19,8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 office:value-type="string">
            <text:p>½ hour -45 min Marimba Band </text:p>
          </table:table-cell>
          <table:table-cell/>
          <table:table-cell table:style-name="ce62"/>
          <table:table-cell table:number-columns-repeated="3" table:style-name="ce79" office:value-type="currency" office:currency="ZAR" office:value="4000">
            <text:p>R 4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3"/>
          <table:table-cell/>
          <table:table-cell table:style-name="ce62"/>
          <table:table-cell table:style-name="ce79" table:number-columns-repeated="3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8" office:value-type="string">
            <text:p>Complimentary Drink for Gala Dinner </text:p>
          </table:table-cell>
          <table:table-cell/>
          <table:table-cell table:style-name="ce62" office:value-type="currency" office:currency="ZAR" office:value="30">
            <text:p>R 30</text:p>
          </table:table-cell>
          <table:table-cell table:style-name="ce80" table:formula="oooc:=[.D95]*[.E17]" office:value-type="currency" office:currency="ZAR" office:value="21000">
            <text:p>R 21,000</text:p>
          </table:table-cell>
          <table:table-cell table:style-name="ce80" table:formula="oooc:=[.D95]*[.F17]" office:value-type="currency" office:currency="ZAR" office:value="24000">
            <text:p>R 24,000</text:p>
          </table:table-cell>
          <table:table-cell table:style-name="ce80" table:formula="oooc:=[.D95]*[.G17]" office:value-type="currency" office:currency="ZAR" office:value="30000">
            <text:p>R 30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34" office:value-type="string">
            <text:p>Gala Dinner booked at Moyo ,Spier,Stellenbosch=R375 per head including transport to and from CTICC</text:p>
          </table:table-cell>
          <table:table-cell table:style-name="Default" table:number-columns-repeated="5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34"/>
          <table:table-cell table:style-name="Default" table:number-columns-repeated="5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6" office:value-type="string">
            <text:p>This item is open for sponsorship-See Prospectus</text:p>
          </table:table-cell>
          <table:table-cell table:style-name="Default" table:number-columns-repeated="5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28" office:value-type="string">
            <text:p>Open Day <text:s/>-In /Out Activities</text:p>
          </table:table-cell>
          <table:table-cell/>
          <table:table-cell table:style-name="ce62" office:value-type="currency" office:currency="ZAR" office:value="100">
            <text:p>R 100</text:p>
          </table:table-cell>
          <table:table-cell table:style-name="ce80" table:formula="oooc:=[.$D99]*200" office:value-type="currency" office:currency="ZAR" office:value="20000">
            <text:p>R 20,000</text:p>
          </table:table-cell>
          <table:table-cell table:style-name="ce28" table:formula="oooc:=[.$D99]*200" office:value-type="currency" office:currency="ZAR" office:value="20000">
            <text:p>R 20,000</text:p>
          </table:table-cell>
          <table:table-cell table:style-name="ce28" table:formula="oooc:=[.$D99]*200" office:value-type="currency" office:currency="ZAR" office:value="20000">
            <text:p>R 20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Transport and day excursion <text:s text:c="100"/></text:p>
          </table:table-cell>
          <table:table-cell/>
          <table:table-cell table:style-name="Default" table:number-columns-repeated="4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 office:value-type="string">
            <text:p>(based on <text:s/>around 400 delegates joining the off site activities, half of them at their expense) </text:p>
          </table:table-cell>
          <table:table-cell/>
          <table:table-cell table:style-name="Default" table:number-columns-repeated="4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4"/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table:style-name="ce6" office:value-type="string">
            <text:p>Marketing Expenses</text:p>
          </table:table-cell>
          <table:table-cell table:number-columns-repeated="2"/>
          <table:table-cell table:style-name="ce84" table:formula="oooc:=SUM([.E104:.E110])" office:value-type="currency" office:currency="ZAR" office:value="98000">
            <text:p>R 98,000</text:p>
          </table:table-cell>
          <table:table-cell table:style-name="ce84" table:formula="oooc:=SUM([.F104:.F110])" office:value-type="currency" office:currency="ZAR" office:value="98000">
            <text:p>R 98,000</text:p>
          </table:table-cell>
          <table:table-cell table:style-name="ce84" table:formula="oooc:=SUM([.G104:.G110])" office:value-type="currency" office:currency="ZAR" office:value="98000">
            <text:p>R 98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Logo and electronic stationery</text:p>
          </table:table-cell>
          <table:table-cell/>
          <table:table-cell table:style-name="ce59"/>
          <table:table-cell table:number-columns-repeated="3" table:style-name="ce61" office:value-type="currency" office:currency="ZAR" office:value="5000">
            <text:p>R 5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Conference webpage @R3000 per page with links to People SA (quote per preferred supplier)</text:p>
          </table:table-cell>
          <table:table-cell/>
          <table:table-cell table:style-name="ce59"/>
          <table:table-cell table:number-columns-repeated="3" table:style-name="ce59" office:value-type="currency" office:currency="ZAR" office:value="30000">
            <text:p>R 30,000</text:p>
          </table:table-cell>
          <table:table-cell table:style-name="ce107" table:number-columns-repeated="20"/>
          <table:table-cell table:style-name="ce109" table:number-columns-repeated="9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/>
          <table:table-cell office:value-type="string">
            <text:p>Postcard mail-out</text:p>
          </table:table-cell>
          <table:table-cell table:style-name="Default" table:number-columns-repeated="2"/>
          <table:table-cell table:number-columns-repeated="3" table:style-name="ce59" office:value-type="currency" office:currency="ZAR" office:value="1000">
            <text:p>R 1,000</text:p>
          </table:table-cell>
          <table:table-cell table:style-name="ce107" table:number-columns-repeated="20"/>
          <table:table-cell table:style-name="ce109" table:number-columns-repeated="9"/>
          <table:table-cell table:style-name="ce20" table:number-columns-repeated="6"/>
          <table:table-cell table:style-name="ce6" table:number-columns-repeated="214"/>
        </table:table-row>
        <table:table-row table:style-name="ro2">
          <table:table-cell table:style-name="ce6"/>
          <table:table-cell office:value-type="string">
            <text:p>Final On-site Programme <text:s/>(design and print) </text:p>
          </table:table-cell>
          <table:table-cell/>
          <table:table-cell table:style-name="Default"/>
          <table:table-cell table:number-columns-repeated="3" table:style-name="ce59" office:value-type="currency" office:currency="ZAR" office:value="12000">
            <text:p>R 12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Artwork &amp; design for programme</text:p>
          </table:table-cell>
          <table:table-cell/>
          <table:table-cell table:style-name="ce61"/>
          <table:table-cell table:number-columns-repeated="3" table:style-name="ce59" office:value-type="currency" office:currency="ZAR" office:value="5000">
            <text:p>R 5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Various costs associated with printing of abstract book</text:p>
          </table:table-cell>
          <table:table-cell table:style-name="ce48"/>
          <table:table-cell table:style-name="Default"/>
          <table:table-cell table:number-columns-repeated="3" table:style-name="ce57" office:value-type="currency" office:currency="ZAR" office:value="40000">
            <text:p>R 40,000</text:p>
          </table:table-cell>
          <table:table-cell table:style-name="ce101" table:number-columns-repeated="20"/>
          <table:table-cell table:style-name="ce108" table:number-columns-repeated="9"/>
          <table:table-cell table:style-name="ce110" table:number-columns-repeated="6"/>
          <table:table-cell table:number-columns-repeated="214"/>
        </table:table-row>
        <table:table-row table:style-name="ro2">
          <table:table-cell/>
          <table:table-cell office:value-type="string">
            <text:p>Purchasing Marketing Lists and Web Placements</text:p>
          </table:table-cell>
          <table:table-cell table:style-name="ce48"/>
          <table:table-cell table:style-name="ce59"/>
          <table:table-cell table:number-columns-repeated="3" table:style-name="ce61" office:value-type="currency" office:currency="ZAR" office:value="5000">
            <text:p>R 5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3"/>
          <table:table-cell table:style-name="ce110" table:number-columns-repeated="2"/>
          <table:table-cell table:number-columns-repeated="214"/>
        </table:table-row>
        <table:table-row table:style-name="ro2">
          <table:table-cell/>
          <table:table-cell table:style-name="Default" table:number-columns-repeated="6"/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office:value-type="string">
            <text:p>On-Site Expenses</text:p>
          </table:table-cell>
          <table:table-cell/>
          <table:table-cell table:style-name="ce59"/>
          <table:table-cell table:style-name="ce84" table:formula="oooc:=SUM([.E113:.E124])" office:value-type="currency" office:currency="ZAR" office:value="133619">
            <text:p>R 133,619</text:p>
          </table:table-cell>
          <table:table-cell table:style-name="ce28" table:formula="oooc:=SUM([.F113:.F124])" office:value-type="currency" office:currency="ZAR" office:value="133619">
            <text:p>R 133,619</text:p>
          </table:table-cell>
          <table:table-cell table:style-name="ce28" table:formula="oooc:=SUM([.G113:.G124])" office:value-type="currency" office:currency="ZAR" office:value="133619">
            <text:p>R 133,619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4">
          <table:table-cell/>
          <table:table-cell table:style-name="ce35" office:value-type="string">
            <text:p>Audiovisual ,Sound &amp; Support for Meeting Rooms <text:s text:c="52"/><text:span text:style-name="T6">per room</text:span></text:p>
          </table:table-cell>
          <table:table-cell/>
          <table:table-cell table:style-name="ce62" office:value-type="currency" office:currency="ZAR" office:value="6500">
            <text:p>R 6,500</text:p>
          </table:table-cell>
          <table:table-cell table:style-name="ce85" table:formula="oooc:=[.$D113]*5" office:value-type="currency" office:currency="ZAR" office:value="32500">
            <text:p>R 32,500</text:p>
          </table:table-cell>
          <table:table-cell table:style-name="Default" table:formula="oooc:=[.$D113]*5" office:value-type="currency" office:currency="ZAR" office:value="32500">
            <text:p>R 32,500</text:p>
          </table:table-cell>
          <table:table-cell table:style-name="Default" table:formula="oooc:=[.$D113]*5" office:value-type="currency" office:currency="ZAR" office:value="32500">
            <text:p>R 32,500</text:p>
          </table:table-cell>
          <table:table-cell table:style-name="ce107" table:number-columns-repeated="20"/>
          <table:table-cell table:style-name="ce109" table:number-columns-repeated="9"/>
          <table:table-cell table:style-name="ce20"/>
          <table:table-cell table:style-name="ce6" table:number-columns-repeated="219"/>
        </table:table-row>
        <table:table-row table:style-name="ro4">
          <table:table-cell/>
          <table:table-cell table:style-name="ce35" office:value-type="string">
            <text:p><text:span text:style-name="T7">This item open for sponsorship-See Prospectus</text:span>:On Site IT support <text:s text:c="85"/><text:span text:style-name="T8"><text:s text:c="12"/></text:span><text:span text:style-name="T6">per day</text:span></text:p>
          </table:table-cell>
          <table:table-cell/>
          <table:table-cell table:style-name="ce62" office:value-type="currency" office:currency="ZAR" office:value="1900">
            <text:p>R 1,900</text:p>
          </table:table-cell>
          <table:table-cell table:style-name="ce31" table:formula="oooc:=[.D114]*5" office:value-type="currency" office:currency="ZAR" office:value="9500">
            <text:p>R 9,500</text:p>
          </table:table-cell>
          <table:table-cell table:style-name="Default" table:formula="oooc:=[.D114]*5" office:value-type="currency" office:currency="ZAR" office:value="9500">
            <text:p>R 9,500</text:p>
          </table:table-cell>
          <table:table-cell table:style-name="Default" table:formula="oooc:=[.$D114]*5" office:value-type="currency" office:currency="ZAR" office:value="9500">
            <text:p>R 9,5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5" office:value-type="string">
            <text:p>Additional Electrical required for Labs</text:p>
          </table:table-cell>
          <table:table-cell/>
          <table:table-cell table:style-name="ce62"/>
          <table:table-cell table:number-columns-repeated="3" table:style-name="ce57" office:value-type="currency" office:currency="ZAR" office:value="3500">
            <text:p>R 3,5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5" office:value-type="string">
            <text:p>Surcharge on non dedicated exhibition space now based on CTICC approved floor plan</text:p>
          </table:table-cell>
          <table:table-cell/>
          <table:table-cell table:style-name="ce62"/>
          <table:table-cell table:number-columns-repeated="3" table:style-name="ce57" office:value-type="currency" office:currency="ZAR" office:value="10494">
            <text:p>R 10,494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5" office:value-type="string">
            <text:p>4 x IT Stations /desk areas in Exhibition Area for delegates to use personal laptops via WIFI</text:p>
          </table:table-cell>
          <table:table-cell/>
          <table:table-cell table:style-name="ce62"/>
          <table:table-cell table:number-columns-repeated="3" table:style-name="ce57" office:value-type="currency" office:currency="ZAR" office:value="7500">
            <text:p>R 7,5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5" office:value-type="string">
            <text:p>Registration Desks </text:p>
          </table:table-cell>
          <table:table-cell/>
          <table:table-cell table:style-name="ce62"/>
          <table:table-cell table:number-columns-repeated="3" table:style-name="ce57" office:value-type="currency" office:currency="ZAR" office:value="800">
            <text:p>R 8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5" office:value-type="string">
            <text:p>Registration Desks signage</text:p>
          </table:table-cell>
          <table:table-cell/>
          <table:table-cell table:style-name="ce62"/>
          <table:table-cell table:number-columns-repeated="3" table:style-name="ce57" office:value-type="currency" office:currency="ZAR" office:value="1000">
            <text:p>R 1,000</text:p>
          </table:table-cell>
          <table:table-cell table:style-name="ce101" table:number-columns-repeated="20"/>
          <table:table-cell table:style-name="ce108" table:number-columns-repeated="9"/>
          <table:table-cell table:style-name="ce110"/>
          <table:table-cell table:number-columns-repeated="219"/>
        </table:table-row>
        <table:table-row table:style-name="ro2">
          <table:table-cell table:style-name="ce6"/>
          <table:table-cell office:value-type="string">
            <text:p>Security &amp; <text:s/>housekeeping</text:p>
          </table:table-cell>
          <table:table-cell/>
          <table:table-cell table:style-name="ce59"/>
          <table:table-cell table:style-name="ce61" office:value-type="currency" office:currency="ZAR" office:value="10000">
            <text:p>R 10,000</text:p>
          </table:table-cell>
          <table:table-cell table:style-name="ce61" table:formula="oooc:=[.E120]" office:value-type="currency" office:currency="ZAR" office:value="10000">
            <text:p>R 10,000</text:p>
          </table:table-cell>
          <table:table-cell table:style-name="ce61" table:formula="oooc:=[.E120]" office:value-type="currency" office:currency="ZAR" office:value="10000">
            <text:p>R 10,000</text:p>
          </table:table-cell>
          <table:table-cell table:style-name="ce107" table:number-columns-repeated="20"/>
          <table:table-cell table:style-name="ce109" table:number-columns-repeated="9"/>
          <table:table-cell table:style-name="ce20"/>
          <table:table-cell table:style-name="ce6" table:number-columns-repeated="219"/>
        </table:table-row>
        <table:table-row table:style-name="ro2">
          <table:table-cell table:style-name="ce6"/>
          <table:table-cell office:value-type="string">
            <text:p>Internet (WIFI) covering all venue hired for full duration of conference</text:p>
          </table:table-cell>
          <table:table-cell/>
          <table:table-cell table:style-name="ce59"/>
          <table:table-cell table:style-name="ce61" office:value-type="currency" office:currency="ZAR" office:value="28325">
            <text:p>R 28,325</text:p>
          </table:table-cell>
          <table:table-cell table:style-name="ce61" table:formula="oooc:=[.E121]" office:value-type="currency" office:currency="ZAR" office:value="28325">
            <text:p>R 28,325</text:p>
          </table:table-cell>
          <table:table-cell table:style-name="ce61" table:formula="oooc:=[.E121]" office:value-type="currency" office:currency="ZAR" office:value="28325">
            <text:p>R 28,325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Volunteer appreciation</text:p>
          </table:table-cell>
          <table:table-cell/>
          <table:table-cell table:style-name="ce59"/>
          <table:table-cell table:number-columns-repeated="3" table:style-name="ce61" office:value-type="currency" office:currency="ZAR" office:value="5000">
            <text:p>R 5,0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 table:style-name="ce7"/>
          <table:table-cell office:value-type="string">
            <text:p>Signage</text:p>
          </table:table-cell>
          <table:table-cell/>
          <table:table-cell table:style-name="ce59"/>
          <table:table-cell table:number-columns-repeated="3" table:style-name="ce61" office:value-type="currency" office:currency="ZAR" office:value="5000">
            <text:p>R 5,0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 table:style-name="ce5"/>
          <table:table-cell office:value-type="string">
            <text:p>Registration badges &amp; tickets</text:p>
          </table:table-cell>
          <table:table-cell/>
          <table:table-cell table:style-name="Default"/>
          <table:table-cell table:number-columns-repeated="3" table:style-name="ce59" office:value-type="currency" office:currency="ZAR" office:value="20000">
            <text:p>R 20,000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 table:style-name="ce5"/>
          <table:table-cell office:value-type="string">
            <text:p>Parking Exhibitors &amp; LOC ,VIP's?(@R38 per car per day)</text:p>
          </table:table-cell>
          <table:table-cell/>
          <table:table-cell table:style-name="Default"/>
          <table:table-cell table:style-name="ce59" table:formula="oooc:=(50*38*4)+(20*38*6)" office:value-type="currency" office:currency="ZAR" office:value="12160">
            <text:p>R 12,160</text:p>
          </table:table-cell>
          <table:table-cell table:style-name="ce59" table:formula="oooc:=[.E125]" office:value-type="currency" office:currency="ZAR" office:value="12160">
            <text:p>R 12,160</text:p>
          </table:table-cell>
          <table:table-cell table:style-name="ce59" table:formula="oooc:=[.F125]" office:value-type="currency" office:currency="ZAR" office:value="12160">
            <text:p>R 12,160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 table:style-name="ce5"/>
          <table:table-cell table:style-name="Default"/>
          <table:table-cell/>
          <table:table-cell table:style-name="ce59"/>
          <table:table-cell table:style-name="Default" table:number-columns-repeated="3"/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table:style-name="ce6" office:value-type="string">
            <text:p>Administration/Office Expenses</text:p>
          </table:table-cell>
          <table:table-cell table:number-columns-repeated="2"/>
          <table:table-cell table:style-name="ce84" table:formula="oooc:=SUM([.E128:.E134])" office:value-type="currency" office:currency="ZAR" office:value="136885">
            <text:p>R 136,885</text:p>
          </table:table-cell>
          <table:table-cell table:style-name="ce28" table:formula="oooc:=SUM([.F128:.F134])" office:value-type="currency" office:currency="ZAR" office:value="136885">
            <text:p>R 136,885</text:p>
          </table:table-cell>
          <table:table-cell table:style-name="ce28" table:formula="oooc:=SUM([.G128:.G134])" office:value-type="currency" office:currency="ZAR" office:value="136885">
            <text:p>R 136,885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Long distance, office supplies</text:p>
          </table:table-cell>
          <table:table-cell table:number-columns-repeated="2"/>
          <table:table-cell table:number-columns-repeated="3" table:style-name="ce61" office:value-type="currency" office:currency="ZAR" office:value="500">
            <text:p>R 500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Photocopier</text:p>
          </table:table-cell>
          <table:table-cell table:number-columns-repeated="2"/>
          <table:table-cell table:number-columns-repeated="3" table:style-name="ce61" office:value-type="currency" office:currency="ZAR" office:value="4900">
            <text:p>R 4,900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Photocopies </text:p>
          </table:table-cell>
          <table:table-cell table:number-columns-repeated="2"/>
          <table:table-cell table:number-columns-repeated="3" table:style-name="ce61" office:value-type="currency" office:currency="ZAR" office:value="5000">
            <text:p>R 5,0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Telecoms(phone,phone line etc)</text:p>
          </table:table-cell>
          <table:table-cell table:number-columns-repeated="2"/>
          <table:table-cell table:number-columns-repeated="3" table:style-name="ce61" office:value-type="currency" office:currency="ZAR" office:value="5400">
            <text:p>R 5,4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Two Way Radios(10)</text:p>
          </table:table-cell>
          <table:table-cell table:number-columns-repeated="2"/>
          <table:table-cell table:style-name="ce61" office:value-type="currency" office:currency="ZAR" office:value="4500">
            <text:p>R 4,500</text:p>
          </table:table-cell>
          <table:table-cell table:style-name="ce61" table:formula="oooc:=[.E132]" office:value-type="currency" office:currency="ZAR" office:value="4500">
            <text:p>R 4,500</text:p>
          </table:table-cell>
          <table:table-cell table:style-name="ce61" table:formula="oooc:=[.F132]" office:value-type="currency" office:currency="ZAR" office:value="4500">
            <text:p>R 4,5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Printer,Scanner,Fax</text:p>
          </table:table-cell>
          <table:table-cell table:number-columns-repeated="2"/>
          <table:table-cell table:number-columns-repeated="3" table:style-name="ce61" office:value-type="currency" office:currency="ZAR" office:value="3500">
            <text:p>R 3,5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Bank &amp; credit card fees (Visa &amp; MC)</text:p>
          </table:table-cell>
          <table:table-cell/>
          <table:table-cell table:style-name="ce64" office:value-type="percentage" office:value="0.06">
            <text:p>6%</text:p>
          </table:table-cell>
          <table:table-cell table:style-name="ce59" table:formula="oooc:=[.D134]*[.E36]" office:value-type="currency" office:currency="ZAR" office:value="113085">
            <text:p>R 113,085</text:p>
          </table:table-cell>
          <table:table-cell table:style-name="Default" table:formula="oooc:=[.D134]*[.F36]" office:value-type="currency" office:currency="ZAR" office:value="113085">
            <text:p>R 113,085</text:p>
          </table:table-cell>
          <table:table-cell table:style-name="Default" table:formula="oooc:=[.D134]*[.G36]" office:value-type="currency" office:currency="ZAR" office:value="113085">
            <text:p>R 113,085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/>
          <table:table-cell office:value-type="string">
            <text:p>Public Liability Insurance Premium(covering min amount of R10 000 000 for any one occurrence)</text:p>
          </table:table-cell>
          <table:table-cell/>
          <table:table-cell table:style-name="ce64"/>
          <table:table-cell table:style-name="ce59" office:value-type="currency" office:currency="ZAR" office:value="2500">
            <text:p>R 2,500</text:p>
          </table:table-cell>
          <table:table-cell table:style-name="Default" table:formula="oooc:=[.E135]" office:value-type="currency" office:currency="ZAR" office:value="2500">
            <text:p>R 2,500</text:p>
          </table:table-cell>
          <table:table-cell table:style-name="Default" table:formula="oooc:=[.E135]" office:value-type="currency" office:currency="ZAR" office:value="2500">
            <text:p>R 2,500</text:p>
          </table:table-cell>
          <table:table-cell table:style-name="ce109" table:number-columns-repeated="29"/>
          <table:table-cell table:style-name="ce20"/>
          <table:table-cell table:style-name="ce6" table:number-columns-repeated="219"/>
        </table:table-row>
        <table:table-row table:style-name="ro2">
          <table:table-cell table:style-name="ce5"/>
          <table:table-cell table:style-name="Default"/>
          <table:table-cell table:number-columns-repeated="3"/>
          <table:table-cell table:style-name="Default"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 table:style-name="ce5"/>
          <table:table-cell table:style-name="ce6" office:value-type="string">
            <text:p>Sub Total Expenses</text:p>
          </table:table-cell>
          <table:table-cell/>
          <table:table-cell table:style-name="ce59"/>
          <table:table-cell table:style-name="Default" table:formula="oooc:=[.$E46]+[.$E58]+[.$E65]+[.$E67]+[.$E70]+[.$E75]+[.$E90]+[.$E95]+[.$E99]+[.$E103]+[.$E112]+[.$E127]" office:value-type="currency" office:currency="ZAR" office:value="2592934">
            <text:p>R 2,592,934</text:p>
          </table:table-cell>
          <table:table-cell table:style-name="Default" table:formula="oooc:=[.$F46]+[.$F58]+[.$F65]+[.$F67]+[.$F70]+[.$F75]+[.$F90]+[.$F95]+[.$F99]+[.$F103]+[.$F112]+[.$F127]" office:value-type="currency" office:currency="ZAR" office:value="2678734">
            <text:p>R 2,678,734</text:p>
          </table:table-cell>
          <table:table-cell table:style-name="Default" table:formula="oooc:=[.$G46]+[.$G58]+[.$G65]+[.$G67]+[.$G70]+[.$G75]+[.$G90]+[.$G95]+[.$G99]+[.$G103]+[.$G112]+[.$G127]" office:value-type="currency" office:currency="ZAR" office:value="2850334">
            <text:p>R 2,850,334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office:value-type="string">
            <text:p>Contingency Fund</text:p>
          </table:table-cell>
          <table:table-cell table:style-name="ce50" office:value-type="percentage" office:value="0.05">
            <text:p>5%</text:p>
          </table:table-cell>
          <table:table-cell table:style-name="ce59"/>
          <table:table-cell table:style-name="ce59" table:formula="oooc:=[.E137]*[.$C138]" office:value-type="currency" office:currency="ZAR" office:value="129646.7">
            <text:p>R 129,647</text:p>
          </table:table-cell>
          <table:table-cell table:style-name="Default" table:formula="oooc:=[.F137]*[.C138]" office:value-type="currency" office:currency="ZAR" office:value="133936.7">
            <text:p>R 133,937</text:p>
          </table:table-cell>
          <table:table-cell table:style-name="Default" table:formula="oooc:=[.G137]*[.C138]" office:value-type="currency" office:currency="ZAR" office:value="142516.7">
            <text:p>R 142,517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7">
          <table:table-cell/>
          <table:table-cell table:style-name="ce6" office:value-type="string">
            <text:p>TOTAL </text:p>
          </table:table-cell>
          <table:table-cell table:style-name="ce6"/>
          <table:table-cell table:style-name="ce60"/>
          <table:table-cell table:style-name="Default" table:formula="oooc:=[.E137]+[.E138]" office:value-type="currency" office:currency="ZAR" office:value="2722580.7">
            <text:p>R 2,722,581</text:p>
          </table:table-cell>
          <table:table-cell table:style-name="Default" table:formula="oooc:=SUM([.F137:.F138])" office:value-type="currency" office:currency="ZAR" office:value="2812670.7">
            <text:p>R 2,812,671</text:p>
          </table:table-cell>
          <table:table-cell table:style-name="Default" table:formula="oooc:=SUM([.G137:.G138])" office:value-type="currency" office:currency="ZAR" office:value="2992850.7">
            <text:p>R 2,992,851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office:value-type="string">
            <text:p>VAT</text:p>
          </table:table-cell>
          <table:table-cell table:style-name="ce6"/>
          <table:table-cell table:style-name="ce60"/>
          <table:table-cell table:style-name="Default" table:formula="oooc:=[.E139]*14/100" office:value-type="currency" office:currency="ZAR" office:value="381161.298">
            <text:p>R 381,161</text:p>
          </table:table-cell>
          <table:table-cell table:style-name="Default" table:formula="oooc:=[.F139]*14/100" office:value-type="currency" office:currency="ZAR" office:value="393773.898">
            <text:p>R 393,774</text:p>
          </table:table-cell>
          <table:table-cell table:style-name="Default" table:formula="oooc:=[.G139]*14/100" office:value-type="currency" office:currency="ZAR" office:value="418999.098">
            <text:p>R 418,999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office:value-type="string">
            <text:p>Total Conference Cost</text:p>
          </table:table-cell>
          <table:table-cell table:style-name="ce6"/>
          <table:table-cell table:style-name="ce60"/>
          <table:table-cell table:style-name="ce86" table:formula="oooc:=[.E139]+[.E140]" office:value-type="currency" office:currency="ZAR" office:value="3103741.998">
            <text:p>R 3,103,742</text:p>
          </table:table-cell>
          <table:table-cell table:style-name="ce86" table:formula="oooc:=SUM([.F139:.F140])" office:value-type="currency" office:currency="ZAR" office:value="3206444.598">
            <text:p>R 3,206,445</text:p>
          </table:table-cell>
          <table:table-cell table:style-name="ce86" table:formula="oooc:=SUM([.G139:.G140])" office:value-type="currency" office:currency="ZAR" office:value="3411849.798">
            <text:p>R 3,411,85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 table:number-rows-repeated="2">
          <table:table-cell/>
          <table:table-cell table:style-name="ce6" table:number-columns-repeated="2"/>
          <table:table-cell table:style-name="ce60"/>
          <table:table-cell table:style-name="Default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36" office:value-type="string">
            <text:p>People SA Management Fee @7,5% of Total Conference Cost</text:p>
          </table:table-cell>
          <table:table-cell table:style-name="ce6"/>
          <table:table-cell table:style-name="Default"/>
          <table:table-cell table:style-name="Default" table:formula="oooc:=[.E141]*7.5/100" office:value-type="currency" office:currency="ZAR" office:value="232780.64985">
            <text:p>R 232,781</text:p>
          </table:table-cell>
          <table:table-cell table:style-name="ce59" table:formula="oooc:=[.F141]*7.5/100" office:value-type="currency" office:currency="ZAR" office:value="240483.34485">
            <text:p>R 240,483</text:p>
          </table:table-cell>
          <table:table-cell table:style-name="ce59" table:formula="oooc:=[.G141]*7.5/100" office:value-type="currency" office:currency="ZAR" office:value="255888.73485">
            <text:p>R 255,889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 office:value-type="string">
            <text:p>VAT</text:p>
          </table:table-cell>
          <table:table-cell table:style-name="ce6"/>
          <table:table-cell table:style-name="Default"/>
          <table:table-cell table:style-name="Default" table:formula="oooc:=[.E144]*14/100" office:value-type="currency" office:currency="ZAR" office:value="32589.290979">
            <text:p>R 32,589</text:p>
          </table:table-cell>
          <table:table-cell table:style-name="ce59" table:formula="oooc:=[.F144]*14/100" office:value-type="currency" office:currency="ZAR" office:value="33667.668279">
            <text:p>R 33,668</text:p>
          </table:table-cell>
          <table:table-cell table:style-name="ce59" table:formula="oooc:=[.G144]*14/100" office:value-type="currency" office:currency="ZAR" office:value="35824.422879">
            <text:p>R 35,824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table:number-columns-repeated="2"/>
          <table:table-cell table:style-name="Default"/>
          <table:table-cell table:style-name="ce87" table:formula="oooc:=SUM([.E144]+[.E145])" office:value-type="currency" office:currency="ZAR" office:value="265369.940829">
            <text:p>R 265,370</text:p>
          </table:table-cell>
          <table:table-cell table:style-name="ce96" table:formula="oooc:=[.$F144]+[.$F145]" office:value-type="currency" office:currency="ZAR" office:value="274151.013129">
            <text:p>R 274,151</text:p>
          </table:table-cell>
          <table:table-cell table:style-name="ce96" table:formula="oooc:=[.$G144]+[.$G145]" office:value-type="currency" office:currency="ZAR" office:value="291713.157729">
            <text:p>R 291,713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8">
          <table:table-cell/>
          <table:table-cell table:style-name="ce28" office:value-type="string">
            <text:p>People SA -2 delegates -Site Visits X 3</text:p>
          </table:table-cell>
          <table:table-cell table:style-name="ce6"/>
          <table:table-cell table:style-name="Default" table:number-columns-repeated="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9">
          <table:table-cell/>
          <table:table-cell table:style-name="Default" office:value-type="string">
            <text:p>Air Ticket return per person R1500</text:p>
          </table:table-cell>
          <table:table-cell table:style-name="ce6"/>
          <table:table-cell table:style-name="ce62" table:formula="oooc:=1500*2*3" office:value-type="currency" office:currency="ZAR" office:value="9000">
            <text:p>R 9,000</text:p>
          </table:table-cell>
          <table:table-cell table:style-name="ce6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2 nights per visit</text:p>
          </table:table-cell>
          <table:table-cell table:style-name="ce6"/>
          <table:table-cell table:style-name="ce65" table:formula="oooc:=1800*3" office:value-type="currency" office:currency="ZAR" office:value="5400">
            <text:p>R 5,400</text:p>
          </table:table-cell>
          <table:table-cell table:style-name="ce6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8" office:value-type="string">
            <text:p>Total Site Visit costs</text:p>
          </table:table-cell>
          <table:table-cell table:style-name="ce6"/>
          <table:table-cell table:style-name="ce62"/>
          <table:table-cell table:style-name="ce88" table:formula="oooc:=[.D148]+[.D149]" office:value-type="currency" office:currency="ZAR" office:value="14400">
            <text:p>R 14,400</text:p>
          </table:table-cell>
          <table:table-cell table:style-name="Default" table:formula="oooc:=[.D148]+[.D149]" office:value-type="currency" office:currency="ZAR" office:value="14400">
            <text:p>R 14,400</text:p>
          </table:table-cell>
          <table:table-cell table:style-name="ce59" table:formula="oooc:=[.D148]+[.D149]" office:value-type="currency" office:currency="ZAR" office:value="14400">
            <text:p>R 14,4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6"/>
          <table:table-cell table:style-name="ce62"/>
          <table:table-cell table:style-name="ce89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8" office:value-type="string">
            <text:p>People SA -2 delegates -On Site during conference</text:p>
          </table:table-cell>
          <table:table-cell table:style-name="ce6"/>
          <table:table-cell table:style-name="ce62" table:number-columns-repeated="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ir Ticket return per person R1500</text:p>
          </table:table-cell>
          <table:table-cell table:style-name="ce6"/>
          <table:table-cell table:style-name="ce62" office:value-type="currency" office:currency="ZAR" office:value="3000">
            <text:p>R 3,000</text:p>
          </table:table-cell>
          <table:table-cell table:style-name="ce6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 office:value-type="string">
            <text:p>Accommodation per person per night R900 -5 nights</text:p>
          </table:table-cell>
          <table:table-cell table:style-name="ce6"/>
          <table:table-cell table:style-name="ce65" table:formula="oooc:=900*5*2" office:value-type="currency" office:currency="ZAR" office:value="9000">
            <text:p>R 9,000</text:p>
          </table:table-cell>
          <table:table-cell table:style-name="ce6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28" office:value-type="string">
            <text:p>Total On Site costs</text:p>
          </table:table-cell>
          <table:table-cell table:style-name="ce6"/>
          <table:table-cell table:style-name="ce62"/>
          <table:table-cell table:style-name="ce90" table:formula="oooc:=[.D153]+[.D154]" office:value-type="currency" office:currency="ZAR" office:value="12000">
            <text:p>R 12,000</text:p>
          </table:table-cell>
          <table:table-cell table:style-name="ce59" table:formula="oooc:=[.D153]+[.D154]" office:value-type="currency" office:currency="ZAR" office:value="12000">
            <text:p>R 12,000</text:p>
          </table:table-cell>
          <table:table-cell table:style-name="ce59" table:formula="oooc:=[.D153]+[.D154]" office:value-type="currency" office:currency="ZAR" office:value="12000">
            <text:p>R 12,000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Default"/>
          <table:table-cell table:style-name="ce6"/>
          <table:table-cell table:style-name="Default"/>
          <table:table-cell table:style-name="ce91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office:value-type="string">
            <text:p>GRAND TOTAL CONFERENCE</text:p>
          </table:table-cell>
          <table:table-cell table:style-name="ce6"/>
          <table:table-cell table:style-name="ce60"/>
          <table:table-cell table:style-name="ce28" table:formula="oooc:=[.E141]+[.E146]+[.E150]+[.E155]" office:value-type="currency" office:currency="ZAR" office:value="3395511.938829">
            <text:p>R 3,395,512</text:p>
          </table:table-cell>
          <table:table-cell table:style-name="ce84" table:formula="oooc:=[.$F141]+[.$F146]+[.$F150]+[.$F155]" office:value-type="currency" office:currency="ZAR" office:value="3506995.611129">
            <text:p>R 3,506,996</text:p>
          </table:table-cell>
          <table:table-cell table:style-name="ce84" table:formula="oooc:=[.G141]+[.G146]+[.G150]+[.G155]" office:value-type="currency" office:currency="ZAR" office:value="3729962.955729">
            <text:p>R 3,729,963</text:p>
          </table:table-cell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table:number-columns-repeated="2"/>
          <table:table-cell table:style-name="ce60" table:number-columns-repeated="2"/>
          <table:table-cell table:number-columns-repeated="2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/>
          <table:table-cell table:style-name="ce6" office:value-type="string">
            <text:p>SURPLUS/LOSS</text:p>
          </table:table-cell>
          <table:table-cell table:style-name="ce6"/>
          <table:table-cell table:style-name="ce60"/>
          <table:table-cell table:style-name="ce60" table:formula="oooc:=[.E14]" office:value-type="currency" office:currency="ZAR" office:value="-1570761.938829">
            <text:p>R-1,570,762</text:p>
          </table:table-cell>
          <table:table-cell table:style-name="ce84" table:formula="oooc:=[.F14]" office:value-type="currency" office:currency="ZAR" office:value="-1682245.611129">
            <text:p>R-1,682,246</text:p>
          </table:table-cell>
          <table:table-cell table:style-name="ce84" table:formula="oooc:=[.G14]" office:value-type="currency" office:currency="ZAR" office:value="-1905212.955729">
            <text:p>R-1,905,213</text:p>
          </table:table-cell>
          <table:table-cell table:style-name="ce108" table:number-columns-repeated="29"/>
          <table:table-cell table:number-columns-repeated="220"/>
        </table:table-row>
        <table:table-row table:style-name="ro2">
          <table:table-cell/>
          <table:table-cell table:style-name="ce6" office:value-type="string">
            <text:p>SURPLUS/LOSS PER ATTENDEE</text:p>
          </table:table-cell>
          <table:table-cell table:style-name="ce6"/>
          <table:table-cell table:style-name="ce60"/>
          <table:table-cell table:style-name="ce60" table:formula="oooc:=[.E15]" office:value-type="currency" office:currency="ZAR" office:value="-2617.936564715">
            <text:p>R-2,618</text:p>
          </table:table-cell>
          <table:table-cell table:style-name="ce84" table:formula="oooc:=[.F15]" office:value-type="currency" office:currency="ZAR" office:value="-2803.742685215">
            <text:p>R-2,804</text:p>
          </table:table-cell>
          <table:table-cell table:style-name="ce84" table:formula="oooc:=[.G15]" office:value-type="currency" office:currency="ZAR" office:value="-3175.354926215">
            <text:p>R-3,175</text:p>
          </table:table-cell>
          <table:table-cell table:style-name="ce108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4"/>
          <table:table-cell table:number-columns-repeated="2"/>
          <table:table-cell table:style-name="ce108" table:number-columns-repeated="29"/>
          <table:table-cell table:number-columns-repeated="220"/>
        </table:table-row>
        <table:table-row table:style-name="ro2">
          <table:table-cell/>
          <table:table-cell table:style-name="Default" table:number-columns-repeated="3"/>
          <table:table-cell table:style-name="ce62"/>
          <table:table-cell table:number-columns-repeated="2"/>
          <table:table-cell table:style-name="ce108" table:number-columns-repeated="29"/>
          <table:table-cell table:number-columns-repeated="220"/>
        </table:table-row>
        <table:table-row table:style-name="ro2" table:number-rows-repeated="5">
          <table:table-cell table:number-columns-repeated="7"/>
          <table:table-cell table:style-name="ce108" table:number-columns-repeated="29"/>
          <table:table-cell table:number-columns-repeated="220"/>
        </table:table-row>
        <table:table-row table:style-name="ro2" table:number-rows-repeated="15">
          <table:table-cell table:number-columns-repeated="7"/>
          <table:table-cell table:style-name="ce108" table:number-columns-repeated="29"/>
          <table:table-cell table:style-name="ce110"/>
          <table:table-cell table:number-columns-repeated="219"/>
        </table:table-row>
        <table:table-row table:style-name="ro2">
          <table:table-cell table:number-columns-repeated="7"/>
          <table:table-cell table:style-name="ce110" table:number-columns-repeated="17"/>
          <table:table-cell table:style-name="ce108" table:number-columns-repeated="12"/>
          <table:table-cell table:style-name="ce110"/>
          <table:table-cell table:number-columns-repeated="219"/>
        </table:table-row>
        <table:table-row table:style-name="ro2">
          <table:table-cell table:number-columns-repeated="7"/>
          <table:table-cell table:style-name="ce110" table:number-columns-repeated="30"/>
          <table:table-cell table:number-columns-repeated="219"/>
        </table:table-row>
        <table:table-row table:style-name="ro2" table:number-rows-repeated="25">
          <table:table-cell table:number-columns-repeated="4"/>
          <table:table-cell table:style-name="ce92" table:number-columns-repeated="3"/>
          <table:table-cell table:style-name="ce110" table:number-columns-repeated="30"/>
          <table:table-cell table:number-columns-repeated="219"/>
        </table:table-row>
        <table:table-row table:style-name="ro2">
          <table:table-cell table:number-columns-repeated="4"/>
          <table:table-cell table:style-name="ce92" table:number-columns-repeated="3"/>
          <table:table-cell table:number-columns-repeated="17"/>
          <table:table-cell table:style-name="ce110" table:number-columns-repeated="13"/>
          <table:table-cell table:number-columns-repeated="219"/>
        </table:table-row>
        <table:table-row table:style-name="ro2">
          <table:table-cell table:number-columns-repeated="4"/>
          <table:table-cell table:style-name="ce92" table:number-columns-repeated="3"/>
          <table:table-cell table:number-columns-repeated="249"/>
        </table:table-row>
        <table:table-row table:style-name="ro2" table:number-rows-repeated="65324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Print_Titles_1" table:base-cell-address="$'FOSS4G Budget Template'.$A$1" table:cell-range-address="$'FOSS4G Budget Template'.$A$1:.$IV$18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2" number:min-integer-digits="1" number:grouping="true"/>
      <number:text> </number:text>
    </number:number-style>
    <number:number-style style:name="N129P1" style:volatile="true">
      <number:text> $(</number:text>
      <number:number number:decimal-places="2" number:min-integer-digits="1" number:grouping="true"/>
      <number:text>)</number:text>
    </number:number-style>
    <number:number-style style:name="N129P2" style:volatile="true">
      <number:text> $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text>$</number:text>
      <number:number number:decimal-places="0" number:min-integer-digits="1" number:grouping="true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">
      <number:text>$</number:text>
      <number:number number:decimal-places="2" number:min-integer-digits="1" number:grouping="true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-$</number:text>
      <number:number number:decimal-places="2" number:min-integer-digits="1" number:grouping="true"/>
      <number:text> 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P1" style:volatile="true">
      <number:text>-</number:text>
      <number:number number:decimal-places="2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3" number:min-integer-digits="1" number:grouping="true"/>
      <number:text> </number:text>
    </number:number-style>
    <number:number-style style:name="N152P1" style:volatile="true">
      <number:text> (</number:text>
      <number:number number:decimal-places="3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1" number:min-integer-digits="1" number:grouping="true"/>
      <number:text> </number:text>
    </number:number-style>
    <number:number-style style:name="N155P1" style:volatile="true">
      <number:text> (</number:text>
      <number:number number:decimal-places="1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0" number:min-integer-digits="0"/>
    </number:number-style>
    <number:number-style style:name="N159">
      <number:number number:decimal-places="2" number:min-integer-digits="0"/>
    </number:number-style>
    <number:number-style style:name="N160">
      <number:number number:decimal-places="1" number:min-integer-digits="1" number:grouping="true"/>
    </number:number-style>
    <number:number-style style:name="N161">
      <number:number number:decimal-places="3" number:min-integer-digits="1" number:grouping="true"/>
    </number:number-style>
    <number:number-style style:name="N162">
      <number:number number:decimal-places="4" number:min-integer-digits="1" number:grouping="true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">
      <number:number number:decimal-places="8" number:min-integer-digits="1" number:grouping="true"/>
    </number:number-style>
    <number:currency-style style:name="N168P0" style:volatile="true">
      <number:currency-symbol number:language="en" number:country="ZA">R</number:currency-symbol>
      <number:text> </number:text>
      <number:number number:decimal-places="1" number:min-integer-digits="1" number:grouping="true"/>
    </number:currency-style>
    <number:currency-style style:name="N168">
      <style:text-properties fo:color="#ff0000"/>
      <number:currency-symbol number:language="en" number:country="ZA">R</number:currency-symbol>
      <number:text>-</number:text>
      <number:number number:decimal-places="1" number:min-integer-digits="1" number:grouping="true"/>
      <style:map style:condition="value()&gt;=0" style:apply-style-name="N168P0"/>
    </number:currency-style>
    <number:currency-style style:name="N17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70P0"/>
    </number:currency-style>
    <number:currency-style style:name="N172P0" style:volatile="true">
      <number:number number:decimal-places="1" number:min-integer-digits="1" number:grouping="true"/>
      <number:text> </number:text>
      <number:currency-symbol>USD</number:currency-symbol>
    </number:currency-style>
    <number:currency-style style:name="N172">
      <style:text-properties fo:color="#ff0000"/>
      <number:text>-</number:text>
      <number:number number:decimal-places="1" number:min-integer-digits="1" number:grouping="true"/>
      <number:text> </number:text>
      <number:currency-symbol>USD</number:currency-symbol>
      <style:map style:condition="value()&gt;=0" style:apply-style-name="N172P0"/>
    </number:currency-style>
    <number:currency-style style:name="N174P0" style:volatile="true">
      <number:number number:decimal-places="0" number:min-integer-digits="1" number:grouping="true"/>
      <number:text> </number:text>
      <number:currency-symbol>USD</number:currency-symbol>
    </number:currency-style>
    <number:currency-style style:name="N174">
      <style:text-properties fo:color="#ff0000"/>
      <number:text>-</number:text>
      <number:number number:decimal-places="0" number:min-integer-digits="1" number:grouping="true"/>
      <number:text> </number:text>
      <number:currency-symbol>USD</number:currency-symbol>
      <style:map style:condition="value()&gt;=0" style:apply-style-name="N174P0"/>
    </number:currency-style>
    <number:number-style style:name="N175">
      <number:number number:decimal-places="3" number:min-integer-digits="0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currency-style style:name="N5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3P0"/>
    </number:currency-style>
    <number:currency-style style:name="N5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5P0"/>
    </number:currency-style>
    <number:currency-style style:name="N512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5"/>
    <style:style style:name="Excel_5f_BuiltIn_5f_Comma_5f_0" style:display-name="Excel_BuiltIn_Comma_0" style:family="table-cell" style:parent-style-name="Default" style:data-style-name="N111"/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1.3cm" fo:margin-left="0.9cm" fo:margin-right="0.9cm" style:first-page-number="continue" style:scale-to="85%" style:writing-mode="lr-tb" style:print="charts drawings grid objects zero-values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.3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3">2007/11/23</text:date>, <text:time>00:0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SS4G_20_Budget_20_Template" style:display-name="PageStyle_FOSS4G Budget Template" style:page-layout-name="pm3">
      <style:header style:display="false"/>
      <style:header-left style:display="false"/>
      <style:footer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>
      <style:footer-left style:display="false">
        <style:region-left>
          <text:p><text:span text:style-name="T1">Prepared by Sea to Sky Meeting Management Inc.</text:span></text:p>
        </style:region-left>
        <style:region-center>
          <text:p><text:span text:style-name="T1">Page </text:span><text:span text:style-name="T1"><text:page-number>1</text:page-number></text:span><text:span text:style-name="T1"> of </text:span><text:span text:style-name="T1"><text:page-count>99</text:page-count></text:span></text:p>
        </style:region-center>
        <style:region-right>
          <text:p><text:span text:style-name="T1">Confidential: December 27, 200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nference Budget Template</dc:title>
    <meta:initial-creator>www.OSGEO.org</meta:initial-creator>
    <meta:creation-date>2000-07-26T10:37:33</meta:creation-date>
    <dc:date>2007-11-23T00:05:11</dc:date>
    <meta:print-date>2007-01-15T13:52:13</meta:print-date>
    <dc:language>en-US</dc:language>
    <meta:editing-cycles>66</meta:editing-cycles>
    <meta:editing-duration>P1DT12H40M51S</meta:editing-duration>
    <meta:user-defined meta:name="Info 1"/>
    <meta:user-defined meta:name="Info 2"/>
    <meta:user-defined meta:name="Info 3"/>
    <meta:user-defined meta:name="Info 4"/>
    <meta:document-statistic meta:table-count="1" meta:cell-count="538"/>
  </office:meta>
</office:document-meta>
</file>