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ext-properties style:text-underline-style="none" fo:font-weight="normal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able-cell-properties fo:border-bottom="0.002cm solid #000000" fo:border-left="none" fo:border-right="none" fo:border-top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>
            <text:p>Exhibition Costs 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2" office:value-type="string">
            <text:p>No of stands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ndividuals per stand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enue Hire incl build up</text:p>
          </table:table-cell>
          <table:table-cell table:number-columns-repeated="2"/>
          <table:table-cell office:value-type="float" office:value="186800">
            <text:p>186800</text:p>
          </table:table-cell>
          <table:table-cell table:number-columns-repeated="2"/>
        </table:table-row>
        <table:table-row table:style-name="ro1">
          <table:table-cell office:value-type="string">
            <text:p>Stand Costs</text:p>
          </table:table-cell>
          <table:table-cell office:value-type="string">
            <text:p>(3x3) </text:p>
          </table:table-cell>
          <table:table-cell office:value-type="float" office:value="2373">
            <text:p>2373</text:p>
          </table:table-cell>
          <table:table-cell table:formula="oooc:=[.C7]*[.D3]" office:value-type="float" office:value="104412">
            <text:p>104412</text:p>
          </table:table-cell>
          <table:table-cell table:number-columns-repeated="2"/>
        </table:table-row>
        <table:table-row table:style-name="ro1">
          <table:table-cell office:value-type="string">
            <text:p>Demo Area</text:p>
          </table:table-cell>
          <table:table-cell table:number-columns-repeated="2"/>
          <table:table-cell office:value-type="float" office:value="46490">
            <text:p>46490</text:p>
          </table:table-cell>
          <table:table-cell office:value-type="float" office:value="30570">
            <text:p>30570</text:p>
          </table:table-cell>
          <table:table-cell office:value-type="string">
            <text:p>Using Draping instead of panel ceiling</text:p>
          </table:table-cell>
        </table:table-row>
        <table:table-row table:style-name="ro1">
          <table:table-cell office:value-type="string">
            <text:p>Catering(2 persons per stand)</text:p>
          </table:table-cell>
          <table:table-cell office:value-type="string">
            <text:p>Tea @R20 pp -3 days -2 sessions per day</text:p>
          </table:table-cell>
          <table:table-cell/>
          <table:table-cell table:formula="oooc:=88*20*6" office:value-type="float" office:value="10560">
            <text:p>1056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uffet lunch @ R170 pp-3 days</text:p>
          </table:table-cell>
          <table:table-cell/>
          <table:table-cell table:formula="oooc:=88*170*3" office:value-type="float" office:value="44880">
            <text:p>44880</text:p>
          </table:table-cell>
          <table:table-cell table:number-columns-repeated="2"/>
        </table:table-row>
        <table:table-row table:style-name="ro1">
          <table:table-cell office:value-type="string">
            <text:p>Parking per day(est 50 cars,some travelling together)</text:p>
          </table:table-cell>
          <table:table-cell office:value-type="string">
            <text:p>R38 - 4 days(incl build up)</text:p>
          </table:table-cell>
          <table:table-cell/>
          <table:table-cell table:formula="oooc:=50*38*4" office:value-type="float" office:value="7600">
            <text:p>7600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ooc:=SUM([.D6:.D11])" office:value-type="float" office:value="400742">
            <text:p>400742</text:p>
          </table:table-cell>
          <table:table-cell table:formula="oooc:=[.D12]-[.D8]+[.E8]" office:value-type="float" office:value="384822">
            <text:p>384822</text:p>
          </table:table-cell>
          <table:table-cell/>
        </table:table-row>
        <table:table-row table:style-name="ro1">
          <table:table-cell office:value-type="string">
            <text:p>VAT</text:p>
          </table:table-cell>
          <table:table-cell table:number-columns-repeated="2"/>
          <table:table-cell table:style-name="ce3" table:formula="oooc:=[.D12]*14/100" office:value-type="float" office:value="56103.88">
            <text:p>56104</text:p>
          </table:table-cell>
          <table:table-cell table:style-name="ce3" table:formula="oooc:=[.E12]*14/100" office:value-type="float" office:value="53875.08">
            <text:p>53875</text:p>
          </table:table-cell>
          <table:table-cell/>
        </table:table-row>
        <table:table-row table:style-name="ro1">
          <table:table-cell office:value-type="string">
            <text:p>Total Exhibition Costs</text:p>
          </table:table-cell>
          <table:table-cell table:number-columns-repeated="2"/>
          <table:table-cell table:style-name="ce4" table:formula="oooc:=[.D12]+[.D13]" office:value-type="float" office:value="456845.88">
            <text:p>456846</text:p>
          </table:table-cell>
          <table:table-cell table:style-name="ce3" table:formula="oooc:=[.E12]+[.E13]" office:value-type="float" office:value="438697.08">
            <text:p>438697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Cost for 1 stand</text:p>
          </table:table-cell>
          <table:table-cell table:number-columns-repeated="2"/>
          <table:table-cell table:formula="oooc:=[.D14]/[.D3]" office:value-type="float" office:value="10382.8609090909">
            <text:p>10382.86</text:p>
          </table:table-cell>
          <table:table-cell table:formula="oooc:=[.E14]/[.D3]" office:value-type="float" office:value="9970.38818181818">
            <text:p>9970.39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0"/>
    </number:number-style>
    <number:number-style style:name="N108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2">2007/11/22</text:date>, <text:time>22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15T17:28:49</meta:creation-date>
    <dc:date>2007-11-22T22:45:59</dc:date>
    <dc:language>en-ZA</dc:language>
    <meta:editing-cycles>12</meta:editing-cycles>
    <meta:editing-duration>PT5H21M53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