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99cm"/>
    </style:style>
    <style:style style:name="P2" style:family="paragraph" style:parent-style-name="Standard">
      <style:paragraph-properties fo:margin-top="0cm" fo:margin-bottom="0.499cm"/>
    </style:style>
    <style:style style:name="P3" style:family="paragraph" style:parent-style-name="Text_20_body">
      <style:paragraph-properties fo:margin-top="0cm" fo:margin-bottom="0.499cm"/>
    </style:style>
    <style:style style:name="T1" style:family="text">
      <style:text-properties fo:font-weight="bold" style:font-weight-asian="bold" style:font-weight-complex="bold"/>
    </style:style>
    <style:style style:name="T2" style:family="text">
      <style:text-properties style:font-name="Times New Roman" fo:font-size="18pt" style:font-name-asian="Times New Roman" style:font-size-asian="18pt" style:font-name-complex="Times New Roman"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r your tutorial to be considered for the Free and Open Source for Geospatial (FOSS4G) 2009 Conference, please fill out the following fields as clearly and completely as possible.</text:p>
      <text:p text:style-name="P2">Tutorials are 90 minutes long and will be held on the third and fourth days, October 22-23. <text:s text:c="2"/>Tutorials can be hands-on at the option of the instructor, or demonstration only. </text:p>
      <text:p text:style-name="P2">Tutorial rooms will not be equipped with computers so any hands-on requirements must be stated; the tutorial may require participants to bring their own laptop. <text:s/>Most laptops can be expected to be running some version of the Windows operating system. <text:s/>LiveDVDs will be available at the conference and supplied to all attendees. These may be used in the Tutorials, or installation of software packages may be part of the tutorial. Preference will be given to hands-on tutorials. </text:p>
      <text:p text:style-name="P3">Tutorials are expected to require considerable effort to create, with past experience showing that three days of preparation per hour of presentation are required to produce a high quality workshop. Additionally you will be expected to develop material for attendees to take home with them, such as handouts, workbook, CD-ROMs etc. </text:p>
      <text:p text:style-name="P3">If there are specific data or service requirements for your tutorial, please contact the Showcase committee to arrange to have your needs met. <text:s/>Details of the Showcase are available at &lt;URL&gt; and the committee can be contacted at &lt;EMAIL&gt;.</text:p>
      <text:p text:style-name="Standard">All workshops are to be delivered in English.</text:p>
      <text:p text:style-name="Standard"/>
      <text:p text:style-name="Standard"><text:span text:style-name="T1">Tutorial Title</text:span> (70 characters):</text:p>
      <text:p text:style-name="Standard"/>
      <text:p text:style-name="Standard"><text:span text:style-name="T1">Description</text:span> (200 words):</text:p>
      <text:p text:style-name="Standard"/>
      <text:p text:style-name="Standard"><text:span text:style-name="T1">Technical Requirements</text:span> (choose one):</text:p>
      <text:p text:style-name="P1"><text:tab/><text:span text:style-name="T2">○ </text:span>Demonstration only.</text:p>
      <text:p text:style-name="P1"><text:tab/><text:span text:style-name="T2">○ </text:span>Hands-on - Attendees required to bring their own laptop.</text:p>
      <text:p text:style-name="Standard"><text:span text:style-name="T1">User Level</text:span> (choose one):</text:p>
      <text:p text:style-name="P1"><text:tab/><text:span text:style-name="T2">○ </text:span>Beginner</text:p>
      <text:p text:style-name="P1"><text:tab/><text:span text:style-name="T2">○ </text:span>Advanced</text:p>
      <text:p text:style-name="P1"><text:tab/><text:span text:style-name="T2">○ </text:span>Developer</text:p>
      <text:p text:style-name="Standard"><text:span text:style-name="T1">Hardware/Software requirements</text:span> (50 words):</text:p>
      <text:p text:style-name="Standard"/>
      <text:p text:style-name="Standard"><text:span text:style-name="T1">Presenter Name</text:span>:</text:p>
      <text:p text:style-name="Standard"/>
      <text:p text:style-name="Standard"><text:span text:style-name="T1">Presenter Coordinates</text:span> (Country):</text:p>
      <text:p text:style-name="Standard"/>
      <text:p text:style-name="Standard"><text:span text:style-name="T1">Presenter Biography</text:span> (100 words, include affiliations):</text:p>
      <text:p text:style-name="Standard"/>
      <text:p text:style-name="Standard"><text:span text:style-name="T1">Links to any material relevant to your tutorial submission</text:span>:</text:p>
      <text:p text:style-name="Text_20_body">This could include things such as slides used in this or similar tutorials that you have previously presented, additional biographical material, e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k Leslie</meta:initial-creator>
    <meta:creation-date>2009-01-20T11:32:07.47</meta:creation-date>
    <dc:date>2009-01-20T16:41:27.08</dc:date>
    <dc:creator>Mark Leslie</dc:creator>
    <meta:editing-duration>PT05H01M42S</meta:editing-duration>
    <meta:editing-cycles>3</meta:editing-cycles>
    <meta:generator>OpenOffice.org/3.0$Win32 OpenOffice.org_project/300m9$Build-9358</meta:generator>
    <meta:document-statistic meta:table-count="0" meta:image-count="0" meta:object-count="0" meta:page-count="1" meta:paragraph-count="21" meta:word-count="314" meta:character-count="2030"/>
    <meta:user-defined meta:name="Info 1"/>
    <meta:user-defined meta:name="Info 2"/>
    <meta:user-defined meta:name="Info 3"/>
    <meta:user-defined meta:name="Info 4"/>
  </office:meta>
</office:document-meta>
</file>