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99cm"/>
    </style:style>
    <style:style style:name="P2" style:family="paragraph" style:parent-style-name="Standard">
      <style:paragraph-properties fo:margin-top="0cm" fo:margin-bottom="0.499cm"/>
    </style:style>
    <style:style style:name="P3" style:family="paragraph" style:parent-style-name="Standard" style:master-page-name="First_20_Page">
      <style:paragraph-properties fo:margin-top="0cm" fo:margin-bottom="0.499cm" style:page-number="auto"/>
    </style:style>
    <style:style style:name="P4" style:family="paragraph" style:parent-style-name="Text_20_body">
      <style:paragraph-properties fo:margin-top="0cm" fo:margin-bottom="0.499cm"/>
    </style:style>
    <style:style style:name="T1" style:family="text">
      <style:text-properties fo:font-weight="bold" style:font-weight-asian="bold" style:font-weight-complex="bold"/>
    </style:style>
    <style:style style:name="T2" style:family="text">
      <style:text-properties style:font-name="Times New Roman" style:font-name-asian="Times New Roman" style:font-name-complex="Times New Roman"/>
    </style:style>
    <style:style style:name="T3" style:family="text">
      <style:text-properties style:font-name="Times New Roman" fo:font-size="32pt" style:font-name-asian="Times New Roman" style:font-size-asian="32pt" style:font-name-complex="Times New Roman" style:font-size-complex="32pt"/>
    </style:style>
    <style:style style:name="T4" style:family="text">
      <style:text-properties style:font-name="Times New Roman" fo:font-size="28pt" style:font-name-asian="Times New Roman" style:font-size-asian="28pt" style:font-name-complex="Times New Roman" style:font-size-complex="28pt"/>
    </style:style>
    <style:style style:name="T5" style:family="text">
      <style:text-properties style:font-name="Times New Roman" fo:font-size="26pt" style:font-name-asian="Times New Roman" style:font-size-asian="26pt" style:font-name-complex="Times New Roman" style:font-size-complex="26pt"/>
    </style:style>
    <style:style style:name="T6" style:family="text">
      <style:text-properties style:font-name="Times New Roman" fo:font-size="22pt" style:font-name-asian="Times New Roman" style:font-size-asian="22pt" style:font-name-complex="Times New Roman" style:font-size-complex="22pt"/>
    </style:style>
    <style:style style:name="T7" style:family="text">
      <style:text-properties style:font-name="Times New Roman" fo:font-size="18pt" style:font-name-asian="Times New Roman" style:font-size-asian="18pt" style:font-name-complex="Times New Roman" style:font-size-complex="18pt"/>
    </style:style>
    <style:style style:name="T8" style:family="text">
      <style:text-properties style:font-name="Times New Roman" style:font-name-asian="Arial Unicode MS" style:font-name-complex="Tahoma"/>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For your workshop to be considered for the Free and Open Source for Geospatial (FOSS4G) 2009 Conference, please fill out the following fields as clearly and completely as possible.</text:p>
      <text:p text:style-name="P4">Workshops are expected to be a hands-on experience with participants following along with the instructor, working directly with the software under discussion. All workshops will be equipped with computers (two students sharing one system) to support this vision. Workshops will be pre-installed with a basic image containing standard software packages running in a Windows XP environment. <text:s/>The use of LiveCD/DVD or other replacement operating system is possible but will be undertaken at the risk of the presenter. </text:p>
      <text:p text:style-name="P4">Workshops and Tutorials are also expected to require considerable effort to create, with past experience showing that three days of preparation per hour of presentation are required to produce a high quality workshop. Additionally you will be expected to develop material for attendees to take home with them, such as handouts, workbook, CD-ROMs etc. </text:p>
      <text:p text:style-name="P4">If there are specific data or service requirements for your tutorial, please contact the Showcase committee to arrange to have your needs met. <text:s/>Details of the Showcase are available at &lt;URL&gt; and the committee can be contacted at &lt;EMAIL&gt;.</text:p>
      <text:p text:style-name="P2">All workshops are to be delivered in English.</text:p>
      <text:p text:style-name="Standard"><text:span text:style-name="T1">Workshop Title</text:span> (70 characters):</text:p>
      <text:p text:style-name="Standard"/>
      <text:p text:style-name="Standard"><text:span text:style-name="T1">Short Description</text:span> (50 words):</text:p>
      <text:p text:style-name="Standard"/>
      <text:p text:style-name="Standard"><text:span text:style-name="T1">Long Description</text:span> (400 words):</text:p>
      <text:p text:style-name="Standard"/>
      <text:p text:style-name="Standard"><text:span text:style-name="T1">Technical Requirements</text:span> (choose one):</text:p>
      <text:p text:style-name="P1"><text:span text:style-name="T4"><text:tab/></text:span><text:span text:style-name="T7">○</text:span><text:span text:style-name="T5"> </text:span>Provided Windows XP workstations</text:p>
      <text:p text:style-name="P1"><text:span text:style-name="T3"><text:tab/></text:span><text:span text:style-name="T7">○</text:span><text:span text:style-name="T5"> </text:span>FOSS4G LiveDVD (Linux)</text:p>
      <text:p text:style-name="P1"><text:tab/><text:span text:style-name="T7">○</text:span><text:span text:style-name="T5"> </text:span>Instructor-provided LiveCD/DVD</text:p>
      <text:p text:style-name="Standard"><text:span text:style-name="T1">User Level</text:span> (choose one):</text:p>
      <text:p text:style-name="P1"><text:tab/><text:span text:style-name="T7">○</text:span><text:span text:style-name="T6"> </text:span>Beginner</text:p>
      <text:p text:style-name="P1"><text:tab/><text:span text:style-name="T7">○</text:span><text:span text:style-name="T6"> </text:span>Advanced</text:p>
      <text:p text:style-name="P1"><text:tab/><text:span text:style-name="T7">○</text:span><text:span text:style-name="T6"> </text:span>Developer</text:p>
      <text:p text:style-name="Standard"><text:span text:style-name="T1">Software Requirements</text:span> (50 words):</text:p>
      <text:p text:style-name="Standard"/>
      <text:p text:style-name="Standard"><text:span text:style-name="T1">User Prerequisites</text:span> (platform, applications, development languages, etc.):</text:p>
      <text:p text:style-name="Standard"/>
      <text:p text:style-name="Standard"><text:span text:style-name="T1">Presenter Name</text:span>:</text:p>
      <text:p text:style-name="Standard"/>
      <text:p text:style-name="Standard"><text:span text:style-name="T1">Presenter Coordinates</text:span> (Country):</text:p>
      <text:p text:style-name="Standard"/>
      <text:p text:style-name="Standard"><text:span text:style-name="T1">Presenter Biography</text:span> (100 words, include affiliations):</text:p>
      <text:p text:style-name="Standard"/>
      <text:p text:style-name="Standard"><text:span text:style-name="T1">Links to any material relevant to your workshop submission</text:span>:</text:p>
      <text:p text:style-name="Text_20_body">This could include things such as slides used in this or similar workshops that you have previously presented, additional biographical material, e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k Leslie</meta:initial-creator>
    <meta:creation-date>2009-01-20T11:29:27.96</meta:creation-date>
    <meta:generator>OpenOffice.org/3.0$Win32 OpenOffice.org_project/300m9$Build-9358</meta:generator>
    <dc:date>2009-01-20T16:41:25.75</dc:date>
    <dc:creator>Mark Leslie</dc:creator>
    <meta:editing-duration>PT05H04M39S</meta:editing-duration>
    <meta:editing-cycles>3</meta:editing-cycles>
    <meta:document-statistic meta:table-count="0" meta:image-count="0" meta:object-count="0" meta:page-count="2" meta:paragraph-count="23" meta:word-count="298" meta:character-count="2020"/>
    <meta:user-defined meta:name="Info 1"/>
    <meta:user-defined meta:name="Info 2"/>
    <meta:user-defined meta:name="Info 3"/>
    <meta:user-defined meta:name="Info 4"/>
  </office:meta>
</office:document-meta>
</file>