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ard">
      <style:text-properties fo:language="en" fo:country="GB"/>
    </style:style>
    <style:style style:name="P2" style:family="paragraph" style:parent-style-name="Standaard">
      <style:text-properties fo:language="en" fo:country="GB" officeooo:paragraph-rsid="001a2608"/>
    </style:style>
    <style:style style:name="P3" style:family="paragraph" style:parent-style-name="Standaard">
      <style:text-properties fo:language="en" fo:country="GB" officeooo:paragraph-rsid="001a44f9"/>
    </style:style>
    <style:style style:name="P4" style:family="paragraph" style:parent-style-name="Standaard" style:master-page-name="MP0">
      <style:paragraph-properties style:page-number="auto" fo:break-before="page"/>
      <style:text-properties fo:font-size="17pt" fo:language="en" fo:country="GB" style:font-size-asian="17pt"/>
    </style:style>
    <style:style style:name="T1" style:family="text">
      <style:text-properties officeooo:rsid="000d403f"/>
    </style:style>
    <style:style style:name="T2" style:family="text">
      <style:text-properties officeooo:rsid="000eac61"/>
    </style:style>
    <style:style style:name="T3" style:family="text">
      <style:text-properties officeooo:rsid="000f1529"/>
    </style:style>
    <style:style style:name="T4" style:family="text">
      <style:text-properties officeooo:rsid="000f6c7a"/>
    </style:style>
    <style:style style:name="T5" style:family="text">
      <style:text-properties officeooo:rsid="000fcfb3"/>
    </style:style>
    <style:style style:name="T6" style:family="text">
      <style:text-properties officeooo:rsid="00159944"/>
    </style:style>
    <style:style style:name="T7" style:family="text">
      <style:text-properties officeooo:rsid="001273f1"/>
    </style:style>
    <style:style style:name="T8" style:family="text">
      <style:text-properties officeooo:rsid="0015e23d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015e23d"/>
    </style:style>
    <style:style style:name="T11" style:family="text">
      <style:text-properties officeooo:rsid="000ba13d"/>
    </style:style>
    <style:style style:name="T12" style:family="text">
      <style:text-properties officeooo:rsid="00116313"/>
    </style:style>
    <style:style style:name="T13" style:family="text">
      <style:text-properties style:text-position="super 58%" officeooo:rsid="00159944"/>
    </style:style>
    <style:style style:name="T14" style:family="text">
      <style:text-properties officeooo:rsid="0017958e"/>
    </style:style>
    <style:style style:name="T15" style:family="text">
      <style:text-properties officeooo:rsid="0019939a"/>
    </style:style>
    <style:style style:name="T16" style:family="text">
      <style:text-properties officeooo:rsid="001a5f1b"/>
    </style:style>
    <style:style style:name="T17" style:family="text">
      <style:text-properties officeooo:rsid="001a44f9"/>
    </style:style>
    <style:style style:name="T18" style:family="text">
      <style:text-properties officeooo:rsid="001f89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e in, we're open! </text:p>
      <text:p text:style-name="P1">FOSS4G-2016 <text:span text:style-name="T15">registration</text:span> starts today</text:p>
      <text:p text:style-name="P1"/>
      <text:p text:style-name="P2">After several months of preparations, today is the day <text:s/>we <text:s/><text:span text:style-name="T16">happily open the doors of FOSS4G 2016 Bonn, Germany! </text:span>From the 24th to the 26th of August hundreds (perhaps even <text:span text:style-name="T11">one </text:span>thousand!) users, developers, policy makers, academics from all over the world will gather in the city of Bonn to <text:span text:style-name="T11">grasp</text:span> the state of the art of free and open source geospatial software, to be inspired by open source <text:span text:style-name="T18">software</text:span> <text:span text:style-name="T11">study cases</text:span> and data solutions that solve real life problems and, of course, to <text:span text:style-name="T11">rejoin</text:span> old <text:span text:style-name="T14">friends </text:span>and <text:span text:style-name="T11">make</text:span> new <text:span text:style-name="T11">ones</text:span>. </text:p>
      <text:p text:style-name="P3">Besides <text:span text:style-name="T1">the</text:span> key notes, <text:span text:style-name="T1">the</text:span> topic talks and <text:span text:style-name="T1">the </text:span>180 presentations <text:span text:style-name="T17">clustered into</text:span> <text:span text:style-name="T1">the core conference </text:span><text:s/>you can extend your <text:span text:style-name="T1">own</text:span> program by joining one <text:span text:style-name="T17">or more </text:span>of the 40 workshop<text:span text:style-name="T1">s [http://foss4g2016.org/programme.html#workshops]</text:span>, or by contributing your pieces of code o<text:span text:style-name="T2">r</text:span> documentation to one <text:span text:style-name="T2">or more </text:span>of the open source geospatial projects <text:span text:style-name="T17">[http://foss4g2016.org/programme.html#code-sprints]</text:span></text:p>
      <text:p text:style-name="P1"><text:span text:style-name="T17">Following the long working days of the conference, </text:span><text:s/><text:span text:style-name="T17">there is a </text:span>a fine set of social events <text:span text:style-name="T17">prepared for you </text:span>to make sure your visit to the 2016 edition of the FOSS4G conference will be an unforgettable experience.</text:p>
      <text:p text:style-name="P1">Today is the day that registration starts. <text:span text:style-name="T4">Early registration</text:span> doesn't just mean you have <text:span text:style-name="T5">secured your place</text:span> <text:span text:style-name="T5">at</text:span> this remarkable event, it also helps us giving the conference its final shape. Therefore, <text:span text:style-name="T6">if you register before 8</text:span><text:span text:style-name="T13">th</text:span><text:span text:style-name="T6"> of May, </text:span><text:s/>we award <text:span text:style-name="T6">you</text:span> with a 160 euro discount. <text:span text:style-name="T7">Maybe more importantly though, we have prepared a surprise for our early birds. You have the opportunity to win one of the</text:span> 50 unique <text:span text:style-name="T12">FOSS4G 2016 </text:span>T-shirts! <text:span text:style-name="T8">Will you be one of the lucky ones? </text:span></text:p>
      <text:p text:style-name="Standaard"><text:span text:style-name="Standaardalinea-lettertype"><text:span text:style-name="T9">Find all the details at </text:span></text:span><text:a xlink:type="simple" xlink:href="http://2016.foss4.org/" text:style-name="Internet_20_link" text:visited-style-name="Visited_20_Internet_20_Link"><text:span text:style-name="Standaardalinea-lettertype">http://2016.foss4.org</text:span></text:a><text:span text:style-name="Standaardalinea-lettertype"><text:span text:style-name="T9"> <text:s/></text:span></text:span><text:span text:style-name="Standaardalinea-lettertype"><text:span text:style-name="T10">o</text:span></text:span><text:span text:style-name="Standaardalinea-lettertype"><text:span text:style-name="T9">r point your browser straight to the registration form at http://2016.foss4g.org/attending.html#registra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l" fo:country="N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l" fo:country="N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ard" style:family="paragraph">
      <style:paragraph-properties fo:hyphenation-ladder-count="no-limit"/>
      <style:text-properties fo:hyphenate="false"/>
    </style:style>
    <style:style style:name="Standaardalinea-lettertyp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MacOSX_X86_64 LibreOffice_project/958349dc3b25111dbca392fbc281a05559ef6848</meta:generator>
    <meta:initial-creator>gert-jan</meta:initial-creator>
    <dc:creator>Codrina Maria Ilie</dc:creator>
    <meta:creation-date>2016-04-14T20:34:00Z</meta:creation-date>
    <dc:date>2016-04-15T11:47:13.340548000</dc:date>
    <meta:editing-cycles>28</meta:editing-cycles>
    <meta:editing-duration>PT2H24M39S</meta:editing-duration>
    <meta:document-statistic meta:table-count="0" meta:image-count="0" meta:object-count="0" meta:page-count="1" meta:paragraph-count="7" meta:word-count="288" meta:character-count="1799" meta:non-whitespace-character-count="1509"/>
    <meta:template xlink:type="simple" xlink:actuate="onRequest" xlink:title="" xlink:href="../Come%20in%20were%20open.odt/Normal.dotm"/>
  </office:meta>
</office:document-meta>
</file>