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1">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Standaard">
      <style:text-properties fo:language="en" fo:country="GB"/>
    </style:style>
    <style:style style:name="P2" style:family="paragraph" style:parent-style-name="Standaard">
      <style:text-properties fo:language="en" fo:country="GB"/>
    </style:style>
    <style:style style:name="P3" style:family="paragraph" style:parent-style-name="Standaard">
      <style:text-properties fo:language="en" fo:country="GB"/>
    </style:style>
    <style:style style:name="P4" style:family="paragraph" style:parent-style-name="Standaard" style:master-page-name="MP0">
      <style:paragraph-properties style:page-number="auto" fo:break-before="page"/>
      <style:text-properties fo:font-size="17pt" fo:language="en" fo:country="GB" style:font-size-asian="17pt"/>
    </style:style>
    <style:style style:name="T1" style:family="text">
      <style:text-properties fo:language="en" fo:country="GB"/>
    </style:style>
    <style:style style:name="T2" style:family="text">
      <style:text-properties fo:language="en" fo:country="GB"/>
    </style:style>
    <style:style style:name="T3"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Come in, we're open! </text:p>
      <text:p>FOSS4G-2016 registration starts today</text:p>
      <text:p/>
      <text:p>After several months of preparations, today is the day <text:s/>we <text:s/>happily open the doors of FOSS4G 2016 Bonn, Germany! From the 24th to the 26th of August hundreds (perhaps even one thousand!) users, developers, policy makers, academics from all over the world will gather in the city of Bonn to grasp the state of the art of free and open source geospatial software, to be inspired by open source software study cases and data solutions that solve real life problems and, of course, to rejoin old friends and make new ones. </text:p>
      <text:p>Besides the key notes, the topic talks and the 180 presentations clustered into the core conference <text:s/>you can extend your own program by joining one or more of the 40 workshops [http://foss4g2016.org/programme.html#workshops], or by contributing your pieces of code or documentation to one or more of the open source geospatial projects [http://foss4g2016.org/programme.html#code-sprints]</text:p>
      <text:p>Following the long working days of the conference, <text:s/>there is a a fine set of social events prepared for you to make sure your visit to the 2016 edition of the FOSS4G conference will be an unforgettable experience.</text:p>
      <text:p>Today is the day that registration starts. Early registration doesn't just mean you have secured your place at this remarkable event, it also helps us giving the conference its final shape. Therefore, if you register before 8<text:span text:style-name="T3">th</text:span> of May, <text:s/>we award you with a 160 euro discount. Maybe more importantly though, we have prepared a surprise for our early birds. You have the opportunity to win one of the 50 unique FOSS4G 2016 T-shirts! Will you be one of the lucky ones? </text:p>
      <text:p text:style-name="Standard"><text:span text:style-name="Standaardalinea-lettertype"><text:span text:style-name="T1">Find all the details at </text:span></text:span><text:a xlink:type="simple" xlink:href="http://2016.foss4.org/" text:style-name="Internet_20_link" text:visited-style-name="Visited_20_Internet_20_Link"><text:span text:style-name="Standaardalinea-lettertype">http://2016.foss4</text:span></text:a><text:a xlink:type="simple" xlink:href="http://2016.foss4.org/" text:style-name="Internet_20_link" text:visited-style-name="Visited_20_Internet_20_Link"><text:span text:style-name="Standaardalinea-lettertype">g</text:span></text:a><text:a xlink:type="simple" xlink:href="http://2016.foss4.org/" text:style-name="Internet_20_link" text:visited-style-name="Visited_20_Internet_20_Link"><text:span text:style-name="Standaardalinea-lettertype">.org</text:span></text:a><text:span text:style-name="Standaardalinea-lettertype"><text:span text:style-name="T1"> <text:s/></text:span></text:span><text:span text:style-name="Standaardalinea-lettertype"><text:span text:style-name="T1">o</text:span></text:span><text:span text:style-name="Standaardalinea-lettertype"><text:span text:style-name="T1">r point your browser straight to the registration form at http://2016.foss4g.org/attending.html#registrati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nl" fo:country="NL" fo:font-style="normal" fo:text-shadow="none"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nl" fo:country="NL"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Standaardalinea-lettertyp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generator>LibreOffice/4.3.4.1$Windows_x86 LibreOffice_project/bc356b2f991740509f321d70e4512a6a54c5f243</meta:generator>
    <meta:initial-creator>gert-jan</meta:initial-creator>
    <meta:creation-date>2016-04-14T20:34:00Z</meta:creation-date>
    <dc:date>2016-04-15T13:03:31.521000000</dc:date>
    <meta:editing-cycles>29</meta:editing-cycles>
    <meta:editing-duration>PT3H42M48S</meta:editing-duration>
    <meta:document-statistic meta:table-count="0" meta:image-count="0" meta:object-count="0" meta:page-count="1" meta:paragraph-count="7" meta:word-count="288" meta:character-count="1800" meta:non-whitespace-character-count="1510"/>
    <meta:template xlink:type="simple" xlink:actuate="onRequest" xlink:title="" xlink:href="file:///C:/Users/gert-jan/AppData/Local/Microsoft/Windows/INetCache/Content.Outlook/FOX6C3AL/Come%20in%20were%20open.odt/Normal.dotm"/>
  </office:meta>
</office:document-meta>
</file>