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ard" style:master-page-name="MP0" style:family="paragraph">
      <style:paragraph-properties fo:break-before="page"/>
      <style:text-properties fo:font-size="17pt" style:font-size-asian="17pt" fo:language="en" fo:country="GB"/>
    </style:style>
    <style:style style:name="P2" style:parent-style-name="Standaard" style:family="paragraph">
      <style:text-properties fo:language="en" fo:country="GB"/>
    </style:style>
    <style:style style:name="P3" style:parent-style-name="Standaard" style:family="paragraph">
      <style:text-properties fo:language="en" fo:country="GB"/>
    </style:style>
    <style:style style:name="P4" style:parent-style-name="Standaard" style:family="paragraph">
      <style:text-properties fo:language="en" fo:country="GB"/>
    </style:style>
    <style:style style:name="P5" style:parent-style-name="Standaard" style:family="paragraph">
      <style:text-properties fo:language="en" fo:country="GB"/>
    </style:style>
    <style:style style:name="P6" style:parent-style-name="Standaard" style:family="paragraph">
      <style:text-properties fo:language="en" fo:country="GB"/>
    </style:style>
    <style:style style:name="P7" style:parent-style-name="Standaard" style:family="paragraph">
      <style:text-properties fo:language="en" fo:country="GB"/>
    </style:style>
    <style:style style:name="T8" style:parent-style-name="Standaardalinea-lettertype" style:family="text">
      <style:text-properties fo:language="en" fo:country="GB"/>
    </style:style>
    <style:style style:name="T9" style:parent-style-name="Standaardalinea-lettertype" style:family="text">
      <style:text-properties fo:language="en" fo:country="GB"/>
    </style:style>
  </office:automatic-styles>
  <office:body>
    <office:text text:use-soft-page-breaks="true">
      <text:p text:style-name="P1">Come in, we're open!<text:s/></text:p>
      <text:p text:style-name="P2">FOSS4G-2016 subscription starts today</text:p>
      <text:p text:style-name="P3"/>
      <text:p text:style-name="P4">After several months of preparations, today is the day that we can really invite you to join us at the FOSS4G 2016 conference in<text:s/>Bonn (Germany). From the 24th to the 26th of August hundreds (perhaps even thousand!) users, developers, policy makers, academics from all over the world will gather together in the city of Bonn to get to learn the technical state of the art of free and open source geospatial software, to be inspired by open source software and data solutions that solve real life problems and of course to meet old and new friends.<text:s/></text:p>
      <text:p text:style-name="P5">Besides key notes, topic talks and 180 presentations in the regular program you can extend your personal program by joining one of the 40 workshop, or by contributing your pieces of code of documentation to one of the open source geospatial projects.<text:s/></text:p>
      <text:p text:style-name="P6">And besides the regular program we have a fine set of social side events to make sure your visit<text:s/>to the 2016 edition of the FOSS4G conference will be an unforgettable experience.</text:p>
      <text:p text:style-name="P7">Today is the day that the registration starts. Registering early doesn't just mean you have your ticket for this remarkable event, it also helps us in giving the conference<text:s/>its final shape. Therefore we award the "early birds" thats register before May 8th. with a 160 euro discount off the regular fee. As a bonus we have 50 unique T-shirts raffled among these "early birds".<text:s/></text:p>
      <text:p text:style-name="Standaard"><text:span text:style-name="T8">Find all the details at http://2016.foss4.org. Or p</text:span><text:span text:style-name="T9">oint your browser straight to the registration form at http://2016.foss4g.org/attending.html#registra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gert-jan</meta:initial-creator>
    <dc:creator>gert-jan</dc:creator>
    <meta:creation-date>2016-04-14T20:34:00Z</meta:creation-date>
    <dc:date>2016-04-14T23:21:00Z</dc:date>
    <meta:template xlink:href="Normal.dotm" xlink:type="simple"/>
    <meta:editing-cycles>4</meta:editing-cycles>
    <meta:editing-duration>PT6000S</meta:editing-duration>
    <meta:document-statistic meta:page-count="1" meta:paragraph-count="3" meta:word-count="242" meta:character-count="1572" meta:row-count="11" meta:non-whitespace-character-count="1333"/>
  </office:meta>
</office:document-meta>
</file>