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Times" svg:font-family="Times"/>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Horizontal_20_Line">
      <style:paragraph-properties fo:text-align="justify" style:justify-single-word="false"/>
    </style:style>
  </office:automatic-styles>
  <office:body>
    <office:text text:use-soft-page-breaks="true">
      <office:forms form:automatic-focus="false" form:apply-design-mode="false"/>
      <text:tracked-changes>
        <text:changed-region text:id="ct-1374542600">
          <text:deletion>
            <office:change-info>
              <dc:creator>Virginie Jourdan</dc:creator>
              <dc:date>2008-09-18T16:21:00</dc:date>
            </office:change-info>
            <text:p text:style-name="P1">t</text:p>
          </text:deletion>
        </text:changed-region>
        <text:changed-region text:id="ct149498272">
          <text:deletion>
            <office:change-info>
              <dc:creator>Virginie Jourdan</dc:creator>
              <dc:date>2008-09-18T16:22:00</dc:date>
            </office:change-info>
            <text:p text:style-name="P1">une</text:p>
          </text:deletion>
        </text:changed-region>
        <text:changed-region text:id="ct-1374525000">
          <text:insertion>
            <office:change-info>
              <dc:creator>Virginie Jourdan</dc:creator>
              <dc:date>2008-09-18T16:22:00</dc:date>
            </office:change-info>
          </text:insertion>
        </text:changed-region>
        <text:changed-region text:id="ct-1374531320">
          <text:insertion>
            <office:change-info>
              <dc:creator>Virginie Jourdan</dc:creator>
              <dc:date>2008-09-18T16:22:00</dc:date>
            </office:change-info>
          </text:insertion>
        </text:changed-region>
        <text:changed-region text:id="ct-1374543784">
          <text:insertion>
            <office:change-info>
              <dc:creator>Virginie Jourdan</dc:creator>
              <dc:date>2008-09-18T16:22:00</dc:date>
            </office:change-info>
          </text:insertion>
        </text:changed-region>
        <text:changed-region text:id="ct149427928">
          <text:insertion>
            <office:change-info>
              <dc:creator>Virginie Jourdan</dc:creator>
              <dc:date>2008-09-18T16:22:00</dc:date>
            </office:change-info>
          </text:insertion>
        </text:changed-region>
        <text:changed-region text:id="ct-1374511488">
          <text:insertion>
            <office:change-info>
              <dc:creator>Virginie Jourdan</dc:creator>
              <dc:date>2008-09-18T16:22:00</dc:date>
            </office:change-info>
          </text:insertion>
        </text:changed-region>
        <text:changed-region text:id="ct-1374509688">
          <text:deletion>
            <office:change-info>
              <dc:creator>Virginie Jourdan</dc:creator>
              <dc:date>2008-09-18T16:22:00</dc:date>
            </office:change-info>
            <text:p text:style-name="P1">ainsi que dans</text:p>
          </text:deletion>
        </text:changed-region>
        <text:changed-region text:id="ct-1374526040">
          <text:insertion>
            <office:change-info>
              <dc:creator>Virginie Jourdan</dc:creator>
              <dc:date>2008-09-18T16:22:00</dc:date>
            </office:change-info>
          </text:insertion>
        </text:changed-region>
        <text:changed-region text:id="ct-1374507384">
          <text:insertion>
            <office:change-info>
              <dc:creator>Virginie Jourdan</dc:creator>
              <dc:date>2008-09-18T16:23:00</dc:date>
            </office:change-info>
          </text:insertion>
        </text:changed-region>
        <text:changed-region text:id="ct149498576">
          <text:deletion>
            <office:change-info>
              <dc:creator>Virginie Jourdan</dc:creator>
              <dc:date>2008-09-18T16:23:00</dc:date>
            </office:change-info>
            <text:p text:style-name="P1">pour </text:p>
          </text:deletion>
        </text:changed-region>
        <text:changed-region text:id="ct149495816">
          <text:insertion>
            <office:change-info>
              <dc:creator>Virginie Jourdan</dc:creator>
              <dc:date>2008-09-18T16:23:00</dc:date>
            </office:change-info>
          </text:insertion>
        </text:changed-region>
        <text:changed-region text:id="ct-1374492000">
          <text:insertion>
            <office:change-info>
              <dc:creator>Virginie Jourdan</dc:creator>
              <dc:date>2008-09-18T16:24:00</dc:date>
            </office:change-info>
          </text:insertion>
        </text:changed-region>
        <text:changed-region text:id="ct-1374479080">
          <text:deletion>
            <office:change-info>
              <dc:creator>Virginie Jourdan</dc:creator>
              <dc:date>2008-09-18T16:24:00</dc:date>
            </office:change-info>
            <text:p text:style-name="P1">D</text:p>
          </text:deletion>
        </text:changed-region>
        <text:changed-region text:id="ct-1374494128">
          <text:insertion>
            <office:change-info>
              <dc:creator>Virginie Jourdan</dc:creator>
              <dc:date>2008-09-18T16:24:00</dc:date>
            </office:change-info>
          </text:insertion>
        </text:changed-region>
        <text:changed-region text:id="ct-1374491232">
          <text:insertion>
            <office:change-info>
              <dc:creator>Virginie Jourdan</dc:creator>
              <dc:date>2008-09-18T16:24:00</dc:date>
            </office:change-info>
          </text:insertion>
        </text:changed-region>
        <text:changed-region text:id="ct-1374507488">
          <text:insertion>
            <office:change-info>
              <dc:creator>Virginie Jourdan</dc:creator>
              <dc:date>2008-09-18T16:24:00</dc:date>
            </office:change-info>
          </text:insertion>
        </text:changed-region>
        <text:changed-region text:id="ct-1374484528">
          <text:insertion>
            <office:change-info>
              <dc:creator>Virginie Jourdan</dc:creator>
              <dc:date>2008-09-18T16:24:00</dc:date>
            </office:change-info>
          </text:insertion>
        </text:changed-region>
        <text:changed-region text:id="ct149512192">
          <text:deletion>
            <office:change-info>
              <dc:creator>Virginie Jourdan</dc:creator>
              <dc:date>2008-09-18T16:24:00</dc:date>
            </office:change-info>
            <text:p text:style-name="P1">Deuxièmement</text:p>
          </text:deletion>
        </text:changed-region>
        <text:changed-region text:id="ct149620568">
          <text:insertion>
            <office:change-info>
              <dc:creator>Virginie Jourdan</dc:creator>
              <dc:date>2008-09-18T16:24:00</dc:date>
            </office:change-info>
          </text:insertion>
        </text:changed-region>
        <text:changed-region text:id="ct-1374485384">
          <text:insertion>
            <office:change-info>
              <dc:creator>Virginie Jourdan</dc:creator>
              <dc:date>2008-09-18T16:25:00</dc:date>
            </office:change-info>
          </text:insertion>
        </text:changed-region>
        <text:changed-region text:id="ct149641344">
          <text:deletion>
            <office:change-info>
              <dc:creator>Virginie Jourdan</dc:creator>
              <dc:date>2008-09-18T16:25:00</dc:date>
            </office:change-info>
            <text:p text:style-name="P1">Troisièmement</text:p>
          </text:deletion>
        </text:changed-region>
        <text:changed-region text:id="ct148980496">
          <text:insertion>
            <office:change-info>
              <dc:creator>Virginie Jourdan</dc:creator>
              <dc:date>2008-09-18T16:25:00</dc:date>
            </office:change-info>
          </text:insertion>
        </text:changed-region>
        <text:changed-region text:id="ct-1374474376">
          <text:deletion>
            <office:change-info>
              <dc:creator>Virginie Jourdan</dc:creator>
              <dc:date>2008-09-18T16:26:00</dc:date>
            </office:change-info>
            <text:p text:style-name="P1">et le plus</text:p>
          </text:deletion>
        </text:changed-region>
        <text:changed-region text:id="ct-1374474248">
          <text:deletion>
            <office:change-info>
              <dc:creator>Virginie Jourdan</dc:creator>
              <dc:date>2008-09-18T16:26:00</dc:date>
            </office:change-info>
            <text:p text:style-name="P1">,</text:p>
          </text:deletion>
        </text:changed-region>
        <text:changed-region text:id="ct-1374469688">
          <text:insertion>
            <office:change-info>
              <dc:creator>Virginie Jourdan</dc:creator>
              <dc:date>2008-09-18T16:26:00</dc:date>
            </office:change-info>
          </text:insertion>
        </text:changed-region>
        <text:changed-region text:id="ct-1374471480">
          <text:insertion>
            <office:change-info>
              <dc:creator>Virginie Jourdan</dc:creator>
              <dc:date>2008-09-18T16:26:00</dc:date>
            </office:change-info>
          </text:insertion>
        </text:changed-region>
        <text:changed-region text:id="ct-1374482592">
          <text:deletion>
            <office:change-info>
              <dc:creator>Virginie Jourdan</dc:creator>
              <dc:date>2008-09-18T16:27:00</dc:date>
            </office:change-info>
            <text:p text:style-name="P1">an</text:p>
          </text:deletion>
        </text:changed-region>
        <text:changed-region text:id="ct-1374463624">
          <text:insertion>
            <office:change-info>
              <dc:creator>Virginie Jourdan</dc:creator>
              <dc:date>2008-09-18T16:27:00</dc:date>
            </office:change-info>
          </text:insertion>
        </text:changed-region>
        <text:changed-region text:id="ct-1374460472">
          <text:deletion>
            <office:change-info>
              <dc:creator>Virginie Jourdan</dc:creator>
              <dc:date>2008-09-18T16:27:00</dc:date>
            </office:change-info>
            <text:p text:style-name="P1">s</text:p>
          </text:deletion>
        </text:changed-region>
        <text:changed-region text:id="ct-1374447472">
          <text:deletion>
            <office:change-info>
              <dc:creator>Virginie Jourdan</dc:creator>
              <dc:date>2008-09-18T16:27:00</dc:date>
            </office:change-info>
            <text:p text:style-name="P1">décidé de</text:p>
          </text:deletion>
        </text:changed-region>
        <text:changed-region text:id="ct-1374467400">
          <text:insertion>
            <office:change-info>
              <dc:creator>Virginie Jourdan</dc:creator>
              <dc:date>2008-09-18T16:27:00</dc:date>
            </office:change-info>
          </text:insertion>
        </text:changed-region>
        <text:changed-region text:id="ct-1374445912">
          <text:insertion>
            <office:change-info>
              <dc:creator>Virginie Jourdan</dc:creator>
              <dc:date>2008-09-18T16:28:00</dc:date>
            </office:change-info>
          </text:insertion>
        </text:changed-region>
        <text:changed-region text:id="ct-1374448680">
          <text:deletion>
            <office:change-info>
              <dc:creator>Virginie Jourdan</dc:creator>
              <dc:date>2008-09-18T16:28:00</dc:date>
            </office:change-info>
            <text:p text:style-name="P1">ne pas poursuivre en tant que</text:p>
          </text:deletion>
        </text:changed-region>
        <text:changed-region text:id="ct-1374443944">
          <text:deletion>
            <office:change-info>
              <dc:creator>Virginie Jourdan</dc:creator>
              <dc:date>2008-09-18T16:28:00</dc:date>
            </office:change-info>
            <text:p text:style-name="P1">et de travailler sur</text:p>
          </text:deletion>
        </text:changed-region>
        <text:changed-region text:id="ct-1374441984">
          <text:insertion>
            <office:change-info>
              <dc:creator>Virginie Jourdan</dc:creator>
              <dc:date>2008-09-18T16:28:00</dc:date>
            </office:change-info>
          </text:insertion>
        </text:changed-region>
        <text:changed-region text:id="ct-1374445264">
          <text:deletion>
            <office:change-info>
              <dc:creator>Virginie Jourdan</dc:creator>
              <dc:date>2008-09-18T16:28:00</dc:date>
            </office:change-info>
            <text:p text:style-name="P1">de </text:p>
          </text:deletion>
        </text:changed-region>
        <text:changed-region text:id="ct-1374438000">
          <text:insertion>
            <office:change-info>
              <dc:creator>Virginie Jourdan</dc:creator>
              <dc:date>2008-09-18T16:28:00</dc:date>
            </office:change-info>
          </text:insertion>
        </text:changed-region>
        <text:changed-region text:id="ct-1374428696">
          <text:deletion>
            <office:change-info>
              <dc:creator>Virginie Jourdan</dc:creator>
              <dc:date>2008-09-18T16:29:00</dc:date>
            </office:change-info>
            <text:p text:style-name="P1">de nouvelles visions</text:p>
          </text:deletion>
        </text:changed-region>
        <text:changed-region text:id="ct-1374430864">
          <text:insertion>
            <office:change-info>
              <dc:creator>Virginie Jourdan</dc:creator>
              <dc:date>2008-09-18T16:29:00</dc:date>
            </office:change-info>
          </text:insertion>
        </text:changed-region>
        <text:changed-region text:id="ct-1392071376">
          <text:insertion>
            <office:change-info>
              <dc:creator>Virginie Jourdan</dc:creator>
              <dc:date>2008-09-18T16:34:00</dc:date>
            </office:change-info>
          </text:insertion>
        </text:changed-region>
        <text:changed-region text:id="ct-1392069992">
          <text:deletion>
            <office:change-info>
              <dc:creator>Virginie Jourdan</dc:creator>
              <dc:date>2008-09-18T16:34:00</dc:date>
            </office:change-info>
            <text:p text:style-name="P1">e</text:p>
          </text:deletion>
        </text:changed-region>
        <text:changed-region text:id="ct-1374425576">
          <text:deletion>
            <office:change-info>
              <dc:creator>Virginie Jourdan</dc:creator>
              <dc:date>2008-09-18T16:29:00</dc:date>
            </office:change-info>
            <text:p text:style-name="P1">t</text:p>
          </text:deletion>
        </text:changed-region>
        <text:changed-region text:id="ct-1374420408">
          <text:deletion>
            <office:change-info>
              <dc:creator>Virginie Jourdan</dc:creator>
              <dc:date>2008-09-18T16:29:00</dc:date>
            </office:change-info>
            <text:p text:style-name="P1">e</text:p>
          </text:deletion>
        </text:changed-region>
        <text:changed-region text:id="ct-1392075504">
          <text:deletion>
            <office:change-info>
              <dc:creator>Virginie Jourdan</dc:creator>
              <dc:date>2008-09-18T16:34:00</dc:date>
            </office:change-info>
            <text:p text:style-name="P1">d'être</text:p>
          </text:deletion>
        </text:changed-region>
        <text:changed-region text:id="ct-1392064896">
          <text:insertion>
            <office:change-info>
              <dc:creator>Virginie Jourdan</dc:creator>
              <dc:date>2008-09-18T16:34:00</dc:date>
            </office:change-info>
          </text:insertion>
        </text:changed-region>
        <text:changed-region text:id="ct143611416">
          <text:insertion>
            <office:change-info>
              <dc:creator>Virginie Jourdan</dc:creator>
              <dc:date>2008-09-18T16:29:00</dc:date>
            </office:change-info>
          </text:insertion>
        </text:changed-region>
        <text:changed-region text:id="ct149646056">
          <text:deletion>
            <office:change-info>
              <dc:creator>Virginie Jourdan</dc:creator>
              <dc:date>2008-09-18T16:29:00</dc:date>
            </office:change-info>
            <text:p text:style-name="P1">s</text:p>
          </text:deletion>
        </text:changed-region>
        <text:changed-region text:id="ct-1374426368">
          <text:insertion>
            <office:change-info>
              <dc:creator>Virginie Jourdan</dc:creator>
              <dc:date>2008-09-18T16:29:00</dc:date>
            </office:change-info>
          </text:insertion>
        </text:changed-region>
        <text:changed-region text:id="ct-1374427000">
          <text:deletion>
            <office:change-info>
              <dc:creator>Virginie Jourdan</dc:creator>
              <dc:date>2008-09-18T16:29:00</dc:date>
            </office:change-info>
            <text:p text:style-name="P1">fait</text:p>
          </text:deletion>
        </text:changed-region>
        <text:changed-region text:id="ct-1374428136">
          <text:insertion>
            <office:change-info>
              <dc:creator>Virginie Jourdan</dc:creator>
              <dc:date>2008-09-18T16:29:00</dc:date>
            </office:change-info>
          </text:insertion>
        </text:changed-region>
        <text:changed-region text:id="ct-1374412280">
          <text:deletion>
            <office:change-info>
              <dc:creator>Virginie Jourdan</dc:creator>
              <dc:date>2008-09-18T16:30:00</dc:date>
            </office:change-info>
            <text:p text:style-name="P1">été intéressé</text:p>
          </text:deletion>
        </text:changed-region>
        <text:changed-region text:id="ct-1374423992">
          <text:insertion>
            <office:change-info>
              <dc:creator>Virginie Jourdan</dc:creator>
              <dc:date>2008-09-18T16:30:00</dc:date>
            </office:change-info>
          </text:insertion>
        </text:changed-region>
        <text:changed-region text:id="ct144624944">
          <text:insertion>
            <office:change-info>
              <dc:creator>Virginie Jourdan</dc:creator>
              <dc:date>2008-09-18T16:31:00</dc:date>
            </office:change-info>
          </text:insertion>
        </text:changed-region>
        <text:changed-region text:id="ct-1374411424">
          <text:deletion>
            <office:change-info>
              <dc:creator>Virginie Jourdan</dc:creator>
              <dc:date>2008-09-18T16:31:00</dc:date>
            </office:change-info>
            <text:p text:style-name="P1">pour aider du côté de la gestion des finances </text:p>
          </text:deletion>
        </text:changed-region>
        <text:changed-region text:id="ct-1374401088">
          <text:insertion>
            <office:change-info>
              <dc:creator>Virginie Jourdan</dc:creator>
              <dc:date>2008-09-18T16:31:00</dc:date>
            </office:change-info>
          </text:insertion>
        </text:changed-region>
        <text:changed-region text:id="ct-1374408736">
          <text:deletion>
            <office:change-info>
              <dc:creator>Virginie Jourdan</dc:creator>
              <dc:date>2008-09-18T16:31:00</dc:date>
            </office:change-info>
            <text:p text:style-name="P1">dans</text:p>
          </text:deletion>
        </text:changed-region>
        <text:changed-region text:id="ct-1374398776">
          <text:insertion>
            <office:change-info>
              <dc:creator>Virginie Jourdan</dc:creator>
              <dc:date>2008-09-18T16:31:00</dc:date>
            </office:change-info>
          </text:insertion>
        </text:changed-region>
        <text:changed-region text:id="ct-1374401384">
          <text:deletion>
            <office:change-info>
              <dc:creator>Virginie Jourdan</dc:creator>
              <dc:date>2008-09-18T16:31:00</dc:date>
            </office:change-info>
            <text:p text:style-name="P1">pour</text:p>
          </text:deletion>
        </text:changed-region>
        <text:changed-region text:id="ct-1374391736">
          <text:insertion>
            <office:change-info>
              <dc:creator>Virginie Jourdan</dc:creator>
              <dc:date>2008-09-18T16:31:00</dc:date>
            </office:change-info>
          </text:insertion>
        </text:changed-region>
        <text:changed-region text:id="ct-1374386560">
          <text:deletion>
            <office:change-info>
              <dc:creator>Virginie Jourdan</dc:creator>
              <dc:date>2008-09-18T16:32:00</dc:date>
            </office:change-info>
            <text:p text:style-name="P1">de</text:p>
          </text:deletion>
        </text:changed-region>
        <text:changed-region text:id="ct-1374387720">
          <text:insertion>
            <office:change-info>
              <dc:creator>Virginie Jourdan</dc:creator>
              <dc:date>2008-09-18T16:32:00</dc:date>
            </office:change-info>
          </text:insertion>
        </text:changed-region>
        <text:changed-region text:id="ct-1374392096">
          <text:insertion>
            <office:change-info>
              <dc:creator>Virginie Jourdan</dc:creator>
              <dc:date>2008-09-18T16:32:00</dc:date>
            </office:change-info>
          </text:insertion>
        </text:changed-region>
        <text:changed-region text:id="ct-1374387104">
          <text:insertion>
            <office:change-info>
              <dc:creator>Virginie Jourdan</dc:creator>
              <dc:date>2008-09-18T16:32:00</dc:date>
            </office:change-info>
          </text:insertion>
        </text:changed-region>
        <text:changed-region text:id="ct-1392092704">
          <text:deletion>
            <office:change-info>
              <dc:creator>Virginie Jourdan</dc:creator>
              <dc:date>2008-09-18T16:33:00</dc:date>
            </office:change-info>
            <text:p text:style-name="P1">sans profit</text:p>
          </text:deletion>
        </text:changed-region>
        <text:changed-region text:id="ct-1374541192">
          <text:insertion>
            <office:change-info>
              <dc:creator>Virginie Jourdan</dc:creator>
              <dc:date>2008-09-18T16:33:00</dc:date>
            </office:change-info>
          </text:insertion>
        </text:changed-region>
        <text:changed-region text:id="ct-1374382528">
          <text:insertion>
            <office:change-info>
              <dc:creator>Virginie Jourdan</dc:creator>
              <dc:date>2008-09-18T16:32:00</dc:date>
            </office:change-info>
          </text:insertion>
        </text:changed-region>
        <text:changed-region text:id="ct-1374381600">
          <text:deletion>
            <office:change-info>
              <dc:creator>Virginie Jourdan</dc:creator>
              <dc:date>2008-09-18T16:32:00</dc:date>
            </office:change-info>
            <text:p text:style-name="P1">e</text:p>
          </text:deletion>
        </text:changed-region>
        <text:changed-region text:id="ct-1374386056">
          <text:insertion>
            <office:change-info>
              <dc:creator>Virginie Jourdan</dc:creator>
              <dc:date>2008-09-18T16:33:00</dc:date>
            </office:change-info>
          </text:insertion>
        </text:changed-region>
        <text:changed-region text:id="ct-1374383792">
          <text:insertion>
            <office:change-info>
              <dc:creator>Virginie Jourdan</dc:creator>
              <dc:date>2008-09-18T16:33:00</dc:date>
            </office:change-info>
          </text:insertion>
        </text:changed-region>
        <text:changed-region text:id="ct-1374455552">
          <text:deletion>
            <office:change-info>
              <dc:creator>Virginie Jourdan</dc:creator>
              <dc:date>2008-09-18T16:33:00</dc:date>
            </office:change-info>
            <text:p text:style-name="P1">financiaire</text:p>
          </text:deletion>
        </text:changed-region>
        <text:changed-region text:id="ct-1374383176">
          <text:insertion>
            <office:change-info>
              <dc:creator>Virginie Jourdan</dc:creator>
              <dc:date>2008-09-18T16:33:00</dc:date>
            </office:change-info>
          </text:insertion>
        </text:changed-region>
        <text:changed-region text:id="ct-1374400784">
          <text:deletion>
            <office:change-info>
              <dc:creator>Virginie Jourdan</dc:creator>
              <dc:date>2008-09-18T16:33:00</dc:date>
            </office:change-info>
            <text:p text:style-name="P1">e</text:p>
          </text:deletion>
        </text:changed-region>
        <text:changed-region text:id="ct-1374376296">
          <text:insertion>
            <office:change-info>
              <dc:creator>Virginie Jourdan</dc:creator>
              <dc:date>2008-09-18T16:33:00</dc:date>
            </office:change-info>
          </text:insertion>
        </text:changed-region>
        <text:changed-region text:id="ct-1392081240">
          <text:deletion>
            <office:change-info>
              <dc:creator>Virginie Jourdan</dc:creator>
              <dc:date>2008-09-18T16:33:00</dc:date>
            </office:change-info>
            <text:p text:style-name="P1">qui</text:p>
          </text:deletion>
        </text:changed-region>
        <text:changed-region text:id="ct-1374550064">
          <text:insertion>
            <office:change-info>
              <dc:creator>Virginie Jourdan</dc:creator>
              <dc:date>2008-09-18T16:33:00</dc:date>
            </office:change-info>
          </text:insertion>
        </text:changed-region>
        <text:changed-region text:id="ct149627704">
          <text:insertion>
            <office:change-info>
              <dc:creator>Virginie Jourdan</dc:creator>
              <dc:date>2008-09-18T16:34:00</dc:date>
            </office:change-info>
          </text:insertion>
        </text:changed-region>
        <text:changed-region text:id="ct149508240">
          <text:deletion>
            <office:change-info>
              <dc:creator>Virginie Jourdan</dc:creator>
              <dc:date>2008-09-18T16:34:00</dc:date>
            </office:change-info>
            <text:p text:style-name="P1">o</text:p>
          </text:deletion>
        </text:changed-region>
        <text:changed-region text:id="ct149629440">
          <text:insertion>
            <office:change-info>
              <dc:creator>Virginie Jourdan</dc:creator>
              <dc:date>2008-09-18T16:34:00</dc:date>
            </office:change-info>
          </text:insertion>
        </text:changed-region>
        <text:changed-region text:id="ct149608072">
          <text:deletion>
            <office:change-info>
              <dc:creator>Virginie Jourdan</dc:creator>
              <dc:date>2008-09-18T16:34:00</dc:date>
            </office:change-info>
            <text:p text:style-name="P1">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Fondation Open Source Geospatial (OSGeo) a récemment accueilli<text:change text:change-id="ct-1374542600"/> deux nouveaux directeurs au sein de son Bureau et élu ses directeurs (officer), dont un nouveau président. </text:p>
      <text:p text:style-name="P1">Un nouveau président : </text:p>
      <text:p text:style-name="P1">Le Bureau des directeurs de l'OSGeo a élu Arnulf Cristl comme nouveau président. Mr Christl apporte <text:change text:change-id="ct149498272"/><text:change-start text:change-id="ct-1374525000"/>son<text:change-end text:change-id="ct-1374525000"/> expérience de plusieurs année<text:change-start text:change-id="ct-1374531320"/>s<text:change-end text:change-id="ct-1374531320"/> dans l'industrie géospatial, dont une forte perspective sur l'utilisation de logiciels <text:change-start text:change-id="ct-1374543784"/>(<text:change-end text:change-id="ct-1374543784"/>Libre et Open Source<text:change-start text:change-id="ct149427928"/>) ??<text:change-end text:change-id="ct149427928"/> dans un contexte commercial à travers sa société WhereGroup à Bonn, Allemagne. Il a travaillé au sein du Bureau depuis sa création et a été impliqué dans plusieurs projets<text:change-start text:change-id="ct-1374511488"/>,<text:change-end text:change-id="ct-1374511488"/> du Marketing à la gestion du site Web <text:change text:change-id="ct-1374509688"/><text:change-start text:change-id="ct-1374526040"/>en passant pa<text:change-end text:change-id="ct-1374526040"/><text:change-start text:change-id="ct-1374507384"/>r<text:change-end text:change-id="ct-1374507384"/> la gestion du projet de cartographie sur Internet Mapbender. Il est déterminé à voir l'OSGeo poursuivre ses efforts de communication <text:change text:change-id="ct149498576"/><text:change-start text:change-id="ct149495816"/>afin d'<text:change-end text:change-id="ct149495816"/>aider les organisations à continuer à adopter des solutions libres et Open source dans tous les domaines. </text:p>
      <text:p text:style-name="P1">Il explique : "Je suis heureux de pouvoir aider dans mon nouveau rôle comme président de l'OSGeo. J'ai trois buts principaux sur mon agenda personnel. <text:change-start text:change-id="ct-1374492000"/>Tout d'<text:change-end text:change-id="ct-1374492000"/><text:change text:change-id="ct-1374479080"/>'abord, une aide supplémentaire pour l'émergence de nouvelle<text:change-start text:change-id="ct-1374494128"/>s<text:change-end text:change-id="ct-1374494128"/> représentation<text:change-start text:change-id="ct-1374491232"/>s<text:change-end text:change-id="ct-1374491232"/> nationale<text:change-start text:change-id="ct-1374507488"/>s<text:change-end text:change-id="ct-1374507488"/>, en les encourageant à développer des rencontres/conférences qui complète<text:change-start text:change-id="ct-1374484528"/>nt<text:change-end text:change-id="ct-1374484528"/> nos efforts d'un FOSS4G global. <text:change text:change-id="ct149512192"/><text:change-start text:change-id="ct149620568"/>Ensuite<text:change-end text:change-id="ct149620568"/>, améliorer notre aide pour les sociétés utilisant et s'impliquant dans des logiciels Geospatial Open Source. Notre organisation et maintenant assez forte et en bonne santé pour que nous l'annonç<text:change-start text:change-id="ct-1374485384"/>i<text:change-end text:change-id="ct-1374485384"/>ons au monde dans la presse et dans les conférences. <text:change text:change-id="ct149641344"/><text:change-start text:change-id="ct148980496"/>Enfin, mon objectif le plus<text:change-end text:change-id="ct148980496"/>, <text:change text:change-id="ct-1374474376"/><text:s/>ambitieux<text:change text:change-id="ct-1374474248"/><text:change-start text:change-id="ct-1374469688"/> est celui de<text:change-end text:change-id="ct-1374469688"/> réunir les extrêmes<text:change-start text:change-id="ct-1374471480"/> ??<text:change-end text:change-id="ct-1374471480"/> des sociétés propriétaires et approfondir la base du volontariat. Si cela est possible, alors l'OSGeo est l'organisation capable de combler cet écart." </text:p>
      <text:p text:style-name="P1">Un nouveau trésorier : </text:p>
      <text:p text:style-name="P1">Après deux <text:change text:change-id="ct-1374482592"/><text:change-start text:change-id="ct-1374463624"/>année de bons et loyaux services<text:change-end text:change-id="ct-1374463624"/><text:change text:change-id="ct-1374460472"/>, Frank Warmerdam a <text:change text:change-id="ct-1374447472"/><text:change-start text:change-id="ct-1374467400"/>préféré<text:change-end text:change-id="ct-1374467400"/><text:change-start text:change-id="ct-1374445912"/> quitter sa fonction de<text:change-end text:change-id="ct-1374445912"/> <text:change text:change-id="ct-1374448680"/><text:s/>Président <text:change text:change-id="ct-1374443944"/><text:change-start text:change-id="ct-1374441984"/>pour approfondir<text:change-end text:change-id="ct-1374441984"/> d'autres aspects de l'organisation et <text:change text:change-id="ct-1374445264"/>laisser <text:change-start text:change-id="ct-1374438000"/>ainsi <text:change-end text:change-id="ct-1374438000"/>la place à des idées neuves et <text:change text:change-id="ct-1374428696"/><text:change-start text:change-id="ct-1374430864"/>une vision nouvelle<text:change-end text:change-id="ct-1374430864"/> dans le rôle d<text:change-start text:change-id="ct-1392071376"/>u<text:change-end text:change-id="ct-1392071376"/><text:change text:change-id="ct-1392069992"/> leader. Il a été choisi<text:change text:change-id="ct-1374425576"/> comme nouveau trésorier de l'OSGeo, prenant la suite de Dave McIlhagga qui tenait ce rôle précédemment. </text:p>
      <text:p text:style-name="P1">Mr. Warmerdam décrit ce changement : "J'ai vrai<text:change text:change-id="ct-1374420408"/>ment apprécié <text:change text:change-id="ct-1392075504"/><text:change-start text:change-id="ct-1392064896"/>cette fonction de<text:change-end text:change-id="ct-1392064896"/> Président et suis heureu<text:change-start text:change-id="ct143611416"/>x<text:change-end text:change-id="ct143611416"/><text:change text:change-id="ct149646056"/> des progrès réalisé<text:change-start text:change-id="ct-1374426368"/>s<text:change-end text:change-id="ct-1374426368"/>. L'enthousiasme d'Arnulf et son expérience en <text:change text:change-id="ct-1374427000"/><text:change-start text:change-id="ct-1374428136"/>font<text:change-end text:change-id="ct-1374428136"/> un président idéal. J'ai <text:change text:change-id="ct-1374412280"/><text:change-start text:change-id="ct-1374423992"/>souhaité apporter mon aide <text:change-end text:change-id="ct-1374423992"/><text:change-start text:change-id="ct144624944"/>dans la gestion financière<text:change-end text:change-id="ct144624944"/> <text:change text:change-id="ct-1374411424"/>de l'organisation, c'est donc une bonne chose de pouvoir le faire dans le rôle officiel de Trésorier." </text:p>
      <text:p text:style-name="P1">En tant que leader du Projet GDAL/OGR, Mr. Warmerdam a été intimement lié aux finances de l'OSGeo, collectant <text:change-start text:change-id="ct-1374401088"/>ainsi <text:change-end text:change-id="ct-1374401088"/>30 000 $(USD) <text:change text:change-id="ct-1374408736"/><text:change-start text:change-id="ct-1374398776"/>pour<text:change-end text:change-id="ct-1374398776"/> la sponsorisation <text:change text:change-id="ct-1374401384"/><text:change-start text:change-id="ct-1374391736"/>de<text:change-end text:change-id="ct-1374391736"/> ce projet. Il contribuera à rationaliser les processus financiers et <text:change text:change-id="ct-1374386560"/><text:change-start text:change-id="ct-1374387720"/>à<text:change-end text:change-id="ct-1374387720"/> superviser les rapports financiers, tout en collaborant avec la Commission des finances. </text:p>
      <text:p text:style-name="P1">Un nouveau Bureau : </text:p>
      <text:p text:style-name="P1">En juillet 2008, les élections des 4 (des 9) Directeurs du Bureau ont été achevé<text:change-start text:change-id="ct-1374392096"/>e<text:change-end text:change-id="ct-1374392096"/>s. Les résultats ont vu deux nouveaux administrateurs rejoindre le bureau et deux autres ré-élu<text:change-start text:change-id="ct-1374387104"/>s<text:change-end text:change-id="ct-1374387104"/> à des postes précédemment expirés. Le nouveau Bureau est composé de : </text:p>
      <text:p text:style-name="P1">Robert (Bob) Bray (USA) Howard Butler (USA) - Nouveau directeur Arnulf Christl (Allemagne) - Réélu Ari Jolma (Finlande) - Nouveau directeur Markus Neteler (Italie) Paul Ramsey (Canada) Jeroen Ticheler (Pays-Bas) Jo Walsh (Espagne Frank Warmerdam (Canada) - Réélu </text:p>
      <text:p text:style-name="P1">À propos de la Fondation Open Source Geospatial : </text:p>
      <text:p text:style-name="P1">La Fondation Open Source Geospatial, ou OSGeo est une organisation <text:change text:change-id="ct-1392092704"/><text:change-start text:change-id="ct-1374541192"/>à but non lucratif<text:change-end text:change-id="ct-1374541192"/> dont la mission est d'aider et promouvoir le développement collaboratif de technologies et données g<text:change-start text:change-id="ct-1374382528"/>é<text:change-end text:change-id="ct-1374382528"/><text:change text:change-id="ct-1374381600"/>ospatiale ouverte<text:change-start text:change-id="ct-1374386056"/>s<text:change-end text:change-id="ct-1374386056"/>. La Fondation fournit une aide légale, organisationnelle et <text:change-start text:change-id="ct-1374383792"/>financière<text:change-end text:change-id="ct-1374383792"/><text:change text:change-id="ct-1374455552"/> à la communauté g<text:change-start text:change-id="ct-1374383176"/>é<text:change-end text:change-id="ct-1374383176"/><text:change text:change-id="ct-1374400784"/>osp<text:soft-page-break/>atiale la plus large.<text:change-start text:change-id="ct-1374376296"/> <text:change-end text:change-id="ct-1374376296"/>Elle sert également d'entité légale indépendante envers <text:change text:change-id="ct-1392081240"/><text:change-start text:change-id="ct-1374550064"/>laquelle<text:change-end text:change-id="ct-1374550064"/> les membres de la communauté peuvent contribuer au code, aux finances et aux autres ressources, s'assurer que leurs contributions seront maintenues au bénéfice du public. </text:p>
      <text:p text:style-name="P1">L'OSGeo sert également d'organisation, d'assistance et de défense pour la communauté géospatiale libre, et fournit un forum commun et une infrastructure partagée pour améliorer la collaboration entre projets. Les projets de la fondation sont tous librement disponibles et utilisables sous une licence <text:change-start text:change-id="ct149627704"/>O<text:change-end text:change-id="ct149627704"/><text:change text:change-id="ct149508240"/>pen <text:change-start text:change-id="ct149629440"/>S<text:change-end text:change-id="ct149629440"/><text:change text:change-id="ct149608072"/>ource certifiée par l'OSI. </text:p>
      <text:p text:style-name="P4"/>
      <text:p text:style-name="P1">Contact :Tyler Mitchell, Directeur, OSGeo,Email tmitchell@osgeo.org </text:p>
      <text:p text:style-name="P1">Yves Jacolin, Président de l'OSGeo-fr,Email : yjacolin@free.f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Times" svg:font-family="Times"/>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Virginie Jourdan</meta:initial-creator>
    <meta:creation-date>2008-09-18T16:20:24</meta:creation-date>
    <dc:creator>Virginie Jourdan</dc:creator>
    <dc:date>2008-09-18T16:35:16</dc:date>
    <meta:editing-cycles>1</meta:editing-cycles>
    <meta:editing-duration>PT14M53S</meta:editing-duration>
    <meta:user-defined meta:name="Info 1"/>
    <meta:user-defined meta:name="Info 2"/>
    <meta:user-defined meta:name="Info 3"/>
    <meta:user-defined meta:name="Info 4"/>
    <meta:document-statistic meta:table-count="0" meta:image-count="0" meta:object-count="0" meta:page-count="2" meta:paragraph-count="50" meta:word-count="723" meta:character-count="4680"/>
  </office:meta>
</office:document-meta>
</file>