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Mangal2" svg:font-family="Mangal"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1.27cm" fo:margin-right="0cm" fo:text-indent="0cm" style:auto-text-indent="false"/>
    </style:style>
    <style:style style:name="P3" style:family="paragraph" style:parent-style-name="Standard">
      <style:paragraph-properties fo:margin-top="0.494cm" fo:margin-bottom="0cm" fo:text-align="center" style:justify-single-word="false" fo:hyphenation-ladder-count="no-limit"/>
      <style:text-properties fo:font-weight="bold" style:letter-kerning="true" style:font-weight-asian="bold" style:font-name-complex="Times New Roman" style:language-complex="ar" style:country-complex="SA" fo:hyphenate="true" fo:hyphenation-remain-char-count="2" fo:hyphenation-push-char-count="2"/>
    </style:style>
    <style:style style:name="P4" style:family="paragraph" style:parent-style-name="Standard">
      <style:paragraph-properties fo:margin-top="0.494cm" fo:margin-bottom="0cm" fo:hyphenation-ladder-count="no-limit"/>
      <style:text-properties fo:font-weight="bold" style:letter-kerning="true" style:font-weight-asian="bold" style:font-name-complex="Times New Roman" style:language-complex="ar" style:country-complex="SA" fo:hyphenate="true" fo:hyphenation-remain-char-count="2" fo:hyphenation-push-char-count="2"/>
    </style:style>
    <style:style style:name="P5" style:family="paragraph" style:parent-style-name="Standard">
      <style:paragraph-properties fo:margin-top="0.494cm" fo:margin-bottom="0cm" fo:hyphenation-ladder-count="no-limit"/>
      <style:text-properties fo:hyphenate="true" fo:hyphenation-remain-char-count="2" fo:hyphenation-push-char-count="2"/>
    </style:style>
    <style:style style:name="P6" style:family="paragraph" style:parent-style-name="Standard" style:list-style-name="WW8Num19">
      <style:paragraph-properties fo:margin-top="0cm" fo:margin-bottom="0cm" fo:hyphenation-ladder-count="no-limit"/>
      <style:text-properties fo:hyphenate="true" fo:hyphenation-remain-char-count="2" fo:hyphenation-push-char-count="2"/>
    </style:style>
    <style:style style:name="P7" style:family="paragraph" style:parent-style-name="Standard" style:list-style-name="WW8Num12">
      <style:paragraph-properties fo:margin-top="0cm" fo:margin-bottom="0.494cm" fo:hyphenation-ladder-count="no-limit"/>
      <style:text-properties fo:hyphenate="true" fo:hyphenation-remain-char-count="2" fo:hyphenation-push-char-count="2"/>
    </style:style>
    <style:style style:name="P8" style:family="paragraph" style:parent-style-name="Standard" style:list-style-name="WW8Num23">
      <style:paragraph-properties fo:margin-top="0cm" fo:margin-bottom="0.494cm" fo:hyphenation-ladder-count="no-limit"/>
      <style:text-properties fo:hyphenate="true" fo:hyphenation-remain-char-count="2" fo:hyphenation-push-char-count="2"/>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Footer">
      <style:paragraph-properties fo:margin-left="0cm" fo:margin-right="0.635cm" fo:text-indent="0cm" style:auto-text-indent="false"/>
    </style:style>
    <style:style style:name="P11" style:family="paragraph" style:parent-style-name="Style_20_Avant_20__3a__20_5_20_pt" style:list-style-name="WW8Num12"/>
    <style:style style:name="P12" style:family="paragraph" style:parent-style-name="Style_20_Avant_20__3a__20_5_20_pt" style:list-style-name="WW8Num8"/>
    <style:style style:name="P13" style:family="paragraph" style:parent-style-name="Style_20_Avant_20__3a__20_5_20_pt" style:list-style-name="WW8Num21"/>
    <style:style style:name="P14" style:family="paragraph" style:parent-style-name="Style_20_Avant_20__3a__20_5_20_pt">
      <style:text-properties style:language-complex="ar" style:country-complex="SA"/>
    </style:style>
    <style:style style:name="P15" style:family="paragraph" style:parent-style-name="Style_20_Avant_20__3a__20_5_20_pt" style:list-style-name="WW8Num21">
      <style:text-properties style:language-complex="ar" style:country-complex="SA"/>
    </style:style>
    <style:style style:name="P16" style:family="paragraph" style:parent-style-name="Style_20_Avant_20__3a__20_5_20_pt" style:list-style-name="WW8Num6">
      <style:text-properties style:language-complex="ar" style:country-complex="SA"/>
    </style:style>
    <style:style style:name="P17" style:family="paragraph" style:parent-style-name="Style_20_Avant_20__3a__20_5_20_pt" style:list-style-name="WW8Num19">
      <style:text-properties style:language-complex="ar" style:country-complex="SA"/>
    </style:style>
    <style:style style:name="P18" style:family="paragraph" style:parent-style-name="Style_20_Avant_20__3a__20_5_20_pt" style:list-style-name="WW8Num3">
      <style:text-properties style:language-complex="ar" style:country-complex="SA"/>
    </style:style>
    <style:style style:name="P19" style:family="paragraph" style:parent-style-name="Style_20_Avant_20__3a__20_5_20_pt" style:list-style-name="WW8Num24"/>
    <style:style style:name="P20" style:family="paragraph" style:parent-style-name="Style_20_Avant_20__3a__20_5_20_pt" style:list-style-name="WW8Num6"/>
    <style:style style:name="P21" style:family="paragraph" style:parent-style-name="Style_20_Avant_20__3a__20_5_20_pt" style:list-style-name="WW8Num19"/>
    <style:style style:name="P22" style:family="paragraph" style:parent-style-name="Style_20_Avant_20__3a__20_5_20_pt" style:list-style-name="WW8Num23"/>
    <style:style style:name="P23" style:family="paragraph" style:parent-style-name="Style_20_Avant_20__3a__20_5_20_pt" style:list-style-name="WW8Num13"/>
    <style:style style:name="P24" style:family="paragraph" style:parent-style-name="Style_20_Avant_20__3a__20_5_20_pt" style:list-style-name="WW8Num3"/>
    <style:style style:name="P25" style:family="paragraph" style:parent-style-name="Style_20_Avant_20__3a__20_5_20_pt">
      <style:paragraph-properties fo:margin-left="0.635cm" fo:margin-right="0cm" fo:text-indent="0cm" style:auto-text-indent="false"/>
      <style:text-properties style:language-complex="ar" style:country-complex="SA"/>
    </style:style>
    <style:style style:name="T1" style:family="text">
      <style:text-properties fo:font-weight="bold" style:font-weight-asian="bold"/>
    </style:style>
    <style:style style:name="T2" style:family="text">
      <style:text-properties fo:font-weight="bold" style:letter-kerning="true" style:font-weight-asian="bold" style:font-name-complex="Times New Roman" style:language-complex="ar" style:country-complex="SA"/>
    </style:style>
    <style:style style:name="T3" style:family="text">
      <style:text-properties style:language-complex="ar" style:country-complex="SA"/>
    </style:style>
    <style:style style:name="T4" style:family="text">
      <style:text-properties style:letter-kerning="true" style:font-name-complex="Times New Roman" style:language-complex="ar" style:country-complex="SA"/>
    </style:style>
    <style:style style:name="T5" style:family="text">
      <style:text-properties fo:language="fr" fo:country="FR" style:letter-kerning="true" style:language-asian="ja" style:country-asian="JP" style:font-name-complex="Times New Roman" style:language-complex="ar" style:country-complex="SA"/>
    </style:style>
    <style:style style:name="T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4.572cm" fo:text-indent="-0.762cm" fo:margin-left="4.57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5.715cm" fo:text-indent="-0.889cm" fo:margin-left="5.33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1.143cm" fo:margin-left="6.22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62cm" fo:text-indent="-1.397cm" fo:margin-left="7.11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651cm" fo:margin-left="8.00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525cm" fo:text-indent="-1.90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16cm" fo:text-indent="-2.159cm" fo:margin-left="9.77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43cm" fo:text-indent="-2.54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Compte-rendu de la réunion sur l'IRC jeudi 22/11 (20h-21h07)</text:span></text:p>
      <text:p text:style-name="Standard"/>
      <text:p text:style-name="Standard">L'ODJ de la réunion est le suivant :</text:p>
      <text:p text:style-name="P2">- état d'avancement général de la préparation de FROG 2013 : liste des tâches et rappel des noms des responsables, tâches déjà réalisées, points acquis, problèmes rencontrés (le GoogleDoc est à consulter avant la réunion)</text:p>
      <text:p text:style-name="P2">- pointage des tâches à réaliser et de leur position sur le calendrier<text:line-break/>- questions posées sur la liste Osgeo-fr<text:line-break/>- date des prochaines réunions sur l'IRC<text:line-break/>- divers</text:p>
      <text:p text:style-name="P1">- - - - - - - -</text:p>
      <text:p text:style-name="Standard">Participants présents :</text:p>
      <text:p text:style-name="P2">- Yves Jacolin</text:p>
      <text:p text:style-name="P2">- Vincent Picavet</text:p>
      <text:p text:style-name="P2">- Thomas Gratier</text:p>
      <text:p text:style-name="P2">- Nicolas Bozon</text:p>
      <text:p text:style-name="P2">- Etienne Delay</text:p>
      <text:p text:style-name="P2">- Christophe Tufféry</text:p>
      <text:p text:style-name="Standard"/>
      <text:p text:style-name="Standard">Participant absent excusé :</text:p>
      <text:p text:style-name="P2">- David Martinez Morata</text:p>
      <text:p text:style-name="P3">Début : 20h00</text:p>
      <text:list xml:id="list35140353" text:style-name="WW8Num12">
        <text:list-item>
          <text:p text:style-name="P11"><text:span text:style-name="T3">La réunion est ouverte par C. Tufféry.</text:span></text:p>
        </text:list-item>
        <text:list-item>
          <text:p text:style-name="P11"><text:span text:style-name="T3">Il est décidé de faire un compte-rendu et de diffuser le log de la réunion sur la ML. </text:span></text:p>
        </text:list-item>
        <text:list-item>
          <text:p text:style-name="P7"><text:span text:style-name="T4">Un rappel est fait à l'ODJ diffusé sur la ML : </text:span><text:a xlink:type="simple" xlink:href="http://osgeo-org.1560.n6.nabble.com/Fwd-Rappel-reunion-sur-l-IRC-demain-jeudi-22-11-a-20h-pour-la-preparation-de-FROG2013-td5018018.html"><text:span text:style-name="Internet_20_link"><text:span text:style-name="T5">http://osgeo-org.1560.n6.nabble.com/Fwd-Rappel-reunion-sur-l-IRC-demain-jeudi-22-11-a-20h-pour-la-preparation-de-FROG2013-td5018018.html</text:span></text:span></text:a><text:span text:style-name="T4"> </text:span></text:p>
        </text:list-item>
      </text:list>
      <text:p text:style-name="P5"><text:span text:style-name="T2">1. Etat d'avancement général de la prépa de FROG2013 </text:span></text:p>
      <text:list xml:id="list35150030" text:style-name="WW8Num8">
        <text:list-item>
          <text:p text:style-name="P12"><text:span text:style-name="T3">C. Tufféry vérifie si tout le monde a vu la liste des tâches et les noms des responsables.</text:span></text:p>
        </text:list-item>
        <text:list-item>
          <text:p text:style-name="P12"><text:span text:style-name="T3">Il est proposé que chaque chef de comité fasse le point sur son comité</text:span></text:p>
        </text:list-item>
      </text:list>
      <text:p text:style-name="P5"><text:span text:style-name="T2">2.</text:span><text:span text:style-name="T4"> </text:span><text:span text:style-name="T2">Comité finance (V. Picavet)</text:span></text:p>
      <text:list xml:id="list35126755" text:style-name="WW8Num21">
        <text:list-item>
          <text:p text:style-name="P13"><text:span text:style-name="T3">Peu d'éléments à annoncer.</text:span></text:p>
        </text:list-item>
        <text:list-item>
          <text:p text:style-name="P13"><text:span text:style-name="T3">Sur le projet de budget prévisionnel qui a été diffusé, il fait part de sa principale inquiétude sur le montant global.</text:span></text:p>
        </text:list-item>
        <text:list-item>
          <text:p text:style-name="P15">La question est posée de savoir si les 4 sponsors déclarés le sont vraiment ou pas encore. </text:p>
        </text:list-item>
        <text:list-item>
          <text:p text:style-name="P13"><text:span text:style-name="T3">Il est précise que </text:span></text:p>
        </text:list-item>
        <text:list-item>
          <text:p text:style-name="P13"><text:span text:style-name="T3">Pour le moment, les repas doivent être payés par les participants. Ce poste budgétaire est donc à soustraire du montant global des dépenses. Mais si le montant des apports des sponsors le permet, il pourra être envisagé de prendre à la charge du budget ce poste de dépenses.</text:span></text:p>
        </text:list-item>
        <text:list-item>
          <text:p text:style-name="P13"><text:soft-page-break/><text:span text:style-name="T3">Le montant du repas devrait être inférieur à 20€ par personne (de l'ordre de 14€).</text:span></text:p>
        </text:list-item>
        <text:list-item>
          <text:p text:style-name="P13"><text:span text:style-name="T3">Les autres inconnues sont :</text:span></text:p>
        </text:list-item>
      </text:list>
      <text:list xml:id="list35123449" text:style-name="WW8Num24">
        <text:list-item>
          <text:p text:style-name="P19"><text:span text:style-name="T3">le coût de l'assurance pour les locaux (Y. Jacolin a pris contact avec l'assurance mais sans réponse pour l'instant)</text:span></text:p>
        </text:list-item>
        <text:list-item>
          <text:p text:style-name="P19"><text:span text:style-name="T3">le coût du gardiennage pour les heures après 17h ou 18h.</text:span></text:p>
        </text:list-item>
        <text:list-item>
          <text:p text:style-name="P19"><text:span text:style-name="T3">Le coût définitif des repas sera fixé dès que sera validé l'accès aux deux salles de l'IGN et que l'institut peut fournir des prix précis pour les repas.</text:span></text:p>
        </text:list-item>
      </text:list>
      <text:p text:style-name="P25"/>
      <text:p text:style-name="P14"/>
      <text:list xml:id="list35147627" text:style-name="WW8Num6">
        <text:list-item>
          <text:p text:style-name="P20"><text:span text:style-name="T3">V. Picavet a jusqu'à mi-décembre (S 48 dans le calendrier du GoogleDoc) pour obtenir les informations auprès de l'IGN.</text:span></text:p>
        </text:list-item>
        <text:list-item>
          <text:p text:style-name="P20"><text:span text:style-name="T3">Selon le montant des sponsorisations à mi-janvier, juste avant le début des inscriptions, il sera décidé d'offrir ou pas les repas aux participants</text:span></text:p>
        </text:list-item>
        <text:list-item>
          <text:p text:style-name="P16">Les premières dépenses devront être engagées en fonction des besoins des autres comités. Selon ces besoins, il faudra décider des sommes qui peuvent être engagées.</text:p>
        </text:list-item>
        <text:list-item>
          <text:p text:style-name="P20"><text:span text:style-name="T3">N. Bozon propose de demander à l'OSGeo-marketing les goodies OSGeo (teeshirts, etc.) Comme il fait partie du Comité OSGeo-Marketing, cela devrait faciliter l'obtention des goodies. Après échange, (plus tard dans le log de la réunion) la demande à l'OSGeo-marketing est actée. N. Bozon s'en occupe.</text:span></text:p>
        </text:list-item>
        <text:list-item>
          <text:p text:style-name="P20"><text:span text:style-name="T3">Du coup, on peut supprimer la ligne "Goodies" des postes de dépenses du budget.</text:span></text:p>
        </text:list-item>
        <text:list-item>
          <text:p text:style-name="P20"><text:span text:style-name="T3">Pour les autres points du Comité Finance, les tâches sont indiquées dans le GoogleDoc. </text:span></text:p>
        </text:list-item>
      </text:list>
      <text:p text:style-name="P5"><text:span text:style-name="T2">2.</text:span><text:span text:style-name="T4"> </text:span><text:span text:style-name="T2">Comité communication (T. Gratier et D. Martinez Morata)</text:span></text:p>
      <text:list xml:id="list35126133" text:style-name="WW8Num19">
        <text:list-item>
          <text:p text:style-name="P21"><text:span text:style-name="T3">Peu de choses ont été faites, à part un début de diffusion de l'info sur certains sites</text:span></text:p>
        </text:list-item>
        <text:list-item>
          <text:p text:style-name="P21"><text:span text:style-name="T3">N Bozon indique qu'un site web a déjà été préparé (logo, pages essentielles). La mise en ligne devrait intervenir très rapidement.</text:span></text:p>
        </text:list-item>
        <text:list-item>
          <text:p text:style-name="P21"><text:span text:style-name="T3">C'est un CMS, basé sur Trac (html5 et css3), auquel tous les responsables de comités pourront s'inscrire et éditer leurs pages</text:span></text:p>
        </text:list-item>
        <text:list-item>
          <text:p text:style-name="P6"><text:span text:style-name="T4">Plusieurs échanges concernent l'</text:span>hébergement et les outils de gestion de développement (Git, Trac, SVN etc.)<text:span text:style-name="T4">.</text:span></text:p>
        </text:list-item>
        <text:list-item>
          <text:p text:style-name="P17">OSGeo-fr dispose d'un hébergement mutualisé chez OVH, mais ne permet pas l'hébergement de Trac.</text:p>
        </text:list-item>
        <text:list-item>
          <text:p text:style-name="P21"><text:span text:style-name="T3">GeoLabs héberge la maquette : la base peut être hébergée puis redirigée vers une adresse de type frog2013.osgeo.fr.</text:span></text:p>
        </text:list-item>
        <text:list-item>
          <text:p text:style-name="P21"><text:span text:style-name="T3">N. Bozon propose d'envoyer dès le 23/11 l'url sur la ML </text:span></text:p>
        </text:list-item>
        <text:list-item>
          <text:p text:style-name="P17">T. Gratier doit faire le tour des personnes concernées la semaine prochaine (S48).</text:p>
        </text:list-item>
        <text:list-item>
          <text:p text:style-name="P21"><text:span text:style-name="T3">Sur les relations avec SIG LL, T. Gratier demande ce qu'assure SIG LL comme communication de FROG2013 : pour l'instant on l'ignore</text:span></text:p>
        </text:list-item>
        <text:list-item>
          <text:p text:style-name="P21"><text:span text:style-name="T3">N. Bozon propose d'utiliser EventBrite pour les inscriptions. Après vérification qu'EventBrite permet d'éditer des factures, cette proposition est retenue.</text:span></text:p>
        </text:list-item>
        <text:list-item>
          <text:p text:style-name="P21"><text:span text:style-name="T3">Y. Jacolin souligne que le plus gros du travail de communication va devoir être fait dans les prochaines semaines même si la communication est une tâche permanente jusqu'à l'événement. Cela implique de travailler sur ce domaine (site, </text:span><text:soft-page-break/><text:span text:style-name="T3">membres du comité de programme, diffusion sur les réseaux, etc.) sans attendre que le programme soit défini en détails.</text:span></text:p>
        </text:list-item>
        <text:list-item>
          <text:p text:style-name="P21"><text:span text:style-name="T3">T. Gratier doit avancer sur le domaine de la communication, V. Picavet et Y. Jacolin peuvent intervenir en appui si besoin. T. Gratier s'engage à diffuser un message sur la ML avant la fin de la semaine prochaine (S48).</text:span></text:p>
        </text:list-item>
        <text:list-item>
          <text:p text:style-name="P17">V. Picavet s'occupe des liens avec SIG LL.</text:p>
        </text:list-item>
        <text:list-item>
          <text:p text:style-name="P17">C. Tufféry propose une réunion IRC spécialement consacrée à la communication vers le 15-20/12 (S 50 ou 51).</text:p>
        </text:list-item>
        <text:list-item>
          <text:p text:style-name="P21"><text:span text:style-name="T3">V. Picavet insiste pour utiliser le GoogleDoc et assurer la gestion des tâches dans cet outil qui permet de voir comment avance le projet.</text:span></text:p>
        </text:list-item>
      </text:list>
      <text:p text:style-name="P5"><text:span text:style-name="T2">3.</text:span><text:span text:style-name="T4"> </text:span><text:span text:style-name="T2">Comité programme (E. Delay)</text:span></text:p>
      <text:list xml:id="list35147939" text:style-name="WW8Num23">
        <text:list-item>
          <text:p text:style-name="P22"><text:span text:style-name="T3">L'appel à participation doit commencer en janvier et finir en mars (voire en février s'il le faut).</text:span></text:p>
        </text:list-item>
        <text:list-item>
          <text:p text:style-name="P22"><text:span text:style-name="T3">Sur le type de présentation, les présentations ne devront pas être orientées en fonction d'un sujet. Elles pourront porter sur les SIG OS en général.</text:span></text:p>
        </text:list-item>
        <text:list-item>
          <text:p text:style-name="P22"><text:span text:style-name="T3">L'événement comportera bien deux sessions : une session thématique et une session technique. Il faut bien dissocier les deux. Il y aura deux publics en partie distincts à cause de l'éloignement des deux salles : il ne sera pas vraiment possible de changer de salle entre deux communications. </text:span></text:p>
        </text:list-item>
        <text:list-item>
          <text:p text:style-name="P22"><text:span text:style-name="T3">Concernant le comité de programme il est proposé que ce comité soit composé de 7 personnes. Ce comité sera chargé de se prononcer sur les communications proposées.</text:span></text:p>
        </text:list-item>
        <text:list-item>
          <text:p text:style-name="P22"><text:span text:style-name="T3">Après avis, il est retenu que ce comité sera mixte, composé de professionnels, d'universitaires, d'institutionnels. Il devrait y avoir des utilisateurs pour les aspects thématiques (de domaines métiers différents si possible) et des développeurs pour les aspects techniques.</text:span></text:p>
        </text:list-item>
        <text:list-item>
          <text:p text:style-name="P22"><text:span text:style-name="T3">On peut déjà proposer directement à des individus d'en faire partie.</text:span></text:p>
        </text:list-item>
        <text:list-item>
          <text:p text:style-name="P8"><text:span text:style-name="T4">L'appel à communications des Rencontres SIGLL est déjà sorti : </text:span><text:a xlink:type="simple" xlink:href="http://www.rencontres-sig-la-lettre.fr/appel-a-propositions-2013/"><text:span text:style-name="Internet_20_link"><text:span text:style-name="T5">http://www.rencontres-sig-la-lettre.fr/appel-a-propositions-2013/</text:span></text:span></text:a></text:p>
        </text:list-item>
      </text:list>
      <text:p text:style-name="P5"><text:span text:style-name="T2">4.</text:span><text:span text:style-name="T4"> </text:span><text:span text:style-name="T2">Comité logistique (Y. Jacolin)</text:span></text:p>
      <text:list xml:id="list35126563" text:style-name="WW8Num13">
        <text:list-item>
          <text:p text:style-name="P23"><text:span text:style-name="T3">Y. Jacolin n'a rien de particulier à dire pour l'instant.</text:span></text:p>
        </text:list-item>
        <text:list-item>
          <text:p text:style-name="P23"><text:span text:style-name="T3">V. Picavet doit confirmer avec l'IGN la disponibilité des deux salles.</text:span></text:p>
        </text:list-item>
        <text:list-item>
          <text:p text:style-name="P23"><text:span text:style-name="T3">V. Picavet propose un prestataire (traiteur). Après échange, la demande d'un devis à ce prestataire est actée. Y. Jacolin et V. Picavet s'en occupent.</text:span></text:p>
        </text:list-item>
      </text:list>
      <text:p text:style-name="P5"><text:span text:style-name="T2">5. Autres points :</text:span></text:p>
      <text:list xml:id="list35135228" text:style-name="WW8Num3">
        <text:list-item>
          <text:p text:style-name="P18">RAS</text:p>
        </text:list-item>
      </text:list>
      <text:p text:style-name="P4">L'ODJ est fini.</text:p>
      <text:list xml:id="list35129702" text:continue-numbering="true" text:style-name="WW8Num3">
        <text:list-item>
          <text:p text:style-name="P24"><text:span text:style-name="T3">Prochaine réunion d'ici 15 jours (S. 49) et rappel d'une réunion spéciale sur la communication en S. 50 ou S. 51.</text:span></text:p>
        </text:list-item>
      </text:list>
      <text:p text:style-name="P3">Fin : 21h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Mangal2" svg:font-family="Mangal"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letter-kerning="true" style:font-name-asian="MS Mincho" style:font-size-asian="12pt" style:language-asian="ja" style:country-asian="JP"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Liste_20_à_20_numéros" style:display-name="Liste à numéros" style:family="paragraph" style:parent-style-name="Standard" style:list-style-name="WW8Num1"/>
    <style:style style:name="Heading_20_1" style:display-name="Heading 1" style:family="paragraph" style:parent-style-name="Liste_20_à_20_numéros" style:next-style-name="Standard" style:default-outline-level="1" style:list-style-name="Outline" style:class="text">
      <style:paragraph-properties fo:margin-top="0.635cm" fo:margin-bottom="0.212cm" fo:orphans="0" fo:widows="0" fo:hyphenation-ladder-count="no-limit"/>
      <style:text-properties style:font-name="Times" fo:font-weight="bold" style:letter-kerning="true" style:font-weight-asian="bold" style:font-name-complex="Arial" style:language-complex="ar" style:country-complex="SA" fo:hyphenate="true" fo:hyphenation-remain-char-count="2" fo:hyphenation-push-char-count="2"/>
    </style:style>
    <style:style style:name="Heading_20_2" style:display-name="Heading 2" style:family="paragraph" style:parent-style-name="Heading_20_1" style:next-style-name="Standard" style:default-outline-level="2" style:list-style-name="Outline" style:class="text">
      <style:paragraph-properties fo:margin-top="0.423cm" fo:margin-bottom="0.212cm"/>
      <style:text-properties style:font-name="Times New Roman" style:font-name-asian="Times" style:font-weight-complex="bold"/>
    </style:style>
    <style:style style:name="Heading_20_3" style:display-name="Heading 3" style:family="paragraph" style:parent-style-name="Heading_20_2" style:next-style-name="Standard" style:default-outline-level="3" style:list-style-name="Outline" style:class="text">
      <style:paragraph-properties fo:margin-top="0.423cm" fo:margin-bottom="0.106cm" fo:text-align="justify" style:justify-single-word="false" fo:keep-with-next="always">
        <style:tab-stops>
          <style:tab-stop style:position="2.117cm"/>
        </style:tab-stops>
      </style:paragraph-properties>
      <style:text-properties style:letter-kerning="true" style:font-weight-complex="normal"/>
    </style:style>
    <style:style style:name="Heading_20_4" style:display-name="Heading 4" style:family="paragraph" style:parent-style-name="Standard" style:next-style-name="Text_20_body" style:list-style-name="WW8Num2"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list-style-name="WW8Num2"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list-style-name="WW8Num2"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list-style-name="WW8Num2" style:class="text">
      <style:paragraph-properties fo:margin-top="0.423cm" fo:margin-bottom="0.106cm"/>
    </style:style>
    <style:style style:name="Heading_20_8" style:display-name="Heading 8" style:family="paragraph" style:parent-style-name="Standard" style:next-style-name="Text_20_body" style:list-style-name="WW8Num2"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Text_20_body" style:list-style-name="WW8Num2" style:class="text">
      <style:paragraph-properties fo:margin-top="0.423cm" fo:margin-bottom="0.106cm"/>
      <style:text-properties style:font-name="Arial" fo:font-size="11pt" style:font-size-asian="11pt" style:font-name-complex="Arial" style:font-size-complex="11pt"/>
    </style:style>
    <style:style style:name="Titre1"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Body_20_Text_20_Indent" style:display-name="Body Tex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Closing" style:family="paragraph" style:parent-style-name="Standard">
      <style:paragraph-properties fo:margin-left="7.62cm" fo:margin-right="0cm" fo:text-indent="0cm" style:auto-text-indent="false"/>
    </style:style>
    <style:style style:name="Date1" style:family="paragraph" style:parent-style-name="Standard"/>
    <style:style style:name="E-mail_20_Signature" style:display-name="E-mail Signature" style:family="paragraph" style:parent-style-name="Standard"/>
    <style:style style:name="envelope_20_address" style:display-name="envelope address" style:family="paragraph" style:parent-style-name="Standard">
      <style:paragraph-properties fo:margin-left="5.08cm" fo:margin-right="0cm" fo:text-indent="0cm" style:auto-text-indent="false"/>
      <style:text-properties style:font-name="Arial" style:font-name-complex="Arial"/>
    </style:style>
    <style:style style:name="envelope_20_return" style:display-name="envelope return" style:family="paragraph" style:parent-style-name="Standard">
      <style:text-properties style:font-name="Arial" fo:font-size="10pt" style:font-size-asian="10pt" style:font-name-complex="Arial"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font-size-complex="10pt"/>
    </style:style>
    <style:style style:name="List_20_2" style:display-name="List 2" style:family="paragraph" style:parent-style-name="Standard" style:class="list">
      <style:paragraph-properties fo:margin-left="1.27cm" fo:margin-right="0cm" fo:margin-top="0cm" fo:margin-bottom="0.212cm" fo:text-indent="-0.635cm" style:auto-text-indent="false"/>
    </style:style>
    <style:style style:name="List_20_3" style:display-name="List 3" style:family="paragraph" style:parent-style-name="Standard" style:class="list">
      <style:paragraph-properties fo:margin-left="1.905cm" fo:margin-right="0cm" fo:margin-top="0cm" fo:margin-bottom="0.212cm" fo:text-indent="-0.635cm" style:auto-text-indent="false"/>
    </style:style>
    <style:style style:name="List_20_4" style:display-name="List 4" style:family="paragraph" style:parent-style-name="Standard" style:class="list">
      <style:paragraph-properties fo:margin-left="2.54cm" fo:margin-right="0cm" fo:margin-top="0cm" fo:margin-bottom="0.212cm" fo:text-indent="-0.635cm" style:auto-text-indent="false"/>
    </style:style>
    <style:style style:name="List_20_5" style:display-name="List 5" style:family="paragraph" style:parent-style-name="Standard" style:class="list">
      <style:paragraph-properties fo:margin-left="3.175cm" fo:margin-right="0cm" fo:margin-top="0cm" fo:margin-bottom="0.212cm" fo:text-indent="-0.635cm" style:auto-text-indent="false"/>
    </style:style>
    <style:style style:name="List_20_Bullet" style:display-name="List Bullet" style:family="paragraph" style:parent-style-name="Standard"/>
    <style:style style:name="List_20_Bullet_20_2" style:display-name="List Bullet 2" style:family="paragraph" style:parent-style-name="Standard"/>
    <style:style style:name="List_20_Bullet_20_3" style:display-name="List Bullet 3" style:family="paragraph" style:parent-style-name="Standard"/>
    <style:style style:name="List_20_Bullet_20_4" style:display-name="List Bullet 4" style:family="paragraph" style:parent-style-name="Standard"/>
    <style:style style:name="List_20_Bullet_20_5" style:display-name="List Bullet 5" style:family="paragraph" style:parent-style-name="Standard"/>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Continue_20_4" style:display-name="List Continue 4" style:family="paragraph" style:parent-style-name="Standard">
      <style:paragraph-properties fo:margin-left="2.54cm" fo:margin-right="0cm" fo:margin-top="0cm" fo:margin-bottom="0.212cm" fo:text-indent="0cm" style:auto-text-indent="false"/>
    </style:style>
    <style:style style:name="List_20_Continue_20_5" style:display-name="List Continue 5" style:family="paragraph" style:parent-style-name="Standard">
      <style:paragraph-properties fo:margin-left="3.175cm" fo:margin-right="0cm" fo:margin-top="0cm" fo:margin-bottom="0.212cm" fo:text-indent="0cm" style:auto-text-indent="false"/>
    </style:style>
    <style:style style:name="List_20_Number" style:display-name="List Number" style:family="paragraph" style:parent-style-name="Standard" style:list-style-name="WW8Num2"/>
    <style:style style:name="List_20_Number_20_2" style:display-name="List Number 2" style:family="paragraph" style:parent-style-name="Standard" style:list-style-name="WW8Num2"/>
    <style:style style:name="List_20_Number_20_3" style:display-name="List Number 3" style:family="paragraph" style:parent-style-name="Standard" style:list-style-name="WW8Num2"/>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2"/>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Normal_20__28_Web_29_" style:display-name="Normal (Web)" style:family="paragraph" style:parent-style-name="Standard"/>
    <style:style style:name="Normal_20_Indent" style:display-name="Normal Indent" style:family="paragraph" style:parent-style-name="Standard">
      <style:paragraph-properties fo:margin-left="1.27cm" fo:margin-right="0cm" fo:text-indent="0cm" style:auto-text-indent="false"/>
    </style:style>
    <style:style style:name="Note_20_Heading" style:display-name="Note Heading" style:family="paragraph" style:parent-style-name="Standard"/>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7.62cm" fo:margin-right="0cm" fo:text-indent="0cm" style:auto-text-indent="false" text:number-lines="false" text:line-number="0"/>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4pt" fo:font-style="italic" style:font-size-asian="14pt" style:font-style-asian="italic" style:font-name-complex="Arial" style:font-size-complex="14pt" style:font-style-complex="italic"/>
    </style:style>
    <style:style style:name="Title" style:family="paragraph" style:parent-style-name="Standard" style:next-style-name="Subtitle" style:list-style-name="" style:class="chapter">
      <style:paragraph-properties fo:margin-left="0cm" fo:margin-right="0cm" fo:margin-top="0.423cm" fo:margin-bottom="0.106cm" fo:text-align="center" style:justify-single-word="false" fo:text-indent="0cm" style:auto-text-indent="false"/>
      <style:text-properties style:font-name="Arial" fo:font-size="16pt" fo:font-weight="bold" style:letter-kerning="true" style:font-size-asian="16pt" style:font-weight-asian="bold" style:font-name-complex="Arial" style:font-size-complex="16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aption" style:family="paragraph" style:parent-style-name="Standard">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endnote_20_text" style:display-name="endnote text" style:family="paragraph" style:parent-style-name="Standard">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index_20_1" style:display-name="index 1" style:family="paragraph" style:parent-style-name="Standard">
      <style:paragraph-properties fo:margin-left="0.423cm" fo:margin-right="0cm" fo:text-indent="-0.423cm" style:auto-text-indent="false"/>
    </style:style>
    <style:style style:name="index_20_2" style:display-name="index 2" style:family="paragraph" style:parent-style-name="Standard">
      <style:paragraph-properties fo:margin-left="0.847cm" fo:margin-right="0cm" fo:text-indent="-0.423cm" style:auto-text-indent="false"/>
    </style:style>
    <style:style style:name="index_20_3" style:display-name="index 3" style:family="paragraph" style:parent-style-name="Standard">
      <style:paragraph-properties fo:margin-left="1.27cm" fo:margin-right="0cm" fo:text-indent="-0.423cm" style:auto-text-indent="false"/>
    </style:style>
    <style:style style:name="index_20_4" style:display-name="index 4" style:family="paragraph" style:parent-style-name="Standard">
      <style:paragraph-properties fo:margin-left="1.693cm" fo:margin-right="0cm" fo:text-indent="-0.423cm" style:auto-text-indent="false"/>
    </style:style>
    <style:style style:name="index_20_5" style:display-name="index 5" style:family="paragraph" style:parent-style-name="Standard">
      <style:paragraph-properties fo:margin-left="2.117cm" fo:margin-right="0cm" fo:text-indent="-0.423cm" style:auto-text-indent="false"/>
    </style:style>
    <style:style style:name="index_20_6" style:display-name="index 6" style:family="paragraph" style:parent-style-name="Standard">
      <style:paragraph-properties fo:margin-left="2.54cm" fo:margin-right="0cm" fo:text-indent="-0.423cm" style:auto-text-indent="false"/>
    </style:style>
    <style:style style:name="index_20_7" style:display-name="index 7" style:family="paragraph" style:parent-style-name="Standard">
      <style:paragraph-properties fo:margin-left="2.963cm" fo:margin-right="0cm" fo:text-indent="-0.423cm" style:auto-text-indent="false"/>
    </style:style>
    <style:style style:name="index_20_8" style:display-name="index 8" style:family="paragraph" style:parent-style-name="Standard">
      <style:paragraph-properties fo:margin-left="3.387cm" fo:margin-right="0cm" fo:text-indent="-0.423cm" style:auto-text-indent="false"/>
    </style:style>
    <style:style style:name="index_20_9" style:display-name="index 9" style:family="paragraph" style:parent-style-name="Standard">
      <style:paragraph-properties fo:margin-left="3.81cm" fo:margin-right="0cm" fo:text-indent="-0.423cm" style:auto-text-indent="false"/>
    </style:style>
    <style:style style:name="index_20_heading" style:display-name="index heading" style:family="paragraph" style:parent-style-name="Standard">
      <style:text-properties style:font-name="Arial" fo:font-weight="bold" style:font-weight-asian="bold" style:font-name-complex="Arial" style:font-weight-complex="bold"/>
    </style:style>
    <style:style style:name="macro" style:family="paragraph">
      <style:paragraph-properties fo:text-align="start" style:justify-single-word="false" fo:orphans="2" fo:widows="2" fo:hyphenation-ladder-count="no-limit"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2pt" fo:language="fr" fo:country="FR" style:letter-kerning="true" style:font-name-asian="Arial Unicode MS1" style:font-size-asian="12pt" style:font-name-complex="Courier New" style:font-size-complex="12pt" style:language-complex="hi" style:country-complex="IN" fo:hyphenate="false" fo:hyphenation-remain-char-count="2" fo:hyphenation-push-char-count="2"/>
    </style:style>
    <style:style style:name="table_20_of_20_authorities" style:display-name="table of authorities" style:family="paragraph" style:parent-style-name="Standard">
      <style:paragraph-properties fo:margin-left="0.423cm" fo:margin-right="0cm" fo:text-indent="-0.423cm" style:auto-text-indent="false"/>
    </style:style>
    <style:style style:name="table_20_of_20_figures" style:display-name="table of figures" style:family="paragraph" style:parent-style-name="Standard"/>
    <style:style style:name="toa_20_heading" style:display-name="toa heading" style:family="paragraph" style:parent-style-name="Standard">
      <style:paragraph-properties fo:margin-top="0.212cm" fo:margin-bottom="0cm"/>
      <style:text-properties style:font-name="Arial" fo:font-weight="bold" style:font-weight-asian="bold" style:font-name-complex="Arial" style:font-weight-complex="bold"/>
    </style:style>
    <style:style style:name="Contents_20_1" style:display-name="Contents 1" style:family="paragraph" style:parent-style-name="Standard"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class="index">
      <style:paragraph-properties fo:margin-left="0.423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class="index">
      <style:paragraph-properties fo:margin-left="0.847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class="index">
      <style:paragraph-properties fo:margin-left="1.27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class="index">
      <style:paragraph-properties fo:margin-left="1.693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class="index">
      <style:paragraph-properties fo:margin-left="2.117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class="index">
      <style:paragraph-properties fo:margin-left="2.54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class="index">
      <style:paragraph-properties fo:margin-left="2.963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class="index">
      <style:paragraph-properties fo:margin-left="3.387cm" fo:margin-right="0cm" fo:text-indent="0cm" style:auto-text-indent="false">
        <style:tab-stops>
          <style:tab-stop style:position="13.007cm" style:type="right" style:leader-style="dotted" style:leader-text="."/>
        </style:tab-stops>
      </style:paragraph-properties>
    </style:style>
    <style:style style:name="Style_20_Titre_20_1_20__2b__20__28_Latin_29__20_Times_20_New_20_Roman" style:display-name="Style Titre 1 + (Latin) Times New Roman" style:family="paragraph" style:parent-style-name="Heading_20_1" style:list-style-name="WW8Num15">
      <style:text-properties style:font-name="Times New Roman"/>
    </style:style>
    <style:style style:name="Style_20_Justifié2" style:display-name="Style Justifié2" style:family="paragraph" style:parent-style-name="Standard">
      <style:paragraph-properties fo:text-align="justify" style:justify-single-word="false"/>
      <style:text-properties style:font-name-complex="Times New Roman" style:font-size-complex="10pt"/>
    </style:style>
    <style:style style:name="Puces" style:family="paragraph" style:parent-style-name="Standard" style:list-style-name="WW8Num5"/>
    <style:style style:name="Style_20_Avant_20__3a__20_5_20_pt" style:display-name="Style Avant : 5 pt" style:family="paragraph" style:parent-style-name="Standard">
      <style:text-properties style:letter-kerning="true" style:font-name-complex="Times New Roman" style:font-size-complex="10pt"/>
    </style:style>
    <style:style style:name="Frame_20_contents" style:display-name="Frame contents" style:family="paragraph" style:parent-style-name="Text_20_body" style:class="extra"/>
    <style:style style:name="WW8Num3z0" style:family="text">
      <style:text-properties style:font-name="Times New Roman" style:font-name-asian="MS Mincho"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fo:font-size="12pt" style:font-size-asian="12pt" style:font-size-complex="12pt"/>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MS Mincho"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2" style:family="text">
      <style:text-properties style:font-name="Times New Roman" fo:font-size="12pt" fo:font-style="italic" style:text-underline-style="solid" style:text-underline-width="auto" style:text-underline-color="font-color" style:font-size-asian="12pt" style:font-style-asian="italic"/>
    </style:style>
    <style:style style:name="WW8Num8z0" style:family="text">
      <style:text-properties style:font-name="Times New Roman" style:font-name-asian="MS Mincho"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0z0" style:family="text">
      <style:text-properties style:font-name="Times New Roman" style:font-name-asian="MS Mincho"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Times New Roman" style:font-name-asian="MS Mincho"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MS Mincho"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6z0" style:family="text">
      <style:text-properties style:font-name="Times New Roman" style:font-name-asian="MS Mincho"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1" style:family="text">
      <style:text-properties fo:font-size="12pt" style:font-size-asian="12pt" style:font-size-complex="12pt"/>
    </style:style>
    <style:style style:name="WW8Num17z2" style:family="text">
      <style:text-properties fo:font-size="12pt" fo:font-style="italic" style:text-underline-style="solid" style:text-underline-width="auto" style:text-underline-color="font-color" style:font-size-asian="12pt" style:font-style-asian="italic"/>
    </style:style>
    <style:style style:name="WW8Num18z0" style:family="text">
      <style:text-properties style:font-name="Times New Roman" style:font-name-asian="MS Mincho"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 style:font-name-asian="MS Mincho"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Times New Roman" style:font-name-asian="MS Mincho"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style:font-name-asian="MS Mincho"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3z0" style:family="text">
      <style:text-properties style:font-name="Times New Roman" style:font-name-asian="MS Mincho"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Police_20_par_20_défaut" style:display-name="Police par défaut" style:family="text"/>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800080" style:text-underline-style="solid" style:text-underline-width="auto" style:text-underline-color="font-color"/>
    </style:style>
    <style:style style:name="HTML_20_Acronym" style:display-name="HTML Acronym"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urier New" fo:font-size="10pt" style:font-size-asian="10pt" style:font-name-complex="Courier New"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urier New" fo:font-size="10pt" style:font-size-asian="10pt" style:font-name-complex="Courier New" style:font-size-complex="10pt"/>
    </style:style>
    <style:style style:name="HTML_20_Sample" style:display-name="HTML Sample" style:family="text" style:parent-style-name="Default_20_Paragraph_20_Font">
      <style:text-properties style:font-name="Courier New" style:font-name-complex="Courier New"/>
    </style:style>
    <style:style style:name="HTML_20_Typewriter" style:display-name="HTML Typewriter" style:family="text" style:parent-style-name="Default_20_Paragraph_20_Font">
      <style:text-properties style:font-name="Courier New" fo:font-size="10pt" style:font-size-asian="10pt" style:font-name-complex="Courier New"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complex="zxx" style:country-complex="none"/>
    </style:style>
    <style:style style:name="line_20_number" style:display-name="line number" style:family="text" style:parent-style-name="Default_20_Paragraph_20_Fon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endnote_20_reference" style:display-name="endnote reference" style:family="text" style:parent-style-name="Default_20_Paragraph_20_Font">
      <style:text-properties style:text-position="super 58%"/>
    </style:style>
    <style:style style:name="footnote_20_reference" style:display-name="footnote reference" style:family="text" style:parent-style-name="Default_20_Paragraph_20_Font">
      <style:text-properties style:text-position="super 58%"/>
    </style:style>
    <style:style style:name="reference-text" style:family="text" style:parent-style-name="Police_20_par_20_défaut">
      <style:text-properties style:font-name="Times New Roman" fo:font-size="10pt" style:font-size-asian="10pt"/>
    </style:style>
    <style:style style:name="Style_20_Normal" style:display-name="Style Normal" style:family="text" style:parent-style-name="Police_20_par_20_défaut">
      <style:text-properties style:font-name="Times New Roman" fo:font-size="12pt" style:letter-kerning="true" style:font-size-asian="12pt"/>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4.572cm" fo:text-indent="-0.762cm" fo:margin-left="4.572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6.35cm" fo:text-indent="-1.143cm" fo:margin-left="6.223cm"/>
        </style:list-level-properties>
      </text:outline-level-style>
      <text:outline-level-style text:level="4" style:num-suffix="." style:num-format="1" text:display-levels="3">
        <style:list-level-properties text:list-level-position-and-space-mode="label-alignment">
          <style:list-level-label-alignment text:label-followed-by="listtab" text:list-tab-stop-position="6.35cm" fo:text-indent="-1.143cm" fo:margin-left="6.223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7.62cm" fo:text-indent="-1.397cm" fo:margin-left="7.112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8.255cm" fo:text-indent="-1.651cm" fo:margin-left="8.001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9.525cm" fo:text-indent="-1.905cm" fo:margin-left="8.89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10.16cm" fo:text-indent="-2.159cm" fo:margin-left="9.779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1.43cm" fo:text-indent="-2.54cm" fo:margin-left="10.79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302cm" fo:text-indent="-0.762cm" fo:margin-left="3.30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445cm" fo:text-indent="-0.889cm" fo:margin-left="4.064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5.08cm" fo:text-indent="-1.143cm" fo:margin-left="4.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35cm" fo:text-indent="-1.397cm" fo:margin-left="5.84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6.73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89cm" fo:text-indent="-2.159cm" fo:margin-left="8.50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16cm" fo:text-indent="-2.54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2" style:num-format="1" text:display-levels="2">
        <style:list-level-properties text:list-level-position-and-space-mode="label-alignment">
          <style:list-level-label-alignment text:label-followed-by="listtab" text:list-tab-stop-position="1.767cm" fo:text-indent="-1.016cm" fo:margin-left="1.767cm"/>
        </style:list-level-properties>
      </text:list-level-style-number>
      <text:list-level-style-number text:level="3"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text:list-tab-stop-position="2.275cm" fo:text-indent="-1.524cm" fo:margin-left="2.275cm"/>
        </style:list-level-properties>
      </text:list-level-style-number>
      <text:list-level-style-number text:level="5" style:num-format="1" text:display-levels="5">
        <style:list-level-properties text:list-level-position-and-space-mode="label-alignment">
          <style:list-level-label-alignment text:label-followed-by="listtab" text:list-tab-stop-position="2.529cm" fo:text-indent="-1.778cm" fo:margin-left="2.529cm"/>
        </style:list-level-properties>
      </text:list-level-style-number>
      <text:list-level-style-number text:level="6" style:num-format="1" text:display-levels="6">
        <style:list-level-properties text:list-level-position-and-space-mode="label-alignment">
          <style:list-level-label-alignment text:label-followed-by="listtab" text:list-tab-stop-position="2.783cm" fo:text-indent="-2.032cm" fo:margin-left="2.783cm"/>
        </style:list-level-properties>
      </text:list-level-style-number>
      <text:list-level-style-number text:level="7" style:num-format="1" text:display-levels="7">
        <style:list-level-properties text:list-level-position-and-space-mode="label-alignment">
          <style:list-level-label-alignment text:label-followed-by="listtab" text:list-tab-stop-position="3.037cm" fo:text-indent="-2.286cm" fo:margin-left="3.037cm"/>
        </style:list-level-properties>
      </text:list-level-style-number>
      <text:list-level-style-number text:level="8" style:num-format="1" text:display-levels="8">
        <style:list-level-properties text:list-level-position-and-space-mode="label-alignment">
          <style:list-level-label-alignment text:label-followed-by="listtab" text:list-tab-stop-position="3.291cm" fo:text-indent="-2.54cm" fo:margin-left="3.291cm"/>
        </style:list-level-properties>
      </text:list-level-style-number>
      <text:list-level-style-number text:level="9" style:num-format="1" text:display-levels="9">
        <style:list-level-properties text:list-level-position-and-space-mode="label-alignment">
          <style:list-level-label-alignment text:label-followed-by="listtab" text:list-tab-stop-position="3.545cm" fo:text-indent="-2.794cm" fo:margin-left="3.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4.572cm" fo:text-indent="-0.762cm" fo:margin-left="4.572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5.715cm" fo:text-indent="-0.889cm" fo:margin-left="5.33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6.35cm" fo:text-indent="-1.143cm" fo:margin-left="6.22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62cm" fo:text-indent="-1.397cm" fo:margin-left="7.11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651cm" fo:margin-left="8.00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525cm" fo:text-indent="-1.90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16cm" fo:text-indent="-2.159cm" fo:margin-left="9.77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43cm" fo:text-indent="-2.54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4.572cm" fo:text-indent="-0.762cm" fo:margin-left="4.57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5.715cm" fo:text-indent="-0.889cm" fo:margin-left="5.33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6.35cm" fo:text-indent="-1.143cm" fo:margin-left="6.22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62cm" fo:text-indent="-1.397cm" fo:margin-left="7.11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651cm" fo:margin-left="8.00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525cm" fo:text-indent="-1.90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16cm" fo:text-indent="-2.159cm" fo:margin-left="9.77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43cm" fo:text-indent="-2.54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302cm" fo:text-indent="-0.762cm" fo:margin-left="3.30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445cm" fo:text-indent="-0.889cm" fo:margin-left="4.06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143cm" fo:margin-left="4.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35cm" fo:text-indent="-1.397cm" fo:margin-left="5.84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6.73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89cm" fo:text-indent="-2.159cm" fo:margin-left="8.50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16cm" fo:text-indent="-2.54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Word 2003 look template</dc:title>
    <meta:initial-creator>TUFFERY</meta:initial-creator>
    <meta:creation-date>2012-11-21T21:37:00</meta:creation-date>
    <dc:creator>TUFFERY</dc:creator>
    <dc:date>2012-11-23T14:59:00</dc:date>
    <meta:editing-cycles>13</meta:editing-cycles>
    <meta:editing-duration>PT1H24M</meta:editing-duration>
    <meta:document-statistic meta:table-count="0" meta:image-count="0" meta:object-count="0" meta:page-count="3" meta:paragraph-count="72" meta:word-count="1154" meta:character-count="6805"/>
    <meta:generator>OpenOffice.org/3.3$Win32 OpenOffice.org_project/330m20$Build-9567</meta:generator>
  </office:meta>
</office:document-meta>
</file>