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.1965in" fo:text-indent="0in" style:auto-text-indent="false"/>
    </style:style>
    <style:style style:name="P2" style:family="paragraph" style:parent-style-name="Preformatted_20_Text">
      <style:paragraph-properties fo:margin-left="0in" fo:margin-right="0in" fo:margin-top="0in" fo:margin-bottom="0.1965in" fo:text-indent="0in" style:auto-text-indent="false"/>
      <style:text-properties fo:color="#000000"/>
    </style:style>
    <style:style style:name="P3" style:family="paragraph" style:parent-style-name="Preformatted_20_Text">
      <style:paragraph-properties fo:margin-left="0in" fo:margin-right="0in" fo:margin-top="0in" fo:margin-bottom="0in" fo:text-indent="0in" style:auto-text-indent="false"/>
    </style:style>
    <style:style style:name="T1" style:family="text">
      <style:text-properties fo:color="#808000"/>
    </style:style>
    <style:style style:name="T2" style:family="text">
      <style:text-properties fo:color="#c0c0c0"/>
    </style:style>
    <style:style style:name="T3" style:family="text">
      <style:text-properties fo:color="#800080"/>
    </style:style>
    <style:style style:name="T4" style:family="text">
      <style:text-properties fo:color="#000000"/>
    </style:style>
    <style:style style:name="T5" style:family="text">
      <style:text-properties fo:color="#000000" fo:font-style="italic"/>
    </style:style>
    <style:style style:name="T6" style:family="text">
      <style:text-properties fo:color="#800000"/>
    </style:style>
    <style:style style:name="T7" style:family="text">
      <style:text-properties fo:color="#008000"/>
    </style:style>
    <style:style style:name="T8" style:family="text">
      <style:text-properties fo:color="#0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id</text:span><text:span text:style-name="T2"> </text:span><text:span text:style-name="T3">deletingduplicatefeaturesalgo</text:span><text:span text:style-name="T4">::</text:span>removedangle<text:span text:style-name="T4">(</text:span><text:span text:style-name="T3">QString</text:span><text:span text:style-name="T2"> </text:span><text:span text:style-name="T4">inputfilename,</text:span><text:span text:style-name="T3">QString</text:span><text:span text:style-name="T2"> </text:span><text:span text:style-name="T4">outputfilename)</text:span></text:p>
      <text:p text:style-name="P2">{</text:p>
      <text:p text:style-name="P3"><text:span text:style-name="T2"><text:s text:c="4"/></text:span><text:span text:style-name="T3">OGRLineString</text:span><text:span text:style-name="T2"> </text:span><text:span text:style-name="T4">*Polyline;</text:span></text:p>
      <text:p text:style-name="P3"><text:span text:style-name="T2"><text:s text:c="4"/></text:span><text:span text:style-name="T3">OGRLineString</text:span><text:span text:style-name="T2"> </text:span><text:span text:style-name="T4">*templine;</text:span></text:p>
      <text:p text:style-name="P3"><text:span text:style-name="T2"><text:s text:c="4"/></text:span><text:span text:style-name="T1">double</text:span><text:span text:style-name="T2"> </text:span><text:span text:style-name="T4">length;</text:span></text:p>
      <text:p text:style-name="P3"><text:span text:style-name="T2"><text:s text:c="4"/></text:span><text:span text:style-name="T3">OGRPoint</text:span><text:span text:style-name="T2"> </text:span><text:span text:style-name="T4">*tmpoint=</text:span><text:span text:style-name="T1">new</text:span><text:span text:style-name="T2"> </text:span><text:span text:style-name="T3">OGRPoint</text:span><text:span text:style-name="T4">;</text:span></text:p>
      <text:p text:style-name="P3"><text:span text:style-name="T2"><text:s text:c="4"/></text:span><text:span text:style-name="T6">outputdatasource</text:span><text:span text:style-name="T4">=</text:span>NULL<text:span text:style-name="T4">;</text:span></text:p>
      <text:p text:style-name="P3"><text:span text:style-name="T2"><text:s text:c="4"/></text:span><text:span text:style-name="T1">const</text:span><text:span text:style-name="T2"> </text:span><text:span text:style-name="T1">char</text:span><text:span text:style-name="T2"> </text:span><text:span text:style-name="T4">*pszDriverName</text:span><text:span text:style-name="T2"> </text:span><text:span text:style-name="T4">=</text:span><text:span text:style-name="T2"> </text:span><text:span text:style-name="T7">"ESRI</text:span><text:span text:style-name="T2"> </text:span><text:span text:style-name="T7">Shapefile"</text:span><text:span text:style-name="T4">;</text:span></text:p>
      <text:p text:style-name="P3"><text:span text:style-name="T2"><text:s text:c="4"/></text:span><text:span text:style-name="T3">OGRSFDriver</text:span><text:span text:style-name="T2"> </text:span><text:span text:style-name="T4">*poDriver;</text:span></text:p>
      <text:p text:style-name="P3"><text:span text:style-name="T2"><text:s text:c="4"/></text:span><text:span text:style-name="T3">OGRGeometry</text:span><text:span text:style-name="T2"> </text:span><text:span text:style-name="T4">*intersectedgeometry;</text:span></text:p>
      <text:p text:style-name="P3"><text:span text:style-name="T2"><text:s text:c="4"/></text:span><text:span text:style-name="T3">OGRPoint</text:span><text:span text:style-name="T2"> </text:span><text:span text:style-name="T4">*intersectedpoint;</text:span></text:p>
      <text:p text:style-name="P3"><text:span text:style-name="T2"><text:s text:c="4"/></text:span><text:span text:style-name="T4">intersectedpoint=</text:span>NULL<text:span text:style-name="T4">;</text:span></text:p>
      <text:p text:style-name="P3"><text:span text:style-name="T2"><text:s text:c="4"/></text:span><text:span text:style-name="T4">intersectedgeometry=</text:span>NULL<text:span text:style-name="T4">;</text:span></text:p>
      <text:p text:style-name="P3"><text:span text:style-name="T2"><text:s text:c="4"/></text:span>OGRRegisterAll<text:span text:style-name="T4">();</text:span></text:p>
      <text:p text:style-name="P3"><text:span text:style-name="T2"><text:s text:c="4"/></text:span><text:span text:style-name="T4">poDriver</text:span><text:span text:style-name="T2"> </text:span><text:span text:style-name="T4">=</text:span><text:span text:style-name="T2"> </text:span><text:span text:style-name="T3">OGRSFDriverRegistrar</text:span><text:span text:style-name="T4">::</text:span>GetRegistrar<text:span text:style-name="T4">()-&gt;</text:span>GetDriverByName<text:span text:style-name="T4">(</text:span></text:p>
      <text:p text:style-name="P1"><text:span text:style-name="T2"><text:s text:c="16"/></text:span><text:span text:style-name="T4">pszDriverName</text:span><text:span text:style-name="T2"> </text:span><text:span text:style-name="T4">);</text:span></text:p>
      <text:p text:style-name="P3"><text:span text:style-name="T2"><text:s text:c="4"/></text:span><text:span text:style-name="T1">if</text:span><text:span text:style-name="T4">(</text:span><text:span text:style-name="T2"> </text:span><text:span text:style-name="T4">poDriver</text:span><text:span text:style-name="T2"> </text:span><text:span text:style-name="T4">==</text:span><text:span text:style-name="T2"> </text:span>NULL<text:span text:style-name="T2"> </text:span><text:span text:style-name="T4">)</text:span></text:p>
      <text:p text:style-name="P3"><text:span text:style-name="T2"><text:s text:c="4"/></text:span><text:span text:style-name="T4">{</text:span></text:p>
      <text:p text:style-name="P3"><text:span text:style-name="T2"><text:s text:c="8"/></text:span>printf<text:span text:style-name="T4">(</text:span><text:span text:style-name="T2"> </text:span><text:span text:style-name="T7">"%s</text:span><text:span text:style-name="T2"> </text:span><text:span text:style-name="T7">driver</text:span><text:span text:style-name="T2"> </text:span><text:span text:style-name="T7">not</text:span><text:span text:style-name="T2"> </text:span><text:span text:style-name="T7">available.\n"</text:span><text:span text:style-name="T4">,</text:span><text:span text:style-name="T2"> </text:span><text:span text:style-name="T4">pszDriverName</text:span><text:span text:style-name="T2"> </text:span><text:span text:style-name="T4">);</text:span></text:p>
      <text:p text:style-name="P3"><text:span text:style-name="T2"><text:s text:c="8"/></text:span>exit<text:span text:style-name="T4">(</text:span><text:span text:style-name="T2"> </text:span><text:span text:style-name="T8">1</text:span><text:span text:style-name="T2"> </text:span><text:span text:style-name="T4">);</text:span></text:p>
      <text:p text:style-name="P3"><text:span text:style-name="T2"><text:s text:c="4"/></text:span><text:span text:style-name="T4">}</text:span></text:p>
      <text:p text:style-name="P3"><text:span text:style-name="T2"><text:s text:c="4"/></text:span><text:span text:style-name="T6">outputFeature</text:span><text:span text:style-name="T4">=</text:span>NULL<text:span text:style-name="T4">;</text:span></text:p>
      <text:p text:style-name="P1"><text:span text:style-name="T2"><text:s text:c="4"/></text:span><text:span text:style-name="T6">outputLayer</text:span><text:span text:style-name="T4">=</text:span>NULL<text:span text:style-name="T4">;</text:span></text:p>
      <text:p text:style-name="P3"><text:span text:style-name="T2"><text:s text:c="4"/></text:span><text:span text:style-name="T6">inputdatasource</text:span><text:span text:style-name="T4">=</text:span><text:span text:style-name="T2"> </text:span><text:span text:style-name="T3">OGRSFDriverRegistrar</text:span><text:span text:style-name="T4">::</text:span>Open<text:span text:style-name="T4">(</text:span><text:span text:style-name="T2"> </text:span><text:span text:style-name="T4">inputfilename.</text:span>toLatin1<text:span text:style-name="T4">().</text:span>data<text:span text:style-name="T4">());</text:span></text:p>
      <text:p text:style-name="P3"><text:span text:style-name="T2"><text:s text:c="4"/></text:span><text:span text:style-name="T3">QFileInfo</text:span><text:span text:style-name="T2"> <text:s/></text:span><text:span text:style-name="T4">inputfile,outputfile;</text:span></text:p>
      <text:p text:style-name="P3"><text:span text:style-name="T2"><text:s text:c="4"/></text:span><text:span text:style-name="T4">inputfile=inputfilename;</text:span></text:p>
      <text:p text:style-name="P3"><text:span text:style-name="T2"><text:s text:c="4"/></text:span><text:span text:style-name="T4">outputfile=outputfilename;</text:span></text:p>
      <text:p text:style-name="P3"><text:span text:style-name="T2"><text:s text:c="4"/></text:span><text:span text:style-name="T6">inputLayer</text:span><text:span text:style-name="T4">=</text:span><text:span text:style-name="T6">inputdatasource</text:span><text:span text:style-name="T4">-&gt;</text:span><text:span text:style-name="T5">GetLayerByName</text:span><text:span text:style-name="T4">(inputfile.</text:span>baseName<text:span text:style-name="T4">().</text:span>toLatin1<text:span text:style-name="T4">().</text:span>data<text:span text:style-name="T4">());</text:span></text:p>
      <text:p text:style-name="P3"><text:span text:style-name="T2"><text:s text:c="4"/></text:span><text:span text:style-name="T6">inputLayer</text:span><text:span text:style-name="T4">-&gt;</text:span><text:span text:style-name="T5">ResetReading</text:span><text:span text:style-name="T4">();</text:span></text:p>
      <text:p text:style-name="P3"><text:span text:style-name="T2"><text:s text:c="4"/></text:span><text:span text:style-name="T1">long</text:span><text:span text:style-name="T2"> </text:span><text:span text:style-name="T4">featureCount</text:span><text:span text:style-name="T2"> </text:span><text:span text:style-name="T4">=</text:span><text:span text:style-name="T2"> </text:span><text:span text:style-name="T6">inputLayer</text:span><text:span text:style-name="T4">-&gt;</text:span><text:span text:style-name="T5">GetFeatureCount</text:span><text:span text:style-name="T4">();</text:span></text:p>
      <text:p text:style-name="P3"><text:span text:style-name="T2"><text:s text:c="4"/></text:span>qDebug<text:span text:style-name="T4">()&lt;&lt;featureCount;</text:span></text:p>
      <text:p text:style-name="P3"><text:span text:style-name="T2"><text:s text:c="4"/></text:span><text:span text:style-name="T1">for</text:span><text:span text:style-name="T4">(</text:span><text:span text:style-name="T1">long</text:span><text:span text:style-name="T2"> </text:span><text:span text:style-name="T4">i=</text:span><text:span text:style-name="T8">0</text:span><text:span text:style-name="T4">;i&lt;featureCount;i++)</text:span></text:p>
      <text:p text:style-name="P1"><text:span text:style-name="T2"><text:s text:c="4"/></text:span><text:span text:style-name="T4">{</text:span></text:p>
      <text:p text:style-name="P3"><text:span text:style-name="T2"><text:s text:c="8"/></text:span><text:span text:style-name="T6">inputFeature</text:span><text:span text:style-name="T4">=</text:span><text:span text:style-name="T6">inputLayer</text:span><text:span text:style-name="T4">-&gt;</text:span><text:span text:style-name="T5">GetFeature</text:span><text:span text:style-name="T4">(i);</text:span></text:p>
      <text:p text:style-name="P3"><text:span text:style-name="T2"><text:s text:c="8"/></text:span>qDebug<text:span text:style-name="T4">()&lt;&lt;</text:span><text:span text:style-name="T7">"entered"</text:span><text:span text:style-name="T4">;</text:span></text:p>
      <text:p text:style-name="P3"><text:span text:style-name="T2"><text:s text:c="8"/></text:span><text:span text:style-name="T6">inputgeomtry</text:span><text:span text:style-name="T4">=</text:span><text:span text:style-name="T6">inputFeature</text:span><text:span text:style-name="T4">-&gt;</text:span>GetGeometryRef<text:span text:style-name="T4">();</text:span></text:p>
      <text:p text:style-name="P3"><text:span text:style-name="T2"><text:s text:c="8"/></text:span><text:span text:style-name="T1">if</text:span><text:span text:style-name="T4">(</text:span><text:span text:style-name="T6">inputgeomtry</text:span><text:span text:style-name="T2"> </text:span><text:span text:style-name="T4">!=</text:span>NULL</text:p>
      <text:p text:style-name="P3"><text:span text:style-name="T2"><text:s text:c="16"/></text:span><text:span text:style-name="T4">&amp;&amp;</text:span><text:span text:style-name="T2"> </text:span>wkbFlatten<text:span text:style-name="T4">(</text:span><text:span text:style-name="T6">inputgeomtry</text:span><text:span text:style-name="T4">-&gt;</text:span><text:span text:style-name="T5">getGeometryType</text:span><text:span text:style-name="T4">())==</text:span><text:span text:style-name="T2"> </text:span><text:span text:style-name="T8">2</text:span><text:span text:style-name="T4">)</text:span></text:p>
      <text:p text:style-name="P3"><text:span text:style-name="T2"><text:s text:c="8"/></text:span><text:span text:style-name="T4">{</text:span></text:p>
      <text:p text:style-name="P3"><text:span text:style-name="T2"><text:s text:c="12"/></text:span><text:span text:style-name="T3">QList</text:span><text:span text:style-name="T2"> </text:span><text:span text:style-name="T4">&lt;</text:span><text:span text:style-name="T3">OGRPoint</text:span><text:span text:style-name="T4">*&gt;noofnodes;</text:span></text:p>
      <text:p text:style-name="P3"><text:span text:style-name="T2"><text:s text:c="12"/></text:span><text:span text:style-name="T4">Polyline</text:span><text:span text:style-name="T2"> <text:s/></text:span><text:span text:style-name="T4">=</text:span><text:span text:style-name="T2"> </text:span><text:span text:style-name="T4">(</text:span><text:span text:style-name="T3">OGRLineString</text:span><text:span text:style-name="T4">*)</text:span><text:span text:style-name="T2"> </text:span><text:span text:style-name="T6">inputgeomtry</text:span><text:span text:style-name="T4">;</text:span></text:p>
      <text:p text:style-name="P3"><text:span text:style-name="T2"><text:s text:c="12"/></text:span><text:span text:style-name="T4">length</text:span><text:span text:style-name="T2"> </text:span><text:span text:style-name="T4">=Polyline-&gt;</text:span><text:span text:style-name="T5">get_Length</text:span><text:span text:style-name="T4">();</text:span></text:p>
      <text:p text:style-name="P3"><text:span text:style-name="T2"><text:s text:c="12"/></text:span>qDebug<text:span text:style-name="T4">()&lt;&lt;length;</text:span></text:p>
      <text:p text:style-name="P3"><text:span text:style-name="T2"><text:s text:c="12"/></text:span><text:span text:style-name="T1">int</text:span><text:span text:style-name="T2"> </text:span><text:span text:style-name="T4">nopoints=Polyline-&gt;</text:span>getNumPoints<text:span text:style-name="T4">();</text:span></text:p>
      <text:p text:style-name="P3"><text:span text:style-name="T2"><text:s text:c="12"/></text:span>qDebug<text:span text:style-name="T4">()&lt;&lt;</text:span><text:span text:style-name="T7">"no</text:span><text:span text:style-name="T2"> </text:span><text:span text:style-name="T7">of</text:span><text:span text:style-name="T2"> </text:span><text:span text:style-name="T7">points</text:span><text:span text:style-name="T2"> </text:span><text:span text:style-name="T7">"</text:span><text:span text:style-name="T4">&lt;&lt;nopoints;</text:span></text:p>
      <text:p text:style-name="P3"><text:span text:style-name="T2"><text:s text:c="12"/></text:span><text:span text:style-name="T3">OGRPoint</text:span><text:span text:style-name="T2"> </text:span><text:span text:style-name="T4">*firstpoint=</text:span><text:span text:style-name="T1">new</text:span><text:span text:style-name="T2"> </text:span><text:span text:style-name="T3">OGRPoint</text:span><text:span text:style-name="T4">;</text:span></text:p>
      <text:p text:style-name="P3"><text:span text:style-name="T2"><text:s text:c="12"/></text:span><text:span text:style-name="T1">for</text:span><text:span text:style-name="T4">(</text:span><text:span text:style-name="T1">int</text:span><text:span text:style-name="T2"> </text:span><text:span text:style-name="T4">j=</text:span><text:span text:style-name="T8">0</text:span><text:span text:style-name="T4">;j&lt;nopoints;j++)</text:span></text:p>
      <text:p text:style-name="P3"><text:span text:style-name="T2"><text:s text:c="12"/></text:span><text:span text:style-name="T4">{</text:span></text:p>
      <text:p text:style-name="P3"><text:span text:style-name="T2"><text:s text:c="16"/></text:span><text:span text:style-name="T4">Polyline-&gt;</text:span>getPoint<text:span text:style-name="T4">(j,firstpoint);</text:span></text:p>
      <text:p text:style-name="P3"><text:span text:style-name="T2"><text:s text:c="16"/></text:span><text:span text:style-name="T4">noofnodes.</text:span>append<text:span text:style-name="T4">(firstpoint);</text:span></text:p>
      <text:p text:style-name="P1"><text:soft-page-break/><text:span text:style-name="T2"><text:s text:c="16"/></text:span>qDebug<text:span text:style-name="T4">()&lt;&lt;</text:span><text:span text:style-name="T7">"NOdes</text:span><text:span text:style-name="T2"> </text:span><text:span text:style-name="T7">Value"</text:span><text:span text:style-name="T4">&lt;&lt;noofnodes.</text:span>at<text:span text:style-name="T4">(j)-&gt;</text:span>getX<text:span text:style-name="T4">()&lt;&lt;noofnodes.</text:span>at<text:span text:style-name="T4">(j)-&gt;</text:span>getY<text:span text:style-name="T4">();</text:span></text:p>
      <text:p text:style-name="P1"><text:span text:style-name="T2"><text:s text:c="12"/></text:span><text:span text:style-name="T4">}</text:span></text:p>
      <text:p text:style-name="P3"><text:span text:style-name="T2"><text:s text:c="12"/></text:span><text:span text:style-name="T1">for</text:span><text:span text:style-name="T4">(</text:span><text:span text:style-name="T1">int</text:span><text:span text:style-name="T2"> </text:span><text:span text:style-name="T4">k=</text:span><text:span text:style-name="T8">0</text:span><text:span text:style-name="T4">;k&lt;featureCount;k++)</text:span></text:p>
      <text:p text:style-name="P1"><text:span text:style-name="T2"><text:s text:c="12"/></text:span><text:span text:style-name="T4">{</text:span></text:p>
      <text:p text:style-name="P3"><text:span text:style-name="T2"><text:s text:c="16"/></text:span><text:span text:style-name="T1">if</text:span><text:span text:style-name="T4">(i!=k)</text:span></text:p>
      <text:p text:style-name="P1"><text:span text:style-name="T2"><text:s text:c="16"/></text:span><text:span text:style-name="T4">{</text:span></text:p>
      <text:p text:style-name="P3"><text:span text:style-name="T2"><text:s text:c="20"/></text:span><text:span text:style-name="T6">tempFeature</text:span><text:span text:style-name="T4">=</text:span><text:span text:style-name="T6">inputLayer</text:span><text:span text:style-name="T4">-&gt;</text:span><text:span text:style-name="T5">GetFeature</text:span><text:span text:style-name="T4">(k);</text:span></text:p>
      <text:p text:style-name="P3"><text:span text:style-name="T2"><text:s text:c="20"/></text:span><text:span text:style-name="T6">tempGeometry</text:span><text:span text:style-name="T4">=</text:span><text:span text:style-name="T6">tempFeature</text:span><text:span text:style-name="T4">-&gt;</text:span>GetGeometryRef<text:span text:style-name="T4">();</text:span></text:p>
      <text:p text:style-name="P3"><text:span text:style-name="T2"><text:s text:c="20"/></text:span><text:span text:style-name="T4">templine</text:span><text:span text:style-name="T2"> <text:s/></text:span><text:span text:style-name="T4">=</text:span><text:span text:style-name="T2"> </text:span><text:span text:style-name="T4">(</text:span><text:span text:style-name="T3">OGRLineString</text:span><text:span text:style-name="T4">*)</text:span><text:span text:style-name="T2"> </text:span><text:span text:style-name="T6">tempGeometry</text:span><text:span text:style-name="T4">;</text:span></text:p>
      <text:p text:style-name="P3"><text:span text:style-name="T2"><text:s text:c="20"/></text:span><text:span text:style-name="T1">for</text:span><text:span text:style-name="T4">(</text:span><text:span text:style-name="T1">int</text:span><text:span text:style-name="T2"> </text:span><text:span text:style-name="T4">p=</text:span><text:span text:style-name="T8">0</text:span><text:span text:style-name="T4">;p&lt;nopoints;p++)</text:span></text:p>
      <text:p text:style-name="P3"><text:span text:style-name="T2"><text:s text:c="20"/></text:span><text:span text:style-name="T4">{</text:span></text:p>
      <text:p text:style-name="P3"><text:span text:style-name="T2"><text:s text:c="24"/></text:span>qDebug<text:span text:style-name="T4">()&lt;&lt;</text:span><text:span text:style-name="T7">"no</text:span><text:span text:style-name="T2"> </text:span><text:span text:style-name="T7">of</text:span><text:span text:style-name="T2"> </text:span><text:span text:style-name="T7">points"</text:span><text:span text:style-name="T4">&lt;&lt;nopoints;</text:span></text:p>
      <text:p text:style-name="P3"><text:span text:style-name="T2"><text:s text:c="24"/></text:span><text:span text:style-name="T1">double</text:span><text:span text:style-name="T2"> </text:span><text:span text:style-name="T4">x,y;</text:span></text:p>
      <text:p text:style-name="P3"><text:span text:style-name="T2"><text:s text:c="24"/></text:span><text:span text:style-name="T4">x=noofnodes.</text:span>at<text:span text:style-name="T4">(p)-&gt;</text:span>getX<text:span text:style-name="T4">();</text:span></text:p>
      <text:p text:style-name="P3"><text:span text:style-name="T2"><text:s text:c="24"/></text:span><text:span text:style-name="T4">y=noofnodes.</text:span>at<text:span text:style-name="T4">(p)-&gt;</text:span>getY<text:span text:style-name="T4">();</text:span></text:p>
      <text:p text:style-name="P3"><text:span text:style-name="T2"><text:s text:c="24"/></text:span><text:span text:style-name="T4">tmpoint-&gt;</text:span>setX<text:span text:style-name="T4">(x);</text:span></text:p>
      <text:p text:style-name="P1"><text:span text:style-name="T2"><text:s text:c="24"/></text:span><text:span text:style-name="T4">tmpoint-&gt;</text:span>setY<text:span text:style-name="T4">(y);</text:span></text:p>
      <text:p text:style-name="P3"><text:span text:style-name="T2"><text:s text:c="24"/></text:span><text:span text:style-name="T1">if</text:span><text:span text:style-name="T4">(templine-&gt;</text:span><text:span text:style-name="T5">Crosses</text:span><text:span text:style-name="T4">(tmpoint)==</text:span>TRUE<text:span text:style-name="T4">)</text:span></text:p>
      <text:p text:style-name="P3"><text:span text:style-name="T2"><text:s text:c="24"/></text:span><text:span text:style-name="T4">{</text:span></text:p>
      <text:p text:style-name="P3"><text:span text:style-name="T2"><text:s text:c="28"/></text:span>qDebug<text:span text:style-name="T4">()&lt;&lt;</text:span><text:span text:style-name="T7">"Dangle</text:span><text:span text:style-name="T2"> </text:span><text:span text:style-name="T7">Detected"</text:span><text:span text:style-name="T4">;</text:span></text:p>
      <text:p text:style-name="P3"><text:span text:style-name="T2"><text:s text:c="24"/></text:span><text:span text:style-name="T4">}</text:span></text:p>
      <text:p text:style-name="P3"><text:span text:style-name="T2"><text:s text:c="24"/></text:span><text:span text:style-name="T1">else</text:span></text:p>
      <text:p text:style-name="P3"><text:span text:style-name="T2"><text:s text:c="24"/></text:span><text:span text:style-name="T4">{</text:span></text:p>
      <text:p text:style-name="P3"><text:span text:style-name="T2"><text:s text:c="28"/></text:span>qDebug<text:span text:style-name="T4">()&lt;&lt;</text:span><text:span text:style-name="T7">"no</text:span><text:span text:style-name="T2"> </text:span><text:span text:style-name="T7">dangle"</text:span><text:span text:style-name="T4">;</text:span></text:p>
      <text:p text:style-name="P1"><text:span text:style-name="T2"><text:s text:c="24"/></text:span><text:span text:style-name="T4">}</text:span></text:p>
      <text:p text:style-name="P3"><text:span text:style-name="T2"><text:s text:c="20"/></text:span><text:span text:style-name="T4">}</text:span></text:p>
      <text:p text:style-name="P3"><text:span text:style-name="T2"><text:s text:c="16"/></text:span><text:span text:style-name="T4">}</text:span></text:p>
      <text:p text:style-name="P3"><text:span text:style-name="T2"><text:s text:c="12"/></text:span><text:span text:style-name="T4">}</text:span></text:p>
      <text:p text:style-name="P3"><text:span text:style-name="T2"><text:s text:c="8"/></text:span><text:span text:style-name="T4">}</text:span></text:p>
      <text:p text:style-name="P3"><text:span text:style-name="T2"><text:s text:c="4"/></text:span><text:span text:style-name="T4">}</text:span></text:p>
      <text:p text:style-name="P2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port </meta:initial-creator>
    <meta:creation-date>2013-01-09T16:17:51</meta:creation-date>
    <meta:document-statistic meta:table-count="0" meta:image-count="0" meta:object-count="0" meta:page-count="2" meta:paragraph-count="81" meta:word-count="145" meta:character-count="2901" meta:non-whitespace-character-count="1906"/>
    <dc:date>2013-01-09T16:18:33</dc:date>
    <dc:creator>support </dc:creator>
    <meta:editing-duration>PT44S</meta:editing-duration>
    <meta:editing-cycles>1</meta:editing-cycles>
    <meta:generator>LibreOffice/3.4$Unix LibreOffice_project/340m1$Build-502</meta:generator>
  </office:meta>
</office:document-meta>
</file>