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764in"/>
    </style:style>
    <style:style style:name="co3" style:family="table-column">
      <style:table-column-properties fo:break-before="auto" style:column-width="1.3543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7"/>
    <style:style style:name="ce3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3"/>
        <table:table-column table:style-name="co1" table:number-columns-repeated="1017" table:default-cell-style-name="Default"/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1" office:value-type="string">
            <text:p>Area</text:p>
          </table:table-cell>
          <table:table-cell office:value-type="float" office:value="800">
            <text:p>800</text:p>
          </table:table-cell>
          <table:table-cell table:style-name="Default" office:value-type="string">
            <text:p>sq.mi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/>
          <table:table-cell table:formula="of:=[.B2]*2589900" office:value-type="float" office:value="2071920000">
            <text:p>2071920000</text:p>
          </table:table-cell>
          <table:table-cell table:style-name="Default" office:value-type="string">
            <text:p>sq. meters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1" office:value-type="string">
            <text:p>Tile Size</text:p>
          </table:table-cell>
          <table:table-cell office:value-type="float" office:value="1024">
            <text:p>1024</text:p>
          </table:table-cell>
          <table:table-cell table:style-name="Default" office:value-type="string">
            <text:p>px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1" office:value-type="string">
            <text:p>Zoom</text:p>
          </table:table-cell>
          <table:table-cell table:style-name="ce1" office:value-type="string">
            <text:p>m/px</text:p>
          </table:table-cell>
          <table:table-cell table:style-name="ce1" office:value-type="string">
            <text:p>in/px</text:p>
          </table:table-cell>
          <table:table-cell table:style-name="ce1" office:value-type="string">
            <text:p># pixels</text:p>
          </table:table-cell>
          <table:table-cell table:style-name="ce1" office:value-type="string">
            <text:p># bytes</text:p>
          </table:table-cell>
          <table:table-cell table:style-name="ce1" office:value-type="string">
            <text:p># GiB</text:p>
          </table:table-cell>
          <table:table-cell table:style-name="ce1" office:value-type="string">
            <text:p># tiles</text:p>
          </table:table-cell>
          <table:table-cell table:style-name="ce1"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1492910709">
            <text:p>0.1492910709</text:p>
          </table:table-cell>
          <table:table-cell table:formula="of:=[.B7]*39.37" office:value-type="float" office:value="5.877589461333">
            <text:p>5.9</text:p>
          </table:table-cell>
          <table:table-cell table:formula="of:=[.$B$3]/([.B7]^2)" office:value-type="float" office:value="92961969454.7441">
            <text:p>92961969454.7441</text:p>
          </table:table-cell>
          <table:table-cell table:formula="of:=[.D7]*3" office:value-type="float" office:value="278885908364.232">
            <text:p>278885908364.232</text:p>
          </table:table-cell>
          <table:table-cell table:formula="of:=[.E7]/1024/1024/1024" office:value-type="float" office:value="259.732742201753">
            <text:p>259.7327422018</text:p>
          </table:table-cell>
          <table:table-cell table:formula="of:=CEILING([.D7]/([.$B$4]^2);1)" office:value-type="float" office:value="88656">
            <text:p>88656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table:formula="of:=[.B7]*2" office:value-type="float" office:value="0.2985821418">
            <text:p>0.2985821418</text:p>
          </table:table-cell>
          <table:table-cell table:formula="of:=[.B8]*39.37" office:value-type="float" office:value="11.755178922666">
            <text:p>11.8</text:p>
          </table:table-cell>
          <table:table-cell table:formula="of:=[.$B$3]/([.B8]^2)" office:value-type="float" office:value="23240492363.686">
            <text:p>23240492363.686</text:p>
          </table:table-cell>
          <table:table-cell table:formula="of:=[.D8]*3" office:value-type="float" office:value="69721477091.0581">
            <text:p>69721477091.0581</text:p>
          </table:table-cell>
          <table:table-cell table:formula="of:=[.E8]/1024/1024/1024" office:value-type="float" office:value="64.9331855504383">
            <text:p>64.9331855504</text:p>
          </table:table-cell>
          <table:table-cell table:formula="of:=CEILING([.D8]/([.$B$4]^2);1)" office:value-type="float" office:value="22164">
            <text:p>22164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table:formula="of:=[.B8]*2" office:value-type="float" office:value="0.5971642836">
            <text:p>0.5971642836</text:p>
          </table:table-cell>
          <table:table-cell table:formula="of:=[.B9]*39.37" office:value-type="float" office:value="23.510357845332">
            <text:p>23.5</text:p>
          </table:table-cell>
          <table:table-cell table:formula="of:=[.$B$3]/([.B9]^2)" office:value-type="float" office:value="5810123090.9215">
            <text:p>5810123090.9215</text:p>
          </table:table-cell>
          <table:table-cell table:formula="of:=[.D9]*3" office:value-type="float" office:value="17430369272.7645">
            <text:p>17430369272.7645</text:p>
          </table:table-cell>
          <table:table-cell table:formula="of:=[.E9]/1024/1024/1024" office:value-type="float" office:value="16.2332963876096">
            <text:p>16.2332963876</text:p>
          </table:table-cell>
          <table:table-cell table:formula="of:=CEILING([.D9]/([.$B$4]^2);1)" office:value-type="float" office:value="5541">
            <text:p>5541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table:formula="of:=[.B9]*2" office:value-type="float" office:value="1.1943285672">
            <text:p>1.1943285672</text:p>
          </table:table-cell>
          <table:table-cell table:formula="of:=[.B10]*39.37" office:value-type="float" office:value="47.020715690664">
            <text:p>47.0</text:p>
          </table:table-cell>
          <table:table-cell table:formula="of:=[.$B$3]/([.B10]^2)" office:value-type="float" office:value="1452530772.73038">
            <text:p>1452530772.73038</text:p>
          </table:table-cell>
          <table:table-cell table:formula="of:=[.D10]*3" office:value-type="float" office:value="4357592318.19113">
            <text:p>4357592318.19113</text:p>
          </table:table-cell>
          <table:table-cell table:formula="of:=[.E10]/1024/1024/1024" office:value-type="float" office:value="4.05832409690239">
            <text:p>4.0583240969</text:p>
          </table:table-cell>
          <table:table-cell table:formula="of:=CEILING([.D10]/([.$B$4]^2);1)" office:value-type="float" office:value="1386">
            <text:p>1386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table:formula="of:=[.B10]*2" office:value-type="float" office:value="2.3886571344">
            <text:p>2.3886571344</text:p>
          </table:table-cell>
          <table:table-cell table:formula="of:=[.B11]*39.37" office:value-type="float" office:value="94.041431381328">
            <text:p>94.0</text:p>
          </table:table-cell>
          <table:table-cell table:formula="of:=[.$B$3]/([.B11]^2)" office:value-type="float" office:value="363132693.182594">
            <text:p>363132693.182594</text:p>
          </table:table-cell>
          <table:table-cell table:formula="of:=[.D11]*3" office:value-type="float" office:value="1089398079.54778">
            <text:p>1089398079.54778</text:p>
          </table:table-cell>
          <table:table-cell table:formula="of:=[.E11]/1024/1024/1024" office:value-type="float" office:value="1.0145810242256">
            <text:p>1.0145810242</text:p>
          </table:table-cell>
          <table:table-cell table:formula="of:=CEILING([.D11]/([.$B$4]^2);1)" office:value-type="float" office:value="347">
            <text:p>347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table:formula="of:=[.B11]*2" office:value-type="float" office:value="4.7773142688">
            <text:p>4.7773142688</text:p>
          </table:table-cell>
          <table:table-cell table:formula="of:=[.B12]*39.37" office:value-type="float" office:value="188.082862762656">
            <text:p>188.1</text:p>
          </table:table-cell>
          <table:table-cell table:formula="of:=[.$B$3]/([.B12]^2)" office:value-type="float" office:value="90783173.2956485">
            <text:p>90783173.2956485</text:p>
          </table:table-cell>
          <table:table-cell table:formula="of:=[.D12]*3" office:value-type="float" office:value="272349519.886945">
            <text:p>272349519.886945</text:p>
          </table:table-cell>
          <table:table-cell table:formula="of:=[.E12]/1024/1024/1024" office:value-type="float" office:value="0.2536452560564">
            <text:p>0.2536452561</text:p>
          </table:table-cell>
          <table:table-cell table:formula="of:=CEILING([.D12]/([.$B$4]^2);1)" office:value-type="float" office:value="87">
            <text:p>87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table:formula="of:=[.B12]*2" office:value-type="float" office:value="9.5546285376">
            <text:p>9.5546285376</text:p>
          </table:table-cell>
          <table:table-cell table:formula="of:=[.B13]*39.37" office:value-type="float" office:value="376.165725525312">
            <text:p>376.2</text:p>
          </table:table-cell>
          <table:table-cell table:formula="of:=[.$B$3]/([.B13]^2)" office:value-type="float" office:value="22695793.3239121">
            <text:p>22695793.3239121</text:p>
          </table:table-cell>
          <table:table-cell table:formula="of:=[.D13]*3" office:value-type="float" office:value="68087379.9717364">
            <text:p>68087379.9717364</text:p>
          </table:table-cell>
          <table:table-cell table:formula="of:=[.E13]/1024/1024/1024" office:value-type="float" office:value="0.0634113140140999">
            <text:p>0.063411314</text:p>
          </table:table-cell>
          <table:table-cell table:formula="of:=CEILING([.D13]/([.$B$4]^2);1)"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table:formula="of:=[.B13]*2" office:value-type="float" office:value="19.1092570752">
            <text:p>19.1092570752</text:p>
          </table:table-cell>
          <table:table-cell table:formula="of:=[.B14]*39.37" office:value-type="float" office:value="752.331451050624">
            <text:p>752.3</text:p>
          </table:table-cell>
          <table:table-cell table:formula="of:=[.$B$3]/([.B14]^2)" office:value-type="float" office:value="5673948.33097803">
            <text:p>5673948.33097803</text:p>
          </table:table-cell>
          <table:table-cell table:formula="of:=[.D14]*3" office:value-type="float" office:value="17021844.9929341">
            <text:p>17021844.9929341</text:p>
          </table:table-cell>
          <table:table-cell table:formula="of:=[.E14]/1024/1024/1024" office:value-type="float" office:value="0.015852828503525">
            <text:p>0.0158528285</text:p>
          </table:table-cell>
          <table:table-cell table:formula="of:=CEILING([.D14]/([.$B$4]^2);1)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table:formula="of:=[.B14]*2" office:value-type="float" office:value="38.2185141504">
            <text:p>38.2185141504</text:p>
          </table:table-cell>
          <table:table-cell table:formula="of:=[.B15]*39.37" office:value-type="float" office:value="1504.66290210125">
            <text:p>1504.7</text:p>
          </table:table-cell>
          <table:table-cell table:formula="of:=[.$B$3]/([.B15]^2)" office:value-type="float" office:value="1418487.08274451">
            <text:p>1418487.08274451</text:p>
          </table:table-cell>
          <table:table-cell table:formula="of:=[.D15]*3" office:value-type="float" office:value="4255461.24823352">
            <text:p>4255461.24823352</text:p>
          </table:table-cell>
          <table:table-cell table:formula="of:=[.E15]/1024/1024/1024" office:value-type="float" office:value="0.00396320712588124">
            <text:p>0.0039632071</text:p>
          </table:table-cell>
          <table:table-cell table:formula="of:=CEILING([.D15]/([.$B$4]^2);1)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table:formula="of:=[.B15]*2" office:value-type="float" office:value="76.4370283008">
            <text:p>76.4370283008</text:p>
          </table:table-cell>
          <table:table-cell table:formula="of:=[.B16]*39.37" office:value-type="float" office:value="3009.3258042025">
            <text:p>3009.3</text:p>
          </table:table-cell>
          <table:table-cell table:formula="of:=[.$B$3]/([.B16]^2)" office:value-type="float" office:value="354621.770686127">
            <text:p>354621.770686127</text:p>
          </table:table-cell>
          <table:table-cell table:formula="of:=[.D16]*3" office:value-type="float" office:value="1063865.31205838">
            <text:p>1063865.31205838</text:p>
          </table:table-cell>
          <table:table-cell table:formula="of:=[.E16]/1024/1024/1024" office:value-type="float" office:value="0.000990801781470311">
            <text:p>0.0009908018</text:p>
          </table:table-cell>
          <table:table-cell table:formula="of:=CEILING([.D16]/([.$B$4]^2)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table:formula="of:=[.B16]*2" office:value-type="float" office:value="152.8740566016">
            <text:p>152.8740566016</text:p>
          </table:table-cell>
          <table:table-cell table:formula="of:=[.B17]*39.37" office:value-type="float" office:value="6018.65160840499">
            <text:p>6018.7</text:p>
          </table:table-cell>
          <table:table-cell table:formula="of:=[.$B$3]/([.B17]^2)" office:value-type="float" office:value="88655.4426715317">
            <text:p>88655.4426715317</text:p>
          </table:table-cell>
          <table:table-cell table:formula="of:=[.D17]*3" office:value-type="float" office:value="265966.328014595">
            <text:p>265966.328014595</text:p>
          </table:table-cell>
          <table:table-cell table:formula="of:=[.E17]/1024/1024/1024" office:value-type="float" office:value="0.000247700445367578">
            <text:p>0.0002477004</text:p>
          </table:table-cell>
          <table:table-cell table:formula="of:=CEILING([.D17]/([.$B$4]^2)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" office:value-type="string">
            <text:p>Total Size (GiB)</text:p>
          </table:table-cell>
          <table:table-cell table:formula="of:=SUM([.F7:.F17])" office:value-type="float" office:value="346.310240368856">
            <text:p>346.3102403689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" office:value-type="string">
            <text:p>Guess JPEG (GiB)</text:p>
          </table:table-cell>
          <table:table-cell table:formula="of:=[.F19]/15" office:value-type="float" office:value="23.0873493579237">
            <text:p>23.0873493579</text:p>
          </table:table-cell>
          <table:table-cell table:style-name="Default"/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4:0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m Klassen</meta:initial-creator>
    <meta:creation-date>2013-01-28T22:07:04</meta:creation-date>
    <dc:date>2013-01-29T14:02:01</dc:date>
    <dc:creator>Jim Klassen</dc:creator>
    <meta:editing-duration>PT00H42M35S</meta:editing-duration>
    <meta:editing-cycles>8</meta:editing-cycles>
    <meta:generator>OpenOffice.org/3.2$Unix OpenOffice.org_project/320m19$Build-9505</meta:generator>
    <meta:document-statistic meta:table-count="3" meta:cell-count="96" meta:object-count="0"/>
  </office:meta>
</office:document-meta>
</file>