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3300000155EF5E8F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4.896cm" svg:height="9.022cm" draw:z-index="0"><draw:image xlink:href="Pictures/100000000000023300000155EF5E8F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gianluca massei</meta:initial-creator>
    <meta:creation-date>2006-11-07T19:03:11</meta:creation-date>
    <dc:creator>gianluca massei</dc:creator>
    <dc:date>2006-11-07T19:04:01</dc:date>
    <dc:language>it-IT</dc:language>
    <meta:editing-cycles>2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