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3.223cm" fo:margin-right="0cm" fo:text-align="justify" style:justify-single-word="false" fo:text-indent="-3.203cm" style:auto-text-indent="false">
        <style:tab-stops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2.944cm" fo:margin-right="0cm" fo:text-align="justify" style:justify-single-word="false" fo:text-indent="-2.944cm" style:auto-text-indent="false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771cm" fo:margin-right="0cm" fo:text-align="justify" style:justify-single-word="false" fo:text-indent="-1.79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text-position="0% 100%" fo:font-size="12pt" style:font-size-asian="12pt" style:font-size-complex="12pt"/>
    </style:style>
    <style:style style:name="T2" style:family="text">
      <style:text-properties style:text-position="0% 100%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RMAS PARA ARTIGO COMPLETO A SER APRESENTADO NAS <text:line-break/>PRIMEIRAS JORNADAS BRASILEIRAS DE USUÁRIOS Gvsig</text:span></text:p>
      <text:p text:style-name="P1"><text:span text:style-name="T1"/></text:p>
      <text:p text:style-name="P2"><text:span text:style-name="T2">Tamanho da págin</text:span><text:span text:style-name="T1">a: A4</text:span></text:p>
      <text:p text:style-name="P2"><text:span text:style-name="T2">Fonte</text:span><text:span text:style-name="T1">: Times News Roman, tamanho 12</text:span></text:p>
      <text:p text:style-name="P2"><text:span text:style-name="T2">Parágrafos</text:span><text:span text:style-name="T1">: sem recuo, justificado, espaço de uma linha entre parágrafos.</text:span></text:p>
      <text:p text:style-name="P2"><text:span text:style-name="T2">Espaçamento</text:span><text:span text:style-name="T1">: simples</text:span></text:p>
      <text:p text:style-name="P2"><text:span text:style-name="T2">Margens (direita, esquerda, inferior e superior)</text:span><text:span text:style-name="T1">: 2 cm</text:span></text:p>
      <text:p text:style-name="P3"><text:span text:style-name="T2">Primeira página</text:span><text:span text:style-name="T1">: usar o mesmo modelo do resumo (título, autores, filiação, resumo propriamente dito, palavras-chave)</text:span></text:p>
      <text:p text:style-name="P4"><text:span text:style-name="T2">Corpo de texto</text:span><text:span text:style-name="T1">: Títulos e sub-títulos numerados, somente com a primeira letra em maiúsculas, em negrito, sem indentação, espaço de uma linha entre títulos e texto</text:span></text:p>
      <text:p text:style-name="P5"><text:span text:style-name="T2">Figuras</text:span><text:span text:style-name="T1">: coloridas ou preto e branco, numeradas, formato JPEG ou similar, títulos abaixo das figuras</text:span></text:p>
      <text:p text:style-name="P2"><text:span text:style-name="T2">Tabelas</text:span><text:span text:style-name="T1">: numeradas, título acima das tabelas</text:span></text:p>
      <text:p text:style-name="P2"><text:span text:style-name="T2">Número de páginas</text:span><text:span text:style-name="T1">: máximo de 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 Doetzer</meta:initial-creator>
    <meta:creation-date>2010-07-01T11:26:39.25</meta:creation-date>
    <dc:date>2010-07-01T12:46:00.53</dc:date>
    <dc:creator>MAria Doetzer</dc:creator>
    <meta:editing-duration>PT00H48M03S</meta:editing-duration>
    <meta:editing-cycles>10</meta:editing-cycles>
    <meta:generator>BrOffice.org/3.1$Win32 OpenOffice.org_project/310m19$Build-9420</meta:generator>
    <meta:document-statistic meta:table-count="0" meta:image-count="0" meta:object-count="0" meta:page-count="1" meta:paragraph-count="11" meta:word-count="112" meta:character-count="756"/>
  </office:meta>
</office:document-meta>
</file>