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 style:parent-style-name="Frame_20_contents">
      <style:paragraph-properties fo:text-align="end" style:justify-single-word="false"/>
      <style:text-properties style:text-position="0% 100%"/>
    </style:style>
    <style:style style:name="P4" style:family="paragraph" style:parent-style-name="Frame_20_contents">
      <style:paragraph-properties fo:text-align="center" style:justify-single-word="false"/>
      <style:text-properties style:text-position="0% 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 style:parent-style-name="Frame_20_contents">
      <style:paragraph-properties fo:margin-top="0cm" fo:margin-bottom="0.011cm" fo:text-align="end" style:justify-single-word="false"/>
      <style:text-properties style:font-name="Times New Roman1" fo:font-size="12pt" fo:font-style="normal" fo:font-weight="normal" fo:background-color="transparent" style:font-size-asian="10.5pt" style:font-size-complex="10.5pt"/>
    </style:style>
    <style:style style:name="P7" style:family="paragraph" style:parent-style-name="Frame_20_contents">
      <style:paragraph-properties fo:margin-left="2.985cm" fo:margin-right="0cm" fo:text-align="justify" style:justify-single-word="false" fo:text-indent="-3.023cm" style:auto-text-indent="false">
        <style:tab-stops/>
      </style:paragraph-properties>
    </style:style>
    <style:style style:name="P8" style:family="paragraph" style:parent-style-name="Text_20_body">
      <style:paragraph-properties fo:line-height="100%"/>
      <style:text-properties fo:font-variant="small-caps"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 fo:font-size="12pt" style:font-size-asian="12pt" style:font-size-complex="12pt"/>
    </style:style>
    <style:style style:name="T4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 papel do SIG na adequação ambiental: <text:line-break/>estudo de caso em uma empresa produtora de erva-mate <text:line-break/>no Estado do Paraná</text:p>
      <text:p text:style-name="P8"> </text:p>
      <text:p text:style-name="P6">Maria Augusta Doetzer Rosot<text:span text:style-name="T2"><text:note text:id="ftn0" text:note-class="footnote"><text:note-citation>1</text:note-citation><text:note-body><text:p text:style-name="Footnote">Pesquisadora, Embrapa Florestas, Estrada da Ribeira km 111 – Colombo – PR, CEP 83411-000, augusta@cnpf.embrapa.br</text:p></text:note-body></text:note></text:span></text:p>
      <text:p text:style-name="P6">Marilice Cordeiro Garrastazu<text:span text:style-name="T2"><text:note text:id="ftn1" text:note-class="footnote"><text:note-citation>2</text:note-citation><text:note-body><text:p text:style-name="Footnote">Pesquisadora, Embrapa Florestas, Estrada da Ribeira km 111 – Colombo – PR, CEP 83411-000, marilice@cnpf.embrapa.br</text:p></text:note-body></text:note></text:span></text:p>
      <text:p text:style-name="P6">Nelson Carlos Rosot<text:span text:style-name="T2"><text:note text:id="ftn2" text:note-class="footnote"><text:note-citation>3</text:note-citation><text:note-body><text:p text:style-name="Footnote">Professor, Universidade Federal do Paraná, Rua Lothário Meissner 650 – Curitiba – PR, CEP 80000-000, ncrosot@ufpr.br</text:p></text:note-body></text:note></text:span></text:p>
      <text:p text:style-name="P2">Yeda Maria Malheiros de Oliveira<text:span text:style-name="T2"><text:note text:id="ftn3" text:note-class="footnote"><text:note-citation>4</text:note-citation><text:note-body><text:p text:style-name="Footnote">Pesquisadora, Embrapa Florestas, Estrada da Ribeira km 111 – Colombo – PR, CEP 83411-000, yeda@cnpf.embrapa.br</text:p></text:note-body></text:note></text:span></text:p>
      <text:p text:style-name="P3"/>
      <text:p text:style-name="P4">Resumo</text:p>
      <text:p text:style-name="P4"/>
      <text:p text:style-name="P5">Este trabalho teve por objetivo estruturar e implementar um Sistema de Informações Geográficas (SIG) em uma empresa produtora de erva-mate e usá-lo como ferramenta de gestão com ênfase nos procedimentos de adequação à legislação ambiental. O processo de estruturação do SIG envolveu as etapas de modelagem dos dados, compilação da base cartográfica e elaboração e edição do mapa de uso da terra. Para isso foram realizadas análises para definir as classes e sub-classes de uso da terra que seriam mais adequadas aos propósitos da empresa. Os limites físicos das classes assim como seus atributos – inseridos em um Banco de Dados – foram obtidos em campo usando GPS diferencial pós-processado. O perímetro da propriedade já havia sido determinado em trabalhos anteriores e estava disponível em meio digital. Os dados espaciais já corrigidos foram importados para o <text:span text:style-name="T5">software</text:span> gvSIG e organizados em camadas de informação tais como: classes de uso da terra, estradas, rede hidrográfica, drenagem artificial, etc. A primeira operação no SIG foi a geração de <text:span text:style-name="T5">buffers</text:span> de largura variável ao redor de rios, lagos e áreas úmidas, conforme prescrição da legislação ambiental, definindo-se, assim, as áreas de preservação permanente (APP). Em seguida foi possível cruzar esta camada com a de uso da terra e verificar as duas possíveis condições das APPs: existente (quando coberta por vegetação nativa) ou a restaurar (quando coberta por outra classe de uso). Através de outra operação de geoprocessamento foi efetuada a exclusão das classes de APP, de forma a se deixar todos os demais polígonos de vegetação nativa disponíveis para o estabelecimento da reserva legal (RL). Segundo a legislação, a RL consiste em um mínimo de 20% da superfície da propriedade, coberta por vegetação nativa e destinada ao uso sustentável dos recursos naturais e manutenção da diversidade biológica, sem conversão do tipo de uso. Como resultado obteve-se um mapa bastante detalhado do uso da terra, o banco de dados hierárquico estruturado com base nos atributos das classes e sub-classes de uso, as várias camadas de informação que compõem o SIG, a <text:s/>delimitação das áreas de preservação permanente e reserva legal, além da geração de outros mapas temáticos. Adicionalmente o SIG estruturado possibilitou obter as superfícies para cada classe de uso da terra bem como realizar consultas com base em seus atributos. O cruzamento de camadas resultou na determinação de áreas de preservação permanente que necessitam ser restauradas através do reflorestamento com espécies nativas. Todas as restrições legais de uso bem com o mapa de uso da terra foram editados para impressão em papel e também exportados para outros formatos exigidos para o cadastro junto às instituições de fiscalização e controle ambiental.</text:p>
      <text:p text:style-name="P7"><text:span text:style-name="T4">Palavras-chave</text:span><text:span text:style-name="T3">: uso da terra, banco de dados espaciais, área de preservação permanente, reserva leg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a Doetzer</meta:initial-creator>
    <meta:creation-date>2010-07-01T11:26:39.25</meta:creation-date>
    <dc:date>2010-07-01T12:16:46.10</dc:date>
    <dc:creator>MAria Doetzer</dc:creator>
    <meta:editing-duration>PT00H34M54S</meta:editing-duration>
    <meta:editing-cycles>6</meta:editing-cycles>
    <meta:generator>BrOffice.org/3.1$Win32 OpenOffice.org_project/310m19$Build-9420</meta:generator>
    <meta:document-statistic meta:table-count="0" meta:image-count="0" meta:object-count="0" meta:page-count="1" meta:paragraph-count="13" meta:word-count="552" meta:character-count="3563"/>
  </office:meta>
</office:document-meta>
</file>