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Normal_20__28_Web_29_">
      <style:paragraph-properties fo:margin-top="0cm" fo:margin-bottom="0cm" fo:text-align="justify" style:justify-single-word="false"/>
    </style:style>
    <style:style style:name="P4" style:family="paragraph" style:parent-style-name="Normal_20__28_Web_29_">
      <style:paragraph-properties fo:margin-top="0cm" fo:margin-bottom="0cm" fo:text-align="justify" style:justify-single-word="false" fo:break-before="page"/>
      <style:text-properties fo:font-style="italic" fo:font-weight="bold" style:font-style-asian="italic" style:font-weight-asian="bold"/>
    </style:style>
    <style:style style:name="P5" style:family="paragraph" style:parent-style-name="Normal_20__28_Web_29_" style:master-page-name="Standard">
      <style:paragraph-properties fo:margin-top="0cm" fo:margin-bottom="0cm" style:page-number="auto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list-style-name="WW8Num3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T5" style:family="text">
      <style:text-properties style:font-name="Times New Roman" fo:font-size="12pt" fo:font-style="italic" style:font-name-asian="Times New Roman" style:font-size-asian="12pt" style:language-asian="pt" style:country-asian="BR" style:font-style-asian="ital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Normas_generales"/><text:bookmark-end text:name="Normas_generales"/><text:bookmark-start text:name="generales"/><text:bookmark-end text:name="generales"/>Normas gerais</text:p>
      <text:p text:style-name="P1"/>
      <text:p text:style-name="P3">Nas Jornadas serão aceitas duas categorias de trabalhos voluntários:</text:p>
      <text:p text:style-name="P3">- <text:span text:style-name="T1">artigos completos</text:span> para apresentação oral e</text:p>
      <text:p text:style-name="P3">- <text:span text:style-name="T1">resumos </text:span>para apresentação em <text:span text:style-name="T1">sessão de pôsteres</text:span>.</text:p>
      <text:p text:style-name="P3"/>
      <text:p text:style-name="P3">Os interessados em apresentar trabalhos devem indicar a categoria de sua preferência (apresentação oral ou pôster), ressaltando-se que caberá ao Comitê Científico das Jornadas a indicação final dos trabalhos a serem apresentados oralmente. </text:p>
      <text:p text:style-name="P3"/>
      <text:p text:style-name="P3">As avaliações serão baseadas em um resumo do trabalho com, no máximo, 450 palavras, que deverá ser digitado no modelo de apresentação de resumos (arquivo anexo “modelo_resumo”, em formato .odt – Open Office) e enviado ao seguinte endereço:</text:p>
      <text:p text:style-name="P1"/>
      <text:p text:style-name="P1"><text:a xlink:type="simple" xlink:href="mailto:gvsig@cnpf.embrapa.br"><text:span text:style-name="Internet_20_link">gvsig@cnpf.embrapa.br</text:span></text:a></text:p>
      <text:p text:style-name="P1"/>
      <text:p text:style-name="P1">A data limite para <text:span text:style-name="T1">envio dos resumos é 20/julho/2010</text:span>. <text:line-break/></text:p>
      <text:p text:style-name="P3">O resumo deverá conter o objetivo do estudo, a metodologia empregada e os principais resultados obtidos. Os temas devem relacionar-se, preferencialmente, a experiências no uso e desenvolvimento do <text:span text:style-name="T2">software</text:span> gvSIG e/ou suas associações e interfaces com outros <text:span text:style-name="T2">software</text:span> livres, podendo contemplar as seguintes áreas, entre outras:</text:p>
      <text:list xml:id="list32358771" text:style-name="WW8Num3">
        <text:list-item>
          <text:p text:style-name="P6"><text:span text:style-name="T4">distribuição de energia elétrica, água e telefonia (</text:span><text:span text:style-name="T5">facilities</text:span><text:span text:style-name="T4">)</text:span></text:p>
        </text:list-item>
        <text:list-item>
          <text:p text:style-name="P6"><text:span text:style-name="T4">saúde</text:span></text:p>
        </text:list-item>
        <text:list-item>
          <text:p text:style-name="P6"><text:span text:style-name="T4">serviços e comércio</text:span></text:p>
        </text:list-item>
        <text:list-item>
          <text:p text:style-name="P6"><text:span text:style-name="T4">transporte e logística</text:span></text:p>
        </text:list-item>
        <text:list-item>
          <text:p text:style-name="P6"><text:span text:style-name="T4">educação e capacitação</text:span></text:p>
        </text:list-item>
        <text:list-item>
          <text:p text:style-name="P7">planejamento e gestão do território</text:p>
        </text:list-item>
        <text:list-item>
          <text:p text:style-name="P7">manejo de bacias hidrográficas</text:p>
        </text:list-item>
        <text:list-item>
          <text:p text:style-name="P6"><text:span text:style-name="T4">recursos naturais (gestão e monitoramento de florestas nativas e plantações florestais, fauna, flora, mineração, serviços ambientais, agricultura, pecuária, pesca, avaliação de impactos ambientais, análise de riscos e outros)</text:span></text:p>
        </text:list-item>
      </text:list>
      <text:p text:style-name="P3"><text:s/></text:p>
      <text:p text:style-name="P3">Os resultados da avaliação dos resumos serão disponibilizados aos autores a partir do dia 31/07/2010. </text:p>
      <text:p text:style-name="P3"/>
      <text:p text:style-name="P2">Artigos completos</text:p>
      <text:p text:style-name="P3"/>
      <text:p text:style-name="P3">Os autores cujos trabalhos sejam selecionados para apresentação oral terão a possibilidade de elaborar um artigo completo contendo detalhamento do estudo, segundo as normas de formatação indicadas no modelo correspondente (arquivo anexo “normas_artigo”, em formato .odt – Open Office) a ser enviado ao seguinte endereço: </text:p>
      <text:p text:style-name="P3"/>
      <text:p text:style-name="P3"><text:a xlink:type="simple" xlink:href="mailto:gvsig@cnpf.embrapa.br"><text:span text:style-name="Internet_20_link">gvsig@cnpf.embrapa.br</text:span></text:a></text:p>
      <text:p text:style-name="P3"/>
      <text:p text:style-name="P3">A data limite para <text:span text:style-name="T1">envio dos artigos completos é 15/agosto/2010</text:span>.</text:p>
      <text:p text:style-name="P3"><text:s/><text:line-break/></text:p>
      <text:p text:style-name="P4">Pôsteres</text:p>
      <text:p text:style-name="P3"/>
      <text:p text:style-name="P3">Todos os autores terão também a possibilidade de mostrar seus trabalhos em formato de pôster, sendo reservadas duas sessões dentro da programação das Jornadas para sua apresentação e discussão junto aos participantes. Os pôsteres devem possuir um <text:span text:style-name="T1">tamanho máximo </text:span>equivalente ao formato <text:span text:style-name="T1">A0 </text:span>(1,10 cm altura x 0,84 cm de largura) e estarão dispostos no hall em frente ao auditório principal em dia e horário a ser comunicado previamente aos autores. A confecção, transporte e apresentação dos pôsteres é de inteira responsabilidade dos autores, sendo que a Comissão Organizadora disponibilizará painéis e demais acessórios para sua fixação.</text:p>
      <text:p text:style-name="P3"/>
      <text:p text:style-name="P2">Publicações</text:p>
      <text:p text:style-name="P3"/>
      <text:p text:style-name="P3">Artigos e resumos serão organizados em anais e constituirão uma publicação da Embrapa, além de serem disponibilizados via <text:span text:style-name="T2">web</text:span> na página oficial das Jornadas.</text:p>
      <text:p text:style-name="P3"/>
      <text:p text:style-name="P3">Artigos, resumos e pôsteres devem ser redigidos em português, embora as apresentações orais possam ser realizadas no idioma espanhol (não haverá tradução simultânea).</text:p>
      <text:p text:style-name="P3"/>
      <text:p text:style-name="P2"><text:bookmark-start text:name="Normas_para_la_presentación_de_ponencias"/><text:bookmark-end text:name="Normas_para_la_presentación_de_ponencias"/><text:bookmark-start text:name="ponencias"/><text:bookmark-end text:name="ponencias"/><text:bookmark-start text:name="c3623"/><text:bookmark-end text:name="c3623"/>Normas para apresentações orais</text:p>
      <text:p text:style-name="P3"/>
      <text:p text:style-name="P3">As apresentações orais serão estruturadas em formato digital OpenOffice ou PDF, devendo ser entregues com antecedência à Comissão Organizadora. Recomenda-se o uso do equipamento a ser disponibilizado pela organização (<text:span text:style-name="T3">notebook</text:span>), onde estarão instalados <text:s/>os programas BrOffice.org, v. 3.2, e Adobe Acrobat Reader, v. 8, para Linux. </text:p>
      <text:p text:style-name="P3"/>
      <text:p text:style-name="P3">A Comissão Organizadora disponibilizará, também, um modelo de <text:span text:style-name="T2">slide</text:span> para ser usado nas apresentações na medida do possível e sempre que não prejudique a exposição do conteúdo. 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link-external" style:family="text" style:parent-style-name="Fonte_20_parág._20_padrão"/>
    <style:style style:name="link-mailto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bMon</meta:initial-creator>
    <meta:creation-date>2010-06-25T14:56:00</meta:creation-date>
    <dc:creator>MAria Doetzer</dc:creator>
    <dc:date>2010-07-01T12:27:41.88</dc:date>
    <meta:editing-cycles>15</meta:editing-cycles>
    <meta:editing-duration>PT04H28M19S</meta:editing-duration>
    <meta:generator>BrOffice.org/3.1$Win32 OpenOffice.org_project/310m19$Build-9420</meta:generator>
    <meta:document-statistic meta:table-count="0" meta:image-count="0" meta:object-count="0" meta:page-count="2" meta:paragraph-count="32" meta:word-count="514" meta:character-count="3531"/>
  </office:meta>
</office:document-meta>
</file>