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ndara" svg:font-family="Candara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Times New Roman1" fo:language="en" fo:country="US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style:font-name-asian="Helvetica" style:font-size-asian="12pt" style:font-name-complex="Helvetic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/>
    </style:style>
    <style:style style:name="P11" style:family="paragraph" style:parent-style-name="Standard">
      <style:paragraph-properties fo:text-align="justify" style:justify-single-word="false"/>
      <style:text-properties fo:color="#474747" style:font-name="Times New Roman1" fo:font-size="12pt" style:font-name-asian="Candara" style:font-size-asian="12pt" style:font-name-complex="Candara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text-position="super 58%"/>
    </style:style>
    <style:style style:name="T4" style:family="text">
      <style:text-properties fo:color="#474747" style:font-name-asian="Candara" style:font-name-complex="Candara"/>
    </style:style>
    <style:style style:name="T5" style:family="text">
      <style:text-properties fo:font-style="normal" fo:font-weight="normal"/>
    </style:style>
    <style:style style:name="T6" style:family="text">
      <style:text-properties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versidade Federal de São Paulo - Escola de Filosofia, Letras e Ciências Humanas</text:p>
      <text:p text:style-name="P1">Departamento de História</text:p>
      <text:p text:style-name="P1">Grupo Hímaco (UNIFESP/APESP)</text:p>
      <text:p text:style-name="P1"/>
      <text:p text:style-name="P8">Edital de seleção de bolsa na área de TI (FAPESP)</text:p>
      <text:p text:style-name="P12"/>
      <text:p text:style-name="P1">O Grupo de Pesquisas Hímaco (História, Mapas e Computadores), iniciativa conjunta entre o Departamento de História da UNIFESP e o Núcleo de Acervo Cartográfico do Arquivo Público de São Paulo, torna pública a seleção de um bolsista de Treinamento Técnico (FAPESP) para o projeto “Implementação de Tecnologia de Sistemas de Informações Geográficas em Investigações Históricas”. </text:p>
      <text:p text:style-name="P1"/>
      <text:p text:style-name="P7">1. Do projeto:</text:p>
      <text:p text:style-name="P5">O Grupo Hímaco, resultado de parceria entre a Universidade Federal de São Paulo e o Arquivo Público do Estado de <text:s/>São Paulo, tem o objetivo de explorar as possibilidades de uso da tecnologia de Sistemas de <text:s/>Informações Geográficas em investigações históricas. Para isso, desenvolve um projeto-piloto dedicado ao mapeamento das enchentes da cidade de São Paulo de 1870 a 1940. O bolsista selecionado integrará uma equipe multidisciplinar, formada por professores, técnicos e estudantes das instituições envolvidas.</text:p>
      <text:p text:style-name="P1"/>
      <text:p text:style-name="P7">2. Da vigência da bolsa: </text:p>
      <text:p text:style-name="P1">- de 1<text:span text:style-name="T3">o</text:span> de setembro de 2013 a 31 de julho de 2015, com dedicação de 40 horas semanais, sem vínculo empregatício.</text:p>
      <text:p text:style-name="P1"/>
      <text:p text:style-name="P7">3. Da especificação da bolsa:</text:p>
      <text:p text:style-name="P1">- Bolsa TT4 (FAPESP), para graduado especialista em Tecnologia de Informação (TI), com dois anos de experiência após a graduação ou título de mestrado na área de TI, com valor de R$ 2.488,20/mês.</text:p>
      <text:p text:style-name="P1"/>
      <text:p text:style-name="P7">4. Das atribuições dos bolsistas:</text:p>
      <text:p text:style-name="P2">- Desenho e otimização do Sistema de Informação Geográfico (SIG) do projeto e do seu respectivo laboratório no que se refere à tecnologia da informação.</text:p>
      <text:p text:style-name="P2"/>
      <text:p text:style-name="P4">5. Dos conhecimentos desejáveis:</text:p>
      <text:p text:style-name="P9"><text:span text:style-name="T5">- c</text:span><text:span text:style-name="T4">onhecimentos avançados no sistema operacional Linux; </text:span></text:p>
      <text:p text:style-name="P11">- conhecimentos básicos de estrutura física de rede e de hardware;</text:p>
      <text:p text:style-name="P11">- experiência anterior com suporte ao usuário;</text:p>
      <text:p text:style-name="P9"><text:span text:style-name="T4">- r</text:span><text:span text:style-name="T6">ecomendável conhecimentos de geotecnologias.</text:span></text:p>
      <text:p text:style-name="P10"/>
      <text:p text:style-name="P3">6. Do local das atividades do projeto:</text:p>
      <text:p text:style-name="P1"><text:span text:style-name="T1">- Laboratório do Hímaco, localizado no Arquivo Público do Estado de São Paulo (</text:span><text:span text:style-name="T2">Rua Voluntários da Pátria, 596, Santana, São Paulo).</text:span></text:p>
      <text:p text:style-name="P3"/>
      <text:p text:style-name="P3">7. Do cronograma de seleção:</text:p>
      <text:p text:style-name="P2">- inscrições: de 24 de junho a 12 de julho de 2013;</text:p>
      <text:p text:style-name="P2">- entrevistas: de 15 a 19 de julho de 2013 (os candidatos pré-selecionados na inscrição serão convocados para a entrevista por e-mail);</text:p>
      <text:p text:style-name="P2">- resultados: 22 de julho de 2013.</text:p>
      <text:p text:style-name="P2"/>
      <text:p text:style-name="P3">8. Da documentação para inscrição:</text:p>
      <text:p text:style-name="P2">- carta de motivação, histórico escolar e curriculum vitae;</text:p>
      <text:p text:style-name="P1"><text:span text:style-name="T1">- a documentação deve ser enviada para o e-mail </text:span><text:a xlink:type="simple" xlink:href="mailto:selecao.himaco@gmail.com"><text:span text:style-name="T1">selecao.himaco@gmail.com</text:span></text:a><text:span text:style-name="T1"> (com cópia para </text:span><text:a xlink:type="simple" xlink:href="mailto:ferla@unifesp.br"><text:span text:style-name="T1">ferla@unifesp.br</text:span></text:a><text:span text:style-name="T1"> e assunto “bolsa TT4 Hímaco”);</text:span></text:p>
      <text:p text:style-name="P2">- informar na mensagem o telefone para contato.</text:p>
      <text:p text:style-name="P2"/>
      <text:p text:style-name="P6">Responsável: Prof. Luis Ferla (Depto. História/UNIFESP) </text:p>
      <text:p text:style-name="P6">São Paulo, 21 de junh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ndara" svg:font-family="Candara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pt" fo:country="BR" style:letter-kerning="true" style:font-name-asian="宋体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Times New Roman1" fo:font-size="12pt" fo:font-weight="bold" style:letter-kerning="false" style:font-name-asian="Times New Roman2" style:font-size-asian="12pt" style:language-asian="pt" style:country-asian="BR" style:font-weight-asian="bold" style:font-name-complex="Tahoma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0.679cm" fo:margin-left="1.258cm" fo:margin-right="1.348cm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rla</meta:initial-creator>
    <meta:editing-cycles>24</meta:editing-cycles>
    <meta:creation-date>2013-06-16T19:42:00</meta:creation-date>
    <dc:date>2013-06-26T18:03:34</dc:date>
    <meta:editing-duration>PT26M51S</meta:editing-duration>
    <meta:generator>LibreOffice/3.5$Linux_X86_64 LibreOffice_project/350m1$Build-2</meta:generator>
    <meta:document-statistic meta:table-count="0" meta:image-count="0" meta:object-count="0" meta:page-count="1" meta:paragraph-count="30" meta:word-count="420" meta:character-count="2660" meta:non-whitespace-character-count="2264"/>
    <meta:user-defined meta:name="AppVersion">12.0000</meta:user-defined>
    <meta:user-defined meta:name="Company">Unife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