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9.968cm" fo:margin-left="1.321cm" table:align="left"/>
    </style:style>
    <style:style style:name="Tabla1.A" style:family="table-column">
      <style:table-column-properties style:column-width="2.477cm"/>
    </style:style>
    <style:style style:name="Tabla1.B" style:family="table-column">
      <style:table-column-properties style:column-width="5.431cm"/>
    </style:style>
    <style:style style:name="Tabla1.C" style:family="table-column">
      <style:table-column-properties style:column-width="2.06cm"/>
    </style:style>
    <style:style style:name="Tabla1.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a1.C1" style:family="table-cell">
      <style:table-cell-properties fo:background-color="#ffcc99"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2" style:family="table">
      <style:table-properties style:width="16.755cm" fo:margin-left="0.058cm" table:align="left"/>
    </style:style>
    <style:style style:name="Tabla2.A" style:family="table-column">
      <style:table-column-properties style:column-width="3.734cm"/>
    </style:style>
    <style:style style:name="Tabla2.B" style:family="table-column">
      <style:table-column-properties style:column-width="13.021cm"/>
    </style:style>
    <style:style style:name="Tabla2.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a2.B1" style:family="table-cell">
      <style:table-cell-properties fo:background-color="#ffcc99"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ae5be" officeooo:paragraph-rsid="001ae5be"/>
    </style:style>
    <style:style style:name="P2" style:family="paragraph" style:parent-style-name="Standard">
      <style:text-properties officeooo:paragraph-rsid="001ae5be"/>
    </style:style>
    <style:style style:name="P3" style:family="paragraph" style:parent-style-name="Standard">
      <style:text-properties officeooo:rsid="001118f2" officeooo:paragraph-rsid="001ae5be"/>
    </style:style>
    <style:style style:name="P4" style:family="paragraph" style:parent-style-name="Standard">
      <style:text-properties officeooo:rsid="001d2f50" officeooo:paragraph-rsid="001d2f50"/>
    </style:style>
    <style:style style:name="P5" style:family="paragraph" style:parent-style-name="Standard">
      <style:text-properties officeooo:rsid="001d4c73" officeooo:paragraph-rsid="001d4c73"/>
    </style:style>
    <style:style style:name="P6" style:family="paragraph" style:parent-style-name="Standard">
      <style:text-properties officeooo:rsid="001ead03" officeooo:paragraph-rsid="001ead03"/>
    </style:style>
    <style:style style:name="P7" style:family="paragraph" style:parent-style-name="Standard">
      <style:text-properties officeooo:rsid="00209e1b" officeooo:paragraph-rsid="00209e1b"/>
    </style:style>
    <style:style style:name="P8" style:family="paragraph" style:parent-style-name="Standard">
      <style:text-properties officeooo:rsid="00226031" officeooo:paragraph-rsid="00226031"/>
    </style:style>
    <style:style style:name="P9" style:family="paragraph" style:parent-style-name="Text_20_body">
      <style:text-properties officeooo:rsid="001ae5be" officeooo:paragraph-rsid="001ae5be"/>
    </style:style>
    <style:style style:name="P10" style:family="paragraph" style:parent-style-name="Table_20_Contents">
      <style:text-properties officeooo:rsid="001ae5be" officeooo:paragraph-rsid="001ae5be"/>
    </style:style>
    <style:style style:name="P11" style:family="paragraph" style:parent-style-name="Table_20_Contents">
      <style:paragraph-properties fo:text-align="center" style:justify-single-word="false"/>
      <style:text-properties officeooo:rsid="001ae5be" officeooo:paragraph-rsid="001ae5be"/>
    </style:style>
    <style:style style:name="P12" style:family="paragraph" style:parent-style-name="Table_20_Contents">
      <style:text-properties fo:font-weight="bold" officeooo:rsid="001ae5be" officeooo:paragraph-rsid="001ae5be" style:font-weight-asian="bold" style:font-weight-complex="bold"/>
    </style:style>
    <style:style style:name="P13" style:family="paragraph" style:parent-style-name="Table_20_Contents">
      <style:paragraph-properties fo:text-align="center" style:justify-single-word="false"/>
      <style:text-properties fo:font-weight="bold" officeooo:rsid="001b8511" officeooo:paragraph-rsid="001b8511" style:font-weight-asian="bold" style:font-weight-complex="bold"/>
    </style:style>
    <style:style style:name="P14" style:family="paragraph" style:parent-style-name="Table_20_Contents">
      <style:text-properties officeooo:rsid="001b8511" officeooo:paragraph-rsid="001b8511"/>
    </style:style>
    <style:style style:name="P15" style:family="paragraph" style:parent-style-name="Table_20_Contents">
      <style:text-properties officeooo:rsid="001d2f50" officeooo:paragraph-rsid="001d2f50"/>
    </style:style>
    <style:style style:name="P16" style:family="paragraph" style:parent-style-name="Standard" style:list-style-name="L1">
      <style:text-properties officeooo:rsid="001ae5be" officeooo:paragraph-rsid="001ae5be"/>
    </style:style>
    <style:style style:name="P17" style:family="paragraph" style:parent-style-name="Standard" style:list-style-name="L2">
      <style:text-properties officeooo:rsid="001d4c73" officeooo:paragraph-rsid="001d4c73"/>
    </style:style>
    <style:style style:name="P18" style:family="paragraph" style:parent-style-name="Standard" style:list-style-name="L2">
      <style:text-properties officeooo:rsid="001ead03" officeooo:paragraph-rsid="001ead03"/>
    </style:style>
    <style:style style:name="P19" style:family="paragraph" style:parent-style-name="Standard" style:list-style-name="L2">
      <style:text-properties officeooo:rsid="00231e2a" officeooo:paragraph-rsid="00231e2a"/>
    </style:style>
    <style:style style:name="P20" style:family="paragraph" style:parent-style-name="Heading_20_2">
      <style:text-properties officeooo:rsid="001ae5be" officeooo:paragraph-rsid="001ae5be"/>
    </style:style>
    <style:style style:name="T1" style:family="text">
      <style:text-properties officeooo:rsid="001ae5be"/>
    </style:style>
    <style:style style:name="T2" style:family="text">
      <style:text-properties style:text-position="super 58%"/>
    </style:style>
    <style:style style:name="T3" style:family="text">
      <style:text-properties officeooo:rsid="001d2f50"/>
    </style:style>
    <style:style style:name="T4" style:family="text">
      <style:text-properties officeooo:rsid="001ead0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text:span text:style-name="T2">a</text:span> Reunión Comunidades LAC</text:h>
      <text:list xml:id="list3631606854719975102" text:style-name="L1">
        <text:list-item>
          <text:p text:style-name="P16">Fecha: 19/03/2015</text:p>
        </text:list-item>
        <text:list-item>
          <text:p text:style-name="P16">Convocados/Participantes:</text:p>
        </text:list-item>
      </text:list>
      <table:table table:name="Tabla1" table:style-name="Tabla1">
        <table:table-column table:style-name="Tabla1.A"/>
        <table:table-column table:style-name="Tabla1.B"/>
        <table:table-column table:style-name="Tabla1.C"/>
        <table:table-row>
          <table:table-cell table:style-name="Tabla1.A1" office:value-type="string">
            <text:p text:style-name="P12">Comunidad</text:p>
          </table:table-cell>
          <table:table-cell table:style-name="Tabla1.A1" office:value-type="string">
            <text:p text:style-name="P12">Portavoz </text:p>
          </table:table-cell>
          <table:table-cell table:style-name="Tabla1.C1" office:value-type="string">
            <text:p text:style-name="P12">Asistencia</text:p>
          </table:table-cell>
        </table:table-row>
        <table:table-row>
          <table:table-cell table:style-name="Tabla1.A3" office:value-type="string">
            <text:p text:style-name="P12">Argentina</text:p>
          </table:table-cell>
          <table:table-cell table:style-name="Tabla1.B2" office:value-type="string">
            <text:p text:style-name="P10">Ricardo Castro</text:p>
          </table:table-cell>
          <table:table-cell table:style-name="Tabla1.C2" office:value-type="string">
            <text:p text:style-name="P11">X</text:p>
          </table:table-cell>
        </table:table-row>
        <table:table-row>
          <table:table-cell table:style-name="Tabla1.A3" office:value-type="string">
            <text:p text:style-name="P12">Bolivia</text:p>
          </table:table-cell>
          <table:table-cell table:style-name="Tabla1.B3" office:value-type="string">
            <text:p text:style-name="P10">Nelson Saravia</text:p>
          </table:table-cell>
          <table:table-cell table:style-name="Tabla1.C3" office:value-type="string">
            <text:p text:style-name="P11">X</text:p>
          </table:table-cell>
        </table:table-row>
        <table:table-row>
          <table:table-cell table:style-name="Tabla1.A11" office:value-type="string">
            <text:p text:style-name="P12">Brasil</text:p>
          </table:table-cell>
          <table:table-cell table:style-name="Tabla1.B11" office:value-type="string">
            <text:p text:style-name="P10">Luis Ferla</text:p>
          </table:table-cell>
          <table:table-cell table:style-name="Tabla1.C11" office:value-type="string">
            <text:p text:style-name="P11"/>
          </table:table-cell>
        </table:table-row>
        <table:table-row>
          <table:table-cell table:style-name="Tabla1.A11" office:value-type="string">
            <text:p text:style-name="P12">Costa Rica</text:p>
          </table:table-cell>
          <table:table-cell table:style-name="Tabla1.B11" office:value-type="string">
            <text:p text:style-name="P10">Gustavo Agüero</text:p>
          </table:table-cell>
          <table:table-cell table:style-name="Tabla1.C11" office:value-type="string">
            <text:p text:style-name="P11">X</text:p>
          </table:table-cell>
        </table:table-row>
        <table:table-row>
          <table:table-cell table:style-name="Tabla1.A11" office:value-type="string">
            <text:p text:style-name="P12">Ecuador</text:p>
          </table:table-cell>
          <table:table-cell table:style-name="Tabla1.B11" office:value-type="string">
            <text:p text:style-name="P10">Felipe González</text:p>
          </table:table-cell>
          <table:table-cell table:style-name="Tabla1.C11" office:value-type="string">
            <text:p text:style-name="P11"/>
          </table:table-cell>
        </table:table-row>
        <table:table-row>
          <table:table-cell table:style-name="Tabla1.A11" office:value-type="string">
            <text:p text:style-name="P12">México</text:p>
          </table:table-cell>
          <table:table-cell table:style-name="Tabla1.B11" office:value-type="string">
            <text:p text:style-name="P10">Alonso Morilla</text:p>
          </table:table-cell>
          <table:table-cell table:style-name="Tabla1.C11" office:value-type="string">
            <text:p text:style-name="P11">X</text:p>
          </table:table-cell>
        </table:table-row>
        <table:table-row>
          <table:table-cell table:style-name="Tabla1.A11" office:value-type="string">
            <text:p text:style-name="P12">Paraguay</text:p>
          </table:table-cell>
          <table:table-cell table:style-name="Tabla1.B11" office:value-type="string">
            <text:p text:style-name="P10">Ruth Cuenca</text:p>
          </table:table-cell>
          <table:table-cell table:style-name="Tabla1.C11" office:value-type="string">
            <text:p text:style-name="P11">X</text:p>
          </table:table-cell>
        </table:table-row>
        <table:table-row>
          <table:table-cell table:style-name="Tabla1.A11" office:value-type="string">
            <text:p text:style-name="P12">Perú</text:p>
          </table:table-cell>
          <table:table-cell table:style-name="Tabla1.B11" office:value-type="string">
            <text:p text:style-name="P10">Marino Carhuapoma</text:p>
          </table:table-cell>
          <table:table-cell table:style-name="Tabla1.C11" office:value-type="string">
            <text:p text:style-name="P11"/>
          </table:table-cell>
        </table:table-row>
        <table:table-row>
          <table:table-cell table:style-name="Tabla1.A11" office:value-type="string">
            <text:p text:style-name="P12">Uruguay</text:p>
          </table:table-cell>
          <table:table-cell table:style-name="Tabla1.B11" office:value-type="string">
            <text:p text:style-name="P10">Sergio Acosta</text:p>
          </table:table-cell>
          <table:table-cell table:style-name="Tabla1.C11" office:value-type="string">
            <text:p text:style-name="P11">X</text:p>
          </table:table-cell>
        </table:table-row>
        <table:table-row>
          <table:table-cell table:style-name="Tabla1.A11" office:value-type="string">
            <text:p text:style-name="P12">Asoc. GvSIG</text:p>
          </table:table-cell>
          <table:table-cell table:style-name="Tabla1.B11" office:value-type="string">
            <text:p text:style-name="P10">Alvaro Anguix (moderador)</text:p>
          </table:table-cell>
          <table:table-cell table:style-name="Tabla1.C11" office:value-type="string">
            <text:p text:style-name="P11">X</text:p>
          </table:table-cell>
        </table:table-row>
      </table:table>
      <text:p text:style-name="P1"/>
      <text:p text:style-name="P1"/>
      <text:p text:style-name="P1">Felipe, aunque no pudo participar, envío los días prevíos a la reunión un resumen de las actividades de la Comunidad Ecuador, por lo que añadiré la información recibida en los puntos que tratamos.</text:p>
      <text:h text:style-name="P20" text:outline-level="2">Presentación de actividad</text:h>
      <text:p text:style-name="P9">El objetivo era que todos conociéramos la realidad del resto de comunidades LAC, actividad, éxitos, problemas enfrentados, etc.</text:p>
      <table:table table:name="Tabla2" table:style-name="Tabla2">
        <table:table-column table:style-name="Tabla2.A"/>
        <table:table-column table:style-name="Tabla2.B"/>
        <table:table-row>
          <table:table-cell table:style-name="Tabla2.A1" office:value-type="string">
            <text:p text:style-name="P12">Comunidad</text:p>
          </table:table-cell>
          <table:table-cell table:style-name="Tabla2.B1" office:value-type="string">
            <text:p text:style-name="P13">Estado/Actividad</text:p>
          </table:table-cell>
        </table:table-row>
        <table:table-row>
          <table:table-cell table:style-name="Tabla2.A3" office:value-type="string">
            <text:p text:style-name="P12">Argentina</text:p>
          </table:table-cell>
          <table:table-cell table:style-name="Tabla2.B2" office:value-type="string">
            <text:p text:style-name="P14">La Comunidad tuvo un impulso muy importante al principio y luego decayó. Uno de los objetivos es reimpulsar la actividad.</text:p>
            <text:p text:style-name="P14">La coordinación vertical/centralizada (un coordinador de coordinadores regionales) no ha hecho que fuera participativa y se ha optado por una coordinación horizontal. Los coordinadores no tienen responsabilidades asignadas.</text:p>
            <text:p text:style-name="P14">Este año se celebran las 7as Jornadas Argentinas. Se han celebrado 2 jornadas LAC.</text:p>
            <text:p text:style-name="P14">Se considera factor clave la difusión de gvSIG en la Universidad.</text:p>
            <text:p text:style-name="P14">En Argentina el argumento económico de no tener coste ha sido exitoso para difundir su adopción.</text:p>
          </table:table-cell>
        </table:table-row>
        <table:table-row>
          <table:table-cell table:style-name="Tabla2.A3" office:value-type="string">
            <text:p text:style-name="P12">Bolivia</text:p>
          </table:table-cell>
          <table:table-cell table:style-name="Tabla2.B3" office:value-type="string">
            <text:p text:style-name="P14">Es una Comunidad de reciente creación, con pocos coordinadores y poca actividad de los participantes.</text:p>
            <text:p text:style-name="P14">Existe el apoyo de legislación a favor del uso de software libre, aunque <text:span text:style-name="T3">su cumplimiento es problemático.</text:span></text:p>
            <text:p text:style-name="P15">Considera importante la relación con otras comunidades, compartiendo experiencias y casos de éxito para mostrar en Bolivia la fortaleza de gvSIG.</text:p>
            <text:p text:style-name="P15">En esa línea propone crear un dossier de Comunidades que refuerze la viabilidad de gvSIG.</text:p>
            <text:p text:style-name="P15"><text:soft-page-break/>Se propone para dar cursos gratuitos en Bolivia con material de cursos comentados por Alonso Morilla (México) orientados a dar a conocer gvSIG.</text:p>
            <text:p text:style-name="P15">Interés en realizar unas Jornadas nacionales, aunque no hay nada concreto trabajado.</text:p>
          </table:table-cell>
        </table:table-row>
        <table:table-row>
          <table:table-cell table:style-name="Tabla2.A10" office:value-type="string">
            <text:p text:style-name="P12">Brasil</text:p>
          </table:table-cell>
          <table:table-cell table:style-name="Tabla2.B4" office:value-type="string">
            <text:p text:style-name="P15">-</text:p>
          </table:table-cell>
        </table:table-row>
        <table:table-row>
          <table:table-cell table:style-name="Tabla2.A10" office:value-type="string">
            <text:p text:style-name="P12">Costa Rica</text:p>
          </table:table-cell>
          <table:table-cell table:style-name="Tabla2.B5" office:value-type="string">
            <text:p text:style-name="P15">Comunidad con pocos coordinadores y poca actividad más allá de la realizada por Gustavo. Se han comenzado colaboraciones con la Comunidad Ecuador en torno a la generación de modelos de geoprocesamiento que poder compartir bajo el paragüas de la Asoc.gvSIG.</text:p>
            <text:p text:style-name="P15">En Costa Rica la resistencia al software libre es fuerte, y el soft.privativo está muy implantado. A esto se suma la difusión de QGIS como soft.libre.</text:p>
            <text:p text:style-name="P15">Aunque también hay legislación que pudiera ser favorable al software libre, no se aplica.</text:p>
          </table:table-cell>
        </table:table-row>
        <table:table-row>
          <table:table-cell table:style-name="Tabla2.A10" office:value-type="string">
            <text:p text:style-name="P12">Ecuador</text:p>
          </table:table-cell>
          <table:table-cell table:style-name="Tabla2.B6" office:value-type="string">
            <text:p text:style-name="P3">26 fundadores</text:p>
            <text:p text:style-name="P3">Fan Page: 250</text:p>
            <text:p text:style-name="P3">Equipo activo según eventos: 5</text:p>
            <text:p text:style-name="P3">Equipo permanente: 2</text:p>
            <text:p text:style-name="P3"><text:span text:style-name="T1">L</text:span>ogrado el reconocimiento del colectivo ante el IPGH, por lo que los más activos so<text:span text:style-name="T1">n los</text:span> miembros de las distintas comisiones de esta y <text:span text:style-name="T1">se han lograo</text:span> <text:s/>espacios para presentar <text:span text:style-name="T1">la Comunidad</text:span> en coloquios, seminarios y otros momentos.</text:p>
            <text:p text:style-name="P3">Existe un decreto presidencial de uso de código libre que <text:span text:style-name="T1">se ha encontrado con resistencias a su aplicación. </text:span></text:p>
            <text:p text:style-name="P3"><text:span text:style-name="T1">Felipe es el coordinador</text:span> pero <text:span text:style-name="T1">hay varios miembros activos (</text:span>Gabriel, Pablo, Alejandra, Franz<text:span text:style-name="T1">).</text:span></text:p>
            <text:p text:style-name="P3"><text:span text:style-name="T1">Se ha</text:span> participado en tres foros Foro Mundo UNIGIS.</text:p>
            <text:p text:style-name="P3">Problemas: el trabajo voluntariado hace <text:span text:style-name="T1">difícil</text:span> mantener cohesionado el colectivo, no <text:span text:style-name="T1">hay</text:span> personería jurídica y todo se hace a través de esa figura por cuestiones tributarias.</text:p>
            <text:p text:style-name="P3">En el fan page son mas <text:span text:style-name="T1">jóvenes</text:span> los que hay <text:span text:style-name="T1">recién</text:span> gradu<text:span text:style-name="T1">a</text:span>dos y unos pocos que son profesionales ya posicionales que tienen poco tiempo libre.</text:p>
            <text:p text:style-name="P3">Estamos buscando aliarnos con R-Group para unir estos dos colectivos.</text:p>
            <text:p text:style-name="P4">Se han establecido sinergias con Comunidad Costa Rica en relación al modelado de geoprocesos.</text:p>
          </table:table-cell>
        </table:table-row>
        <table:table-row>
          <table:table-cell table:style-name="Tabla2.A10" office:value-type="string">
            <text:p text:style-name="P12">México</text:p>
          </table:table-cell>
          <table:table-cell table:style-name="Tabla2.B7" office:value-type="string">
            <text:p text:style-name="P15">Comunidad de recién creación, pocos coordinadores y sólo algunos activos.</text:p>
            <text:p text:style-name="P15">Se han organizado unas Jornadas nacionales y este año se celebran las Jornadas LAC.</text:p>
            <text:p text:style-name="P15">En México hay desconocimiento de qué es el software libre. Hay leyes en diferentes estados pro-software libre.</text:p>
            <text:p text:style-name="P15">Se considera una actividad fundamental difundir en las universidades.</text:p>
            <text:p text:style-name="P15">Aunque existe QGIS como alternativa libre, no hay una organización detrás como pueda tener gvSIG con sus comunidades+asociación; esto es una oportunidad que se debe aprovechar.</text:p>
          </table:table-cell>
        </table:table-row>
        <table:table-row>
          <table:table-cell table:style-name="Tabla2.A10" office:value-type="string">
            <text:p text:style-name="P12">Paraguay</text:p>
          </table:table-cell>
          <table:table-cell table:style-name="Tabla2.B8" office:value-type="string">
            <text:p text:style-name="P15">Aunque la Comunidad se fundó en 2011, se centralizó la coordinación en una persona que desapareció por lo que hasta 2014 no se reactivó, trabajando ya con una estructura horizontal y varios coordinadores.</text:p>
            <text:p text:style-name="P15">Ese mismo año se hicieron las 1as Jornadas nacionales que han dado un impulso a la Comunidad y se está ya trabajando en la organización de las 2as Jornadas para 2015. </text:p>
          </table:table-cell>
        </table:table-row>
        <text:soft-page-break/>
        <table:table-row>
          <table:table-cell table:style-name="Tabla2.A10" office:value-type="string">
            <text:p text:style-name="P12">Perú</text:p>
          </table:table-cell>
          <table:table-cell table:style-name="Tabla2.B9" office:value-type="string">
            <text:p text:style-name="P10">-</text:p>
          </table:table-cell>
        </table:table-row>
        <table:table-row>
          <table:table-cell table:style-name="Tabla2.A10" office:value-type="string">
            <text:p text:style-name="P12">Uruguay</text:p>
          </table:table-cell>
          <table:table-cell table:style-name="Tabla2.B10" office:value-type="string">
            <text:p text:style-name="P15">Comunidad activa y con varios coordinadores. Se ha conseguido introducir gvSIG tanto en ámbitos académicos como organismos públicos. </text:p>
            <text:p text:style-name="P15">La realización de las Jornadas nacionales supuso un fuerte empujón a la Comunidad. Se han impartido talleres / capacitación, con buenos resultados para dar a conocer gvSIG.</text:p>
            <text:p text:style-name="P15">Estos últimos años QGIS ha ampliado su influencia, pero con la salida de gvSIG 2.1 se ha dado un nuevo impulso al proyecto. </text:p>
            <text:p text:style-name="P15">Se consiguió lanzar el proyecto gvSIG Educa/Batoví.</text:p>
          </table:table-cell>
        </table:table-row>
      </table:table>
      <text:p text:style-name="P2"/>
      <text:p text:style-name="P2"/>
      <text:p text:style-name="P5">Una vez presentadas las Comunidades hubo ronda de debate, con comentarios interesantes referentes a:</text:p>
      <text:list xml:id="list4368719753313145101" text:style-name="L2">
        <text:list-item>
          <text:p text:style-name="P17">Problemática común <text:span text:style-name="T4">relativa a la organización de la Comunidad. Suele haber pocas personas activas, por lo que un objetivo es consolidar de inicio un pequeño grupo que pueda ir creciendo. Con pocas personas, una coordinación centralizada/vertical no ha funcionado en diversas comunidades y se ha acabado optando por una organización más horizontal. </text:span></text:p>
        </text:list-item>
        <text:list-item>
          <text:p text:style-name="P17">En todos las comunidades que se ha conseguido realizar unas Jornadas nacionales ha habido un impulso de la comunidad y del uso de gvSIG en el país. </text:p>
        </text:list-item>
        <text:list-item>
          <text:p text:style-name="P17">S<text:span text:style-name="T4">i bien la difusión es una de las actividades más importantes de la Comunidad, s</text:span>e destaca la importancia de entrar (evangelizar) en las universidades.</text:p>
        </text:list-item>
        <text:list-item>
          <text:p text:style-name="P17">Entre los comentarios técnicos se destaca la existencia de versiones portables de gvSIG, lo que facilita su uso a nuevos usuarios sin necesidad de instalación.</text:p>
        </text:list-item>
        <text:list-item>
          <text:p text:style-name="P17">Se pone a disposición de las comunidades el blog y la posibilidad de webinars.</text:p>
        </text:list-item>
        <text:list-item>
          <text:p text:style-name="P18">Se plantea realizar un dossier de Comunidades (inicialmente LAC, posteriormente extensible) como material de refuerzo a la consolidación de gvSIG y para mostrar su fortaleza.</text:p>
        </text:list-item>
        <text:list-item>
          <text:p text:style-name="P18">Aunque QGIS ha ampliado su influencia, la salida de gvSIG 2.1, extensiones posteriores y la dinámica en la que se ha entrado, junto con la existencia de más productos como gvNIX, vuelve a dinamizar al proyecto a nivel tecnológico.</text:p>
        </text:list-item>
        <text:list-item>
          <text:p text:style-name="P19">Se comenta que los movimientos+rumorología parecen indicar que ESRI se va a centrar cada vez más en su negocio en la nube.</text:p>
        </text:list-item>
      </text:list>
      <text:p text:style-name="P6"/>
      <text:p text:style-name="P7">Se plantea que esta reunión sea un primer paso para ir avanzando en la relación entre las comunidades y fijar una siguiente reunión en un plazo de unos 2 meses. (podría ser última semana de mayo, primera de junio). En ese tiempo se pretende seguir comunicación por correo. Se anima además a la comunicación entre comunidades.</text:p>
      <text:p text:style-name="P7"/>
      <text:p text:style-name="P8">Para las Jornadas LAC de México se invita a formar parte del Comité Científico a los convocados a la reun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7:46:46.229373043</meta:creation-date>
    <dc:date>2015-03-24T18:48:21.824631142</dc:date>
    <meta:editing-duration>PT42M4S</meta:editing-duration>
    <meta:editing-cycles>6</meta:editing-cycles>
    <meta:generator>LibreOffice/4.2.7.2$Linux_X86_64 LibreOffice_project/420m0$Build-2</meta:generator>
    <meta:document-statistic meta:table-count="2" meta:image-count="0" meta:object-count="0" meta:page-count="3" meta:paragraph-count="97" meta:word-count="1099" meta:character-count="6864" meta:non-whitespace-character-count="5863"/>
  </office:meta>
</office:document-meta>
</file>