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58F97144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999cm" svg:height="9.959cm" draw:z-index="0"><draw:image xlink:href="Pictures/100000000000040000000258F971442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azione Forestale di Trieste</meta:initial-creator>
    <meta:creation-date>2009-12-08T17:07:01.34</meta:creation-date>
    <meta:document-statistic meta:table-count="0" meta:image-count="1" meta:object-count="0" meta:page-count="1" meta:paragraph-count="0" meta:word-count="0" meta:character-count="0"/>
    <dc:date>2009-12-08T17:07:48.04</dc:date>
    <dc:creator>Stazione Forestale di Trieste</dc:creator>
    <meta:editing-duration>PT00H00M51S</meta:editing-duration>
    <meta:editing-cycles>1</meta:editing-cycles>
    <meta:generator>OpenOffice.org/3.0$Win32 OpenOffice.org_project/300m9$Build-9358</meta:generator>
  </office:meta>
</office:document-meta>
</file>