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Verdana1" svg:font-family="Verdana, Arial, 'Bitstream Vera Sans', Helvetica, sans-serif"/>
    <style:font-face style:name="Verdana" svg:font-family="Verdana, Arial, Helvetica, sans-serif"/>
    <style:font-face style:name="arial" svg:font-family="arial, sans-serif"/>
    <style:font-face style:name="sans-serif" svg:font-family="sans-serif"/>
    <style:font-face style:name="AR PL KaitiM GB1" svg:font-family="'AR PL KaitiM GB'"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2" svg:font-family="Verdana, Arial, Helvetica, sans-serif"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variant="normal" fo:text-transform="none" fo:color="#000000" style:font-name="Verdana" fo:letter-spacing="normal" fo:font-style="normal" fo:font-weight="normal"/>
    </style:style>
    <style:style style:name="P2" style:family="paragraph" style:parent-style-name="Text_20_body" style:list-style-name="L1">
      <style:paragraph-properties style:line-height-at-least="0.1772in"/>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3" style:family="paragraph" style:parent-style-name="Text_20_body">
      <style:text-properties fo:font-variant="normal" fo:text-transform="none" fo:color="#000000" style:font-name="Verdana1" fo:font-size="9.75pt" fo:letter-spacing="normal" fo:font-style="normal" fo:font-weight="normal"/>
    </style:style>
    <style:style style:name="P4" style:family="paragraph" style:parent-style-name="Text_20_body">
      <style:text-properties style:font-name="Verdana2"/>
    </style:style>
    <style:style style:name="P5" style:family="paragraph" style:parent-style-name="Text_20_body" style:list-style-name="L1">
      <style:paragraph-properties style:line-height-at-least="0.1772in"/>
      <style:text-properties fo:font-size="12pt" style:font-size-asian="12pt" style:font-size-complex="12pt"/>
    </style:style>
    <style:style style:name="P6" style:family="paragraph" style:parent-style-name="Text_20_body" style:list-style-name="L1">
      <style:paragraph-properties fo:margin-top="0in" fo:margin-bottom="0in" style:line-height-at-least="0.1772in"/>
      <style:text-properties fo:font-variant="normal" fo:text-transform="none" fo:color="#000000" style:font-name="Verdana" fo:font-size="9.75pt" fo:letter-spacing="normal" fo:font-style="normal" fo:font-weight="normal"/>
    </style:style>
    <style:style style:name="P7" style:family="paragraph" style:parent-style-name="Text_20_body" style:list-style-name="L1">
      <style:paragraph-properties fo:margin-top="0in" fo:margin-bottom="0in" style:line-height-at-least="0.1772in"/>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8" style:family="paragraph" style:parent-style-name="Text_20_body" style:list-style-name="L1">
      <style:paragraph-properties fo:margin-top="0in" fo:margin-bottom="0in" style:line-height-at-least="0.1772in"/>
      <style:text-properties fo:font-variant="normal" fo:text-transform="none" fo:color="#000000" style:font-name="Verdana" fo:font-size="12pt" fo:letter-spacing="normal" fo:font-style="normal" fo:font-weight="bold" style:font-size-asian="12pt" style:font-size-complex="12pt"/>
    </style:style>
    <style:style style:name="P9" style:family="paragraph" style:parent-style-name="Text_20_body">
      <style:paragraph-properties fo:margin-top="0in" fo:margin-bottom="0in" style:line-height-at-least="0.1772in"/>
      <style:text-properties fo:font-variant="normal" fo:text-transform="none" fo:color="#000000" style:font-name="Verdana" fo:font-size="12pt" fo:letter-spacing="normal" fo:font-style="normal" fo:font-weight="normal" style:font-size-asian="12pt" style:font-size-complex="12pt"/>
    </style:style>
    <style:style style:name="P10" style:family="paragraph" style:parent-style-name="Text_20_body" style:list-style-name="L1">
      <style:paragraph-properties fo:margin-top="0in" fo:margin-bottom="0in" style:line-height-at-least="0.1772in"/>
      <style:text-properties fo:font-variant="normal" fo:text-transform="none" fo:color="#000000" style:font-name="Verdana" fo:font-size="12pt" fo:letter-spacing="normal" fo:font-style="normal" fo:font-weight="normal" style:font-size-asian="12pt" style:font-size-complex="12pt"/>
    </style:style>
    <style:style style:name="P11" style:family="paragraph" style:parent-style-name="Text_20_body" style:list-style-name="L4">
      <style:paragraph-properties fo:margin-top="0in" fo:margin-bottom="0in" style:line-height-at-least="0.1772in"/>
      <style:text-properties fo:font-variant="normal" fo:text-transform="none" fo:color="#000000" style:font-name="Verdana" fo:font-size="12pt" fo:letter-spacing="normal" fo:font-style="normal" fo:font-weight="normal" style:font-size-asian="12pt" style:font-size-complex="12pt"/>
    </style:style>
    <style:style style:name="P12" style:family="paragraph" style:parent-style-name="Text_20_body" style:list-style-name="L1">
      <style:paragraph-properties fo:margin-top="0in" fo:margin-bottom="0in" style:line-height-at-least="0.1772in"/>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13" style:family="paragraph" style:parent-style-name="Text_20_body" style:list-style-name="L1">
      <style:paragraph-properties fo:margin-top="0in" fo:margin-bottom="0in" style:line-height-at-least="0.1772in"/>
      <style:text-properties fo:font-variant="normal" fo:text-transform="none" fo:color="#000000" style:font-name="Verdana1" fo:font-size="12pt" fo:letter-spacing="normal" fo:font-style="normal" fo:font-weight="normal" style:font-size-asian="12pt" style:font-size-complex="12pt"/>
    </style:style>
    <style:style style:name="P14" style:family="paragraph" style:parent-style-name="Text_20_body">
      <style:paragraph-properties fo:margin-top="0in" fo:margin-bottom="0in" style:line-height-at-least="0.1772in"/>
    </style:style>
    <style:style style:name="P15" style:family="paragraph" style:parent-style-name="Text_20_body">
      <style:paragraph-properties fo:margin-left="0in" fo:margin-right="0in" fo:text-indent="0in" style:auto-text-indent="false"/>
      <style:text-properties fo:font-variant="normal" fo:text-transform="none" fo:color="#000000" style:font-name="Verdana1" fo:font-size="9.75pt" fo:letter-spacing="normal" fo:font-style="normal" fo:font-weight="normal"/>
    </style:style>
    <style:style style:name="P16" style:family="paragraph" style:parent-style-name="Text_20_body">
      <style:paragraph-properties fo:margin-left="0.4902in" fo:margin-right="0in" fo:margin-top="0in" fo:margin-bottom="0in" style:line-height-at-least="0.1772in"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17" style:family="paragraph" style:parent-style-name="Text_20_body">
      <style:paragraph-properties fo:margin-left="0.5028in" fo:margin-right="0in" fo:margin-top="0in" fo:margin-bottom="0in" style:line-height-at-least="0.1772in"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18" style:family="paragraph" style:parent-style-name="Text_20_body" style:list-style-name="L4">
      <style:paragraph-properties fo:margin-left="0.5028in" fo:margin-right="0in" fo:margin-top="0in" fo:margin-bottom="0in" style:line-height-at-least="0.1772in" fo:text-indent="0in" style:auto-text-indent="false">
        <style:tab-stops/>
      </style:paragraph-properties>
      <style:text-properties fo:font-variant="normal" fo:text-transform="none" fo:color="#000000" style:font-name="Verdana" fo:font-size="12pt" fo:letter-spacing="normal" fo:font-style="normal" fo:font-weight="normal" style:font-size-asian="12pt" style:font-size-complex="12pt"/>
    </style:style>
    <style:style style:name="P19" style:family="paragraph" style:parent-style-name="Text_20_body">
      <style:paragraph-properties fo:margin-left="0.5146in" fo:margin-right="0in" fo:margin-top="0in" fo:margin-bottom="0in" style:line-height-at-least="0.1772in"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20" style:family="paragraph" style:parent-style-name="Text_20_body">
      <style:paragraph-properties fo:margin-left="0.5146in" fo:margin-right="0in" fo:margin-top="0in" fo:margin-bottom="0in" style:line-height-at-least="0.1772in" fo:text-indent="0in" style:auto-text-indent="false"/>
    </style:style>
    <style:style style:name="T1" style:family="text">
      <style:text-properties fo:font-variant="normal" fo:text-transform="none" fo:color="#000000" style:font-name="Verdana" fo:font-size="9.75pt" fo:letter-spacing="normal" fo:font-style="normal" fo:font-weight="normal"/>
    </style:style>
    <style:style style:name="T2" style:family="text">
      <style:text-properties fo:font-variant="normal" fo:text-transform="none" fo:color="#000000" style:font-name="Verdana" fo:letter-spacing="normal" fo:font-style="normal" fo:font-weight="normal"/>
    </style:style>
    <style:style style:name="T3" style:family="text">
      <style:text-properties fo:font-variant="normal" fo:text-transform="none" fo:color="#000000" style:font-name="Verdana" fo:font-size="12pt" fo:letter-spacing="normal" fo:font-style="normal" fo:font-weight="normal" style:font-size-asian="12pt" style:font-size-complex="12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color="#333333"/>
    </style:style>
    <style:style style:name="T7" style:family="text">
      <style:text-properties style:font-name="Verdana1"/>
    </style:style>
    <style:style style:name="T8" style:family="text">
      <style:text-properties style:font-name="Verdana1" fo:font-size="12pt" style:font-size-asian="12pt" style:font-size-complex="12pt"/>
    </style:style>
    <style:style style:name="T9" style:family="text">
      <style:text-properties style:font-weight-asian="bold" style:font-weight-complex="bold"/>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02in" fo:text-indent="-0.25in" fo:margin-left="0.99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02in" fo:text-indent="-0.25in" fo:margin-left="1.24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02in" fo:text-indent="-0.25in" fo:margin-left="1.49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02in" fo:text-indent="-0.25in" fo:margin-left="1.74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02in" fo:text-indent="-0.25in" fo:margin-left="1.99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02in" fo:text-indent="-0.25in" fo:margin-left="2.24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02in" fo:text-indent="-0.25in" fo:margin-left="2.49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02in" fo:text-indent="-0.25in" fo:margin-left="2.74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02in" fo:text-indent="-0.25in" fo:margin-left="2.99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02in" fo:text-indent="-0.25in" fo:margin-left="3.240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4">Questions</text:p>
      <text:list xml:id="list1145167240" text:style-name="L1">
        <text:list-item>
          <text:p text:style-name="P7">Please provide the name and email address of the principal Project Owner.</text:p>
        </text:list-item>
      </text:list>
      <text:p text:style-name="P9"><text:tab/>Massimiliano Cannata &lt;massimiliano.cannata@supsi.ch&gt;</text:p>
      <text:p text:style-name="P9"/>
      <text:list xml:id="list1887242004" text:continue-numbering="true" text:style-name="L1">
        <text:list-item>
          <text:p text:style-name="P7">Please provide the names and emails of co-project owners (if any).</text:p>
        </text:list-item>
      </text:list>
      <text:p text:style-name="P14"><text:span text:style-name="T3"><text:tab/>Milan Antonovic, milan.antonovic supsi.ch</text:span></text:p>
      <text:p text:style-name="P9"><text:tab/></text:p>
      <text:list xml:id="list1337284157" text:continue-numbering="true" text:style-name="L1">
        <text:list-item>
          <text:p text:style-name="P7">Please provide the names, emails and entity affiliation of all official committers</text:p>
        </text:list-item>
      </text:list>
      <text:p text:style-name="P20"><text:span text:style-name="T3">Massimiliano Cannata, massimiliano.cannata@supsi.ch, SUPSI</text:span></text:p>
      <text:p text:style-name="P20"><text:span text:style-name="T3">Milan Antonovic, milan.antonovic@supsi.ch, SUPSI</text:span></text:p>
      <text:p text:style-name="P20"><text:span text:style-name="T3">Francesco Massa, francesco.massa@unige.it, UNIGE</text:span></text:p>
      <text:p text:style-name="P9"><text:tab/></text:p>
      <text:list xml:id="list2170264748" text:continue-numbering="true" text:style-name="L1">
        <text:list-item>
          <text:p text:style-name="P7">Please describe your Project.</text:p>
        </text:list-item>
      </text:list>
      <text:p text:style-name="P16">istSOS is an OGC SOS server implementation written in Python. istSOS allows for managing and dispatch observations from monitoring sensors according to the Sensor Observation Service standard. The project provides also a Graphical user Interface that allows for easing the daily operations and a RESTFull Web api for automatizing administration procedures. </text:p>
      <text:p text:style-name="P16">istSOS is released under the GPL License, and runs on all major platforms (Windows, Linux, Mac OS X).</text:p>
      <text:p text:style-name="P16"/>
      <text:list xml:id="list754799107" text:continue-numbering="true" text:style-name="L1">
        <text:list-item>
          <text:p text:style-name="P7">Why is hosting at OSGeo good for your project?</text:p>
        </text:list-item>
      </text:list>
      <text:p text:style-name="P17">Because it will provide good visibility and integration with other OSGeo projects.</text:p>
      <text:p text:style-name="P9"/>
      <text:list xml:id="list506933598" text:continue-numbering="true" text:style-name="L1">
        <text:list-item>
          <text:p text:style-name="P10"><text:span text:style-name="T5">Type of application does this project represent(client, server, standalone, library, etc.)</text:span>:</text:p>
          <text:p text:style-name="P10">Server and client</text:p>
          <text:p text:style-name="P10"/>
        </text:list-item>
        <text:list-item>
          <text:p text:style-name="P8"><text:span text:style-name="T9">Please describe any relationships to other open source projects.</text:span></text:p>
        </text:list-item>
      </text:list>
      <text:p text:style-name="P9"><text:tab/>istSOS make use of several other open source projects: </text:p>
      <text:list xml:id="list1824114910" text:style-name="L4">
        <text:list-item>
          <text:p text:style-name="P11">PostgreSQL / PostGIS</text:p>
        </text:list-item>
        <text:list-item>
          <text:p text:style-name="P11">Apache / mod_wsgi (mod_python for versions &lt;= 1.0)</text:p>
        </text:list-item>
        <text:list-item>
          <text:p text:style-name="P11">GDAL (for versions &lt; 2.0)</text:p>
        </text:list-item>
        <text:list-item>
          <text:p text:style-name="P11">codemirror</text:p>
        </text:list-item>
        <text:list-item>
          <text:p text:style-name="P11">dygraphs</text:p>
        </text:list-item>
        <text:list-item>
          <text:p text:style-name="P11">extjs</text:p>
          <text:p text:style-name="P11"/>
          <text:p text:style-name="P18">And it takes advantage of other python modules/projects:</text:p>
        </text:list-item>
        <text:list-item>
          <text:p text:style-name="P11">isodate</text:p>
        </text:list-item>
        <text:list-item>
          <text:p text:style-name="P11"><text:soft-page-break/>python-gdal (for versions &lt; 2.0)</text:p>
        </text:list-item>
        <text:list-item>
          <text:p text:style-name="P11">psycopg2</text:p>
        </text:list-item>
        <text:list-item>
          <text:p text:style-name="P11">pytz</text:p>
        </text:list-item>
        <text:list-item>
          <text:p text:style-name="P11">lxml</text:p>
        </text:list-item>
      </text:list>
      <text:list xml:id="list1267348816" text:continue-list="list506933598" text:style-name="L1">
        <text:list-header>
          <text:p text:style-name="P10"/>
        </text:list-header>
        <text:list-item>
          <text:p text:style-name="P7">Please describe any relationships with commercial companies or products.</text:p>
        </text:list-item>
      </text:list>
      <text:p text:style-name="P17">None</text:p>
      <text:p text:style-name="P17"/>
      <text:list xml:id="list1184615445" text:continue-numbering="true" text:style-name="L1">
        <text:list-item>
          <text:p text:style-name="P7">Which open source license(s) will the source code be released under?</text:p>
        </text:list-item>
      </text:list>
      <text:p text:style-name="P9"><text:tab/>GPL, <text:span text:style-name="T6">either version 2 of the License, or (at your option) any later version.</text:span></text:p>
      <text:list xml:id="list726539616" text:continue-numbering="true" text:style-name="L1">
        <text:list-header>
          <text:p text:style-name="P10"/>
        </text:list-header>
        <text:list-item>
          <text:p text:style-name="P7">Is there already a beta or official release?</text:p>
          <text:p text:style-name="P12">Version 2.0 is the latest stable release</text:p>
          <text:p text:style-name="P10"/>
        </text:list-item>
        <text:list-item>
          <text:p text:style-name="P7">What is the origin of your project (commercial, experimental, thesis or other higher education, government, or some other source)?</text:p>
          <text:p text:style-name="P10">Government / Experimental. It was experimentally implemented to satisfy a governmental madate.</text:p>
          <text:p text:style-name="P10"/>
        </text:list-item>
        <text:list-item>
          <text:p text:style-name="P7">Does the project support open standards? Which ones and to what extent? (OGC, w3c, ect.) Has the software been certified to any standard (CITE for example)? If not, is it the intention of the project owners to seek certification at some point?</text:p>
          <text:p text:style-name="P6"><text:span text:style-name="T4">IstSOS support HTTP and content such as XML and JSON. It also </text:span><text:span text:style-name="T8">implements numerous OGC and ISO TC211 standards (see </text:span><text:a xlink:type="simple" xlink:href="http://istgeo.ist.supsi.ch/software/istsos/intro.html"><text:span text:style-name="T8">http://istgeo.ist.supsi.ch/software/istsos/intro.html</text:span></text:a><text:span text:style-name="T8">).</text:span></text:p>
          <text:p text:style-name="P10"><text:span text:style-name="T7">Yes, as soon version 2.0 of the SOS standard will be supported.</text:span></text:p>
          <text:p text:style-name="P10"/>
        </text:list-item>
        <text:list-item>
          <text:p text:style-name="P7">Is the code free of patents, trademarks, and do you control the copyright?</text:p>
          <text:p text:style-name="P13">Yes.</text:p>
          <text:p text:style-name="P10"/>
        </text:list-item>
        <text:list-item>
          <text:p text:style-name="P7">How many people actively contribute (code, documentation, other?) to the project at this time?</text:p>
          <text:p text:style-name="P10">7</text:p>
          <text:p text:style-name="P10"/>
        </text:list-item>
        <text:list-item>
          <text:p text:style-name="P7">How many people have commit access to the source code respository?</text:p>
          <text:p text:style-name="P10">7</text:p>
          <text:p text:style-name="P10"/>
        </text:list-item>
        <text:list-item>
          <text:p text:style-name="P7">Approximately how many users are currently using this project?</text:p>
        </text:list-item>
      </text:list>
      <text:p text:style-name="P19">According to Google code, up to now we registered 674 download since istSOS move to google code.repository (Jan 2011)</text:p>
      <text:p text:style-name="P9"><text:soft-page-break/></text:p>
      <text:list xml:id="list869968862" text:continue-numbering="true" text:style-name="L1">
        <text:list-item>
          <text:p text:style-name="P7">What type of users does your project attract (government, commercial, hobby, academic research, etc. )?</text:p>
          <text:p text:style-name="P10">currently are known government and academic users, but all users type mentioned are potentially attracted.</text:p>
          <text:p text:style-name="P10"/>
        </text:list-item>
        <text:list-item>
          <text:p text:style-name="P7">If you do not intend to host any portion of this project using the OSGeo infrastructure, why should you be considered a member project of the OSGeo Foundation?</text:p>
          <text:p text:style-name="P10">We plan to take advantage of Downloads, Website, Demonstrations and Mailing List hosting at OSGeo.</text:p>
          <text:p text:style-name="P10"/>
        </text:list-item>
        <text:list-item>
          <text:p text:style-name="P7">Does the project include an automated build and test?</text:p>
          <text:p text:style-name="P10">There is no automated build and test process.</text:p>
          <text:p text:style-name="P10"/>
        </text:list-item>
        <text:list-item>
          <text:p text:style-name="P10"><text:span text:style-name="T5">What language(s) are used in this project?</text:span> (C/Java/perl/etc)</text:p>
          <text:p text:style-name="P10">Python, JavaScript, HTML</text:p>
          <text:p text:style-name="P10"/>
        </text:list-item>
        <text:list-item>
          <text:p text:style-name="P7">What is the dominant written language (i.e. English, French, Spanish, German, etc) of the core developers?</text:p>
          <text:p text:style-name="P10">Italian</text:p>
          <text:p text:style-name="P10"/>
        </text:list-item>
        <text:list-item>
          <text:p text:style-name="P2">What is the (estimated) size of a full release of this project? How many users do you expect to download the project when it is released?</text:p>
          <text:p text:style-name="P5"><text:span text:style-name="T2">Estimated size 4 MB (compressed package). Expected downloads are 50 per mont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Verdana1" svg:font-family="Verdana, Arial, 'Bitstream Vera Sans', Helvetica, sans-serif"/>
    <style:font-face style:name="Verdana" svg:font-family="Verdana, Arial, Helvetica, sans-serif"/>
    <style:font-face style:name="arial" svg:font-family="arial, sans-serif"/>
    <style:font-face style:name="sans-serif" svg:font-family="sans-serif"/>
    <style:font-face style:name="AR PL KaitiM GB1" svg:font-family="'AR PL KaitiM GB'"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2" svg:font-family="Verdana, Arial, Helvetica, sans-serif"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 PL KaitiM GB" style:font-size-asian="18pt" style:font-weight-asian="bold" style:font-name-complex="Lohit Hindi" style:font-size-complex="18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AR PL KaitiM GB1" style:font-size-asian="10pt" style:font-name-complex="Lohit Hindi2"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i </meta:initial-creator>
    <meta:creation-date>2013-11-06T14:39:27</meta:creation-date>
    <dc:date>2013-11-06T16:31:43</dc:date>
    <dc:creator>Maxi </dc:creator>
    <meta:editing-duration>PT49M16S</meta:editing-duration>
    <meta:editing-cycles>4</meta:editing-cycles>
    <meta:generator>LibreOffice/3.5$Linux_X86_64 LibreOffice_project/350m1$Build-2</meta:generator>
    <meta:printed-by>Maxi </meta:printed-by>
    <meta:print-date>2013-11-06T15:51:07</meta:print-date>
    <meta:document-statistic meta:table-count="0" meta:image-count="0" meta:object-count="0" meta:page-count="3" meta:paragraph-count="63" meta:word-count="632" meta:character-count="4022" meta:non-whitespace-character-count="3477"/>
  </office:meta>
</office:document-meta>
</file>