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522558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9.4437in" svg:height="6.9228in" draw:z-index="0"><draw:image xlink:href="Pictures/10000000000006900000041A5225583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Brendan Graham</meta:initial-creator>
    <meta:creation-date>2007-06-29T01:23:00</meta:creation-date>
    <dc:creator>Brendan Graham</dc:creator>
    <dc:date>2007-06-29T01:28:44</dc:date>
    <dc:language>en-US</dc:language>
    <meta:editing-cycles>2</meta:editing-cycles>
    <meta:editing-duration>PT5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