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style>
    <style:style style:name="P2" style:family="paragraph" style:parent-style-name="Standard">
      <style:paragraph-properties fo:margin-left="2.54cm" fo:margin-right="0cm" fo:text-indent="0cm" style:auto-text-indent="false" fo:break-before="auto" fo:break-after="auto" style:writing-mode="lr-tb"/>
    </style:style>
    <style:style style:name="P3" style:family="paragraph" style:parent-style-name="Standard">
      <style:paragraph-properties fo:margin-left="2.54cm" fo:margin-right="0cm" fo:text-indent="0cm" style:auto-text-indent="false" fo:break-before="auto" fo:break-after="auto" style:writing-mode="lr-tb"/>
      <style:text-properties fo:color="#ff0000"/>
    </style:style>
    <style:style style:name="P4" style:family="paragraph" style:parent-style-name="Standard">
      <style:paragraph-properties fo:margin-left="0cm" fo:margin-right="0cm" fo:text-indent="0cm" style:auto-text-indent="false" fo:break-before="auto" fo:break-after="auto" style:writing-mode="lr-tb"/>
    </style:style>
    <style:style style:name="P5" style:family="paragraph" style:parent-style-name="Standard">
      <style:paragraph-properties style:writing-mode="lr-tb"/>
    </style:style>
    <style:style style:name="P6" style:family="paragraph" style:parent-style-name="Standard" style:master-page-name="Standard">
      <style:paragraph-properties style:page-number="auto" fo:break-before="auto" fo:break-after="auto" style:writing-mode="lr-tb"/>
    </style:style>
    <style:style style:name="P7" style:family="paragraph" style:parent-style-name="Standard" style:list-style-name="LS1">
      <style:paragraph-properties fo:margin-top="0cm" fo:margin-bottom="0cm" fo:break-before="auto" fo:break-after="auto" style:writing-mode="lr-tb"/>
    </style:style>
    <style:style style:name="P8" style:family="paragraph" style:parent-style-name="Standard" style:list-style-name="LS1">
      <style:paragraph-properties fo:margin-top="0cm" fo:margin-bottom="0cm" fo:break-before="auto" fo:break-after="auto" style:writing-mode="lr-tb"/>
      <style:text-properties fo:language="en" fo:country="none"/>
    </style:style>
    <style:style style:name="P9" style:family="paragraph" style:parent-style-name="Standard" style:list-style-name="LS2">
      <style:paragraph-properties fo:margin-top="0cm" fo:margin-bottom="0cm" fo:break-before="auto" fo:break-after="auto" style:writing-mode="lr-tb"/>
    </style:style>
    <style:style style:name="P10" style:family="paragraph" style:parent-style-name="Standard" style:list-style-name="LS3">
      <style:paragraph-properties fo:margin-top="0cm" fo:margin-bottom="0cm" fo:break-before="auto" fo:break-after="auto" style:writing-mode="lr-tb"/>
    </style:style>
    <style:style style:name="P11" style:family="paragraph" style:parent-style-name="Standard" style:list-style-name="LS4">
      <style:paragraph-properties fo:margin-top="0cm" fo:margin-bottom="0cm" fo:break-before="auto" fo:break-after="auto" style:writing-mode="lr-tb"/>
    </style:style>
    <style:style style:name="P12" style:family="paragraph" style:parent-style-name="Standard" style:list-style-name="LS5">
      <style:paragraph-properties fo:margin-top="0cm" fo:margin-bottom="0cm" fo:break-before="auto" fo:break-after="auto" style:writing-mode="lr-tb"/>
    </style:style>
    <style:style style:name="P13" style:family="paragraph" style:parent-style-name="Standard" style:list-style-name="LS5">
      <style:paragraph-properties fo:margin-top="0cm" fo:margin-bottom="0cm" fo:break-before="auto" fo:break-after="auto" style:writing-mode="lr-tb"/>
      <style:text-properties fo:color="#000000"/>
    </style:style>
    <style:style style:name="P14" style:family="paragraph" style:parent-style-name="Standard" style:list-style-name="LS10">
      <style:paragraph-properties fo:margin-top="0cm" fo:margin-bottom="0cm" fo:break-before="auto" fo:break-after="auto" style:writing-mode="lr-tb"/>
      <style:text-properties fo:color="#000000"/>
    </style:style>
    <style:style style:name="P15" style:family="paragraph" style:parent-style-name="Standard" style:list-style-name="LS11">
      <style:paragraph-properties fo:margin-top="0cm" fo:margin-bottom="0cm" fo:break-before="auto" fo:break-after="auto" style:writing-mode="lr-tb"/>
      <style:text-properties fo:color="#000000"/>
    </style:style>
    <style:style style:name="P16" style:family="paragraph" style:parent-style-name="Standard" style:list-style-name="LS6">
      <style:paragraph-properties fo:margin-top="0cm" fo:margin-bottom="0cm" fo:break-before="auto" fo:break-after="auto" style:writing-mode="lr-tb"/>
    </style:style>
    <style:style style:name="P17" style:family="paragraph" style:parent-style-name="Standard" style:list-style-name="LS7">
      <style:paragraph-properties fo:margin-top="0cm" fo:margin-bottom="0cm" fo:break-before="auto" fo:break-after="auto" style:writing-mode="lr-tb"/>
    </style:style>
    <style:style style:name="P18" style:family="paragraph" style:parent-style-name="Standard" style:list-style-name="LS8">
      <style:paragraph-properties fo:margin-top="0cm" fo:margin-bottom="0cm" fo:break-before="auto" fo:break-after="auto" style:writing-mode="lr-tb"/>
    </style:style>
    <style:style style:name="P19" style:family="paragraph" style:parent-style-name="Standard" style:list-style-name="LS9">
      <style:paragraph-properties fo:margin-top="0cm" fo:margin-bottom="0cm" fo:break-before="auto" fo:break-after="auto" style:writing-mode="lr-tb"/>
    </style:style>
    <style:style style:name="P20" style:family="paragraph" style:parent-style-name="Standard" style:list-style-name="LS10">
      <style:paragraph-properties fo:margin-top="0cm" fo:margin-bottom="0cm" fo:break-before="auto" fo:break-after="auto" style:writing-mode="lr-tb"/>
    </style:style>
    <style:style style:name="P21" style:family="paragraph" style:parent-style-name="Standard" style:list-style-name="LS11">
      <style:paragraph-properties fo:margin-top="0cm" fo:margin-bottom="0cm" fo:break-before="auto" fo:break-after="auto" style:writing-mode="lr-tb"/>
    </style:style>
    <style:style style:name="P22" style:family="paragraph" style:parent-style-name="Standard" style:list-style-name="LS1">
      <style:paragraph-properties fo:margin-top="0cm" fo:margin-bottom="0cm" style:writing-mode="lr-tb"/>
    </style:style>
    <style:style style:name="P23" style:family="paragraph" style:parent-style-name="Standard" style:list-style-name="LS2">
      <style:paragraph-properties fo:margin-top="0cm" fo:margin-bottom="0cm" style:writing-mode="lr-tb"/>
    </style:style>
    <style:style style:name="P24" style:family="paragraph" style:parent-style-name="Standard" style:list-style-name="LS11">
      <style:paragraph-properties fo:margin-top="0cm" fo:margin-bottom="0cm" style:writing-mode="lr-tb"/>
      <style:text-properties fo:color="#000000"/>
    </style:style>
    <style:style style:name="T1" style:family="text">
      <style:text-properties fo:font-style="italic" style:font-style-asian="italic" style:font-style-complex="italic"/>
    </style:style>
    <style:style style:name="T2" style:family="text">
      <style:text-properties fo:color="#1155cc" fo:font-style="italic" style:text-underline-style="solid" style:text-underline-width="auto" style:text-underline-color="font-color" style:font-style-asian="italic" style:font-style-complex="italic"/>
    </style:style>
    <style:style style:name="T3" style:family="text">
      <style:text-properties fo:color="#1155cc" style:text-underline-style="solid" style:text-underline-width="auto" style:text-underline-color="font-color"/>
    </style:style>
    <style:style style:name="T4" style:family="text">
      <style:text-properties fo:color="#000080"/>
    </style:style>
    <style:style style:name="T5" style:family="text">
      <style:text-properties fo:color="#000080" fo:font-weight="bold" style:font-weight-asian="bold" style:font-weight-complex="bold"/>
    </style:style>
    <style:style style:name="T6" style:family="text">
      <style:text-properties fo:language="en"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ease</text:span><text:span text:style-name="T1"> </text:span><text:span text:style-name="T1">email</text:span><text:span text:style-name="T1"> </text:span><text:span text:style-name="T1">answers</text:span><text:span text:style-name="T1"> </text:span><text:span text:style-name="T1">to</text:span><text:span text:style-name="T1"> </text:span><text:span text:style-name="T1">these</text:span><text:span text:style-name="T1"> </text:span><text:span text:style-name="T1">questions</text:span><text:span text:style-name="T1"> </text:span><text:span text:style-name="T1">if</text:span><text:span text:style-name="T1"> </text:span><text:span text:style-name="T1">you</text:span><text:span text:style-name="T1"> </text:span><text:span text:style-name="T1">wish</text:span><text:span text:style-name="T1"> </text:span><text:span text:style-name="T1">to</text:span><text:span text:style-name="T1"> </text:span><text:span text:style-name="T1">propose</text:span><text:span text:style-name="T1"> </text:span><text:span text:style-name="T1">including</text:span><text:span text:style-name="T1"> </text:span><text:span text:style-name="T1">a</text:span><text:span text:style-name="T1"> </text:span><text:span text:style-name="T1">new</text:span><text:span text:style-name="T1"> </text:span><text:span text:style-name="T1">application</text:span><text:span text:style-name="T1"> </text:span><text:span text:style-name="T1">on</text:span><text:span text:style-name="T1"> </text:span><text:span text:style-name="T1">the</text:span><text:span text:style-name="T1"> </text:span><text:span text:style-name="T1">OSGeo</text:span><text:span text:style-name="T1">-</text:span><text:span text:style-name="T1">Live</text:span><text:span text:style-name="T1"> </text:span><text:span text:style-name="T1">distribution</text:span><text:span text:style-name="T1">. </text:span><text:span text:style-name="T1">The</text:span><text:span text:style-name="T1"> </text:span><text:span text:style-name="T1">email</text:span><text:span text:style-name="T1"> </text:span><text:span text:style-name="T1">should</text:span><text:span text:style-name="T1"> </text:span><text:span text:style-name="T1">be</text:span><text:span text:style-name="T1"> </text:span><text:span text:style-name="T1">sent</text:span><text:span text:style-name="T1"> </text:span><text:span text:style-name="T1">to</text:span><text:span text:style-name="T1"> </text:span><text:span text:style-name="T1">the</text:span><text:span text:style-name="T1"> </text:span><text:span text:style-name="T1">OSGeo</text:span><text:span text:style-name="T1">-</text:span><text:span text:style-name="T1">Live</text:span><text:span text:style-name="T1"> </text:span><text:span text:style-name="T1">list</text:span><text:span text:style-name="T1">:</text:span><text:a xlink:type="simple" xlink:href="http://lists.osgeo.org/mailman/listinfo/live-demo"><text:span text:style-name="T1"> </text:span></text:a><text:a xlink:type="simple" xlink:href="http://lists.osgeo.org/mailman/listinfo/live-demo"><text:span text:style-name="T2">http</text:span></text:a><text:a xlink:type="simple" xlink:href="http://lists.osgeo.org/mailman/listinfo/live-demo"><text:span text:style-name="T2">://</text:span></text:a><text:a xlink:type="simple" xlink:href="http://lists.osgeo.org/mailman/listinfo/live-demo"><text:span text:style-name="T2">lists</text:span></text:a><text:a xlink:type="simple" xlink:href="http://lists.osgeo.org/mailman/listinfo/live-demo"><text:span text:style-name="T2">.</text:span></text:a><text:a xlink:type="simple" xlink:href="http://lists.osgeo.org/mailman/listinfo/live-demo"><text:span text:style-name="T2">osgeo</text:span></text:a><text:a xlink:type="simple" xlink:href="http://lists.osgeo.org/mailman/listinfo/live-demo"><text:span text:style-name="T2">.</text:span></text:a><text:a xlink:type="simple" xlink:href="http://lists.osgeo.org/mailman/listinfo/live-demo"><text:span text:style-name="T2">org</text:span></text:a><text:a xlink:type="simple" xlink:href="http://lists.osgeo.org/mailman/listinfo/live-demo"><text:span text:style-name="T2">/</text:span></text:a><text:a xlink:type="simple" xlink:href="http://lists.osgeo.org/mailman/listinfo/live-demo"><text:span text:style-name="T2">mailman</text:span></text:a><text:a xlink:type="simple" xlink:href="http://lists.osgeo.org/mailman/listinfo/live-demo"><text:span text:style-name="T2">/</text:span></text:a><text:a xlink:type="simple" xlink:href="http://lists.osgeo.org/mailman/listinfo/live-demo"><text:span text:style-name="T2">listinfo</text:span></text:a><text:a xlink:type="simple" xlink:href="http://lists.osgeo.org/mailman/listinfo/live-demo"><text:span text:style-name="T2">/</text:span></text:a><text:a xlink:type="simple" xlink:href="http://lists.osgeo.org/mailman/listinfo/live-demo"><text:span text:style-name="T2">live</text:span></text:a><text:a xlink:type="simple" xlink:href="http://lists.osgeo.org/mailman/listinfo/live-demo"><text:span text:style-name="T2">-</text:span></text:a><text:a xlink:type="simple" xlink:href="http://lists.osgeo.org/mailman/listinfo/live-demo"><text:span text:style-name="T2">demo</text:span></text:a></text:p>
      <text:list xml:id="list36294557" text:style-name="LS1">
        <text:list-item>
          <text:p text:style-name="P7">Please describe your application.</text:p>
          <text:list>
            <text:list-item>
              <text:p text:style-name="P7">What is its name?</text:p>
              <text:list>
                <text:list-item>
                  <text:p text:style-name="P7">i3Geo - <text:span text:style-name="T5">I</text:span>nterface <text:span text:style-name="T5">I</text:span>ntegrada para <text:span text:style-name="T5">I</text:span>nternet de Ferramentas de <text:span text:style-name="T5">Geo</text:span>processamento</text:p>
                </text:list-item>
              </text:list>
            </text:list-item>
          </text:list>
        </text:list-item>
      </text:list>
      <text:p text:style-name="P2"/>
      <text:list xml:id="list3" text:style-name="LS1">
        <text:list-item>
          <text:list>
            <text:list-item>
              <text:p text:style-name="P7">What is the home page URL?</text:p>
              <text:list>
                <text:list-item>
                  <text:p text:style-name="P7"><text:a xlink:type="simple" xlink:href="http://www.softwarepublico.gov.br/">http</text:a><text:a xlink:type="simple" xlink:href="http://www.softwarepublico.gov.br/">://</text:a><text:a xlink:type="simple" xlink:href="http://www.softwarepublico.gov.br/">www</text:a><text:a xlink:type="simple" xlink:href="http://www.softwarepublico.gov.br/">.</text:a><text:a xlink:type="simple" xlink:href="http://www.softwarepublico.gov.br/">softwarepublico</text:a><text:a xlink:type="simple" xlink:href="http://www.softwarepublico.gov.br/">.</text:a><text:a xlink:type="simple" xlink:href="http://www.softwarepublico.gov.br/">gov</text:a><text:a xlink:type="simple" xlink:href="http://www.softwarepublico.gov.br/">.</text:a><text:a xlink:type="simple" xlink:href="http://www.softwarepublico.gov.br/">br</text:a> (require login)</text:p>
                </text:list-item>
                <text:list-item>
                  <text:p text:style-name="P7"><text:a xlink:type="simple" xlink:href="https://gvsig.org/web/projects/i3Geo" office:target-frame-name="_blank" xlink:show="new"><text:span text:style-name="T4">https://gvsig.org/web/projects/i3Geo</text:span></text:a></text:p>
                </text:list-item>
              </text:list>
            </text:list-item>
          </text:list>
        </text:list-item>
      </text:list>
      <text:p text:style-name="P3"/>
      <text:list xml:id="list6" text:style-name="LS1">
        <text:list-item>
          <text:list>
            <text:list-item>
              <text:p text:style-name="P7">Which OSI approved Open Source License is used?</text:p>
              <text:list>
                <text:list-item>
                  <text:p text:style-name="P7">GPL 2</text:p>
                </text:list-item>
              </text:list>
            </text:list-item>
          </text:list>
        </text:list-item>
      </text:list>
      <text:p text:style-name="P2"/>
      <text:list xml:id="list8" text:style-name="LS1">
        <text:list-item>
          <text:list>
            <text:list-item>
              <text:p text:style-name="P7">What does the application do and how does it add value to the GeoSpatial stack of software?</text:p>
              <text:list>
                <text:list-item>
                  <text:p text:style-name="P8"><text:bookmark text:name="result_box"/>i3Geo allows the creation of interactive maps on the Web and dissemination of data through OGC services and download of data.</text:p>
                </text:list-item>
                <text:list-item>
                  <text:p text:style-name="P22">The user can modify the i3Geo interface for your needs and add new features. </text:p>
                </text:list-item>
                <text:list-item>
                  <text:p text:style-name="P22"><text:bookmark text:name="result_box1"/><text:span text:style-name="T6">Compared with other similar software, the i3Geo offers end users a broader number of tools: analysis, consultation and modification of the map</text:span> </text:p>
                  <text:p text:style-name="P22"/>
                </text:list-item>
              </text:list>
            </text:list-item>
          </text:list>
        </text:list-item>
      </text:list>
      <text:p text:style-name="P2"/>
      <text:list xml:id="list12" text:style-name="LS1">
        <text:list-item>
          <text:list>
            <text:list-item>
              <text:p text:style-name="P7">Does the application make use of OGC standards? Which versions of the standards? Client or server? You may wish to add comments about how standards are used.</text:p>
              <text:list>
                <text:list-item>
                  <text:p text:style-name="P7">i3Geo organizes data in a catalog of themes. The administrator can allow themes can be provided as a OGC service or for be download.</text:p>
                </text:list-item>
                <text:list-item>
                  <text:p text:style-name="P7">The web map server MapServer is used in the generation of OGC services, so the OGC standard version of the services provide depends on the installed version of MapServer (can be up to 6.0.x)</text:p>
                </text:list-item>
                <text:list-item>
                  <text:p text:style-name="P7">The i3Geo uses, among others, the OpenLayers library for interface control, allowing access OGC services by that library or even through Mapserver too.</text:p>
                </text:list-item>
              </text:list>
            </text:list-item>
          </text:list>
        </text:list-item>
      </text:list>
      <text:p text:style-name="P2"/>
      <text:list xml:id="list16" text:style-name="LS1">
        <text:list-item>
          <text:list>
            <text:list-item>
              <text:p text:style-name="P7">What language is it written in?</text:p>
              <text:list>
                <text:list-item>
                  <text:p text:style-name="P7">PHP, PHP-Mapscript and Javascript</text:p>
                </text:list-item>
              </text:list>
            </text:list-item>
            <text:list-item>
              <text:p text:style-name="P7">Which version of the application should be included in the next OSGeo-Live release?</text:p>
              <text:list>
                <text:list-item>
                  <text:p text:style-name="P7">Version 4.6</text:p>
                </text:list-item>
              </text:list>
            </text:list-item>
          </text:list>
        </text:list-item>
      </text:list>
      <text:p text:style-name="P2"/>
      <text:list xml:id="list36300813" text:style-name="LS2">
        <text:list-item>
          <text:p text:style-name="P9"><text:soft-page-break/>Stability is very important to us on OSGeo-Live. If a new user finds a bug in one application, it will tarnish the reputation of all other OSGeo-Live applications as well. (We pay most attention to the following answers):</text:p>
          <text:list>
            <text:list-item>
              <text:p text:style-name="P9">If risk adverse organisations have deployed your application into production, it would imply that these organisations have verified the stability of your software. Has the application been rolled out to production into risk (ideally risk adverse) organisations? Please mention some of these organisations?</text:p>
              <text:list>
                <text:list-item>
                  <text:p text:style-name="P9">Ministério do Meio Ambiente (Brasil)</text:p>
                </text:list-item>
                <text:list-item>
                  <text:p text:style-name="P9">Ministério da Saúde (Brasil)</text:p>
                </text:list-item>
                <text:list-item>
                  <text:p text:style-name="P9">Fundação Nacional do Índio (Brasil)</text:p>
                </text:list-item>
                <text:list-item>
                  <text:p text:style-name="P9">Agência Brasileira de Inteligência</text:p>
                </text:list-item>
              </text:list>
            </text:list-item>
          </text:list>
        </text:list-item>
      </text:list>
      <text:p text:style-name="P4"/>
      <text:list xml:id="list26" text:style-name="LS2">
        <text:list-item>
          <text:list>
            <text:list-item>
              <text:p text:style-name="P9">What is the size of the user community? You can often answer this by mentioning downloads, or describing a healthy, busy email list?</text:p>
              <text:list>
                <text:list-item>
                  <text:p text:style-name="P9">The number of users currently enrolled in the community i3Geo is upper 9,500 people. i3Geo is part of Software Publico Brasil, official repository of the Brazil Government and currently has one mailing list for user and developers</text:p>
                </text:list-item>
                <text:list-item>
                  <text:p text:style-name="P23">Will have very soon another international mailing list for users hosted by gvSIG Association</text:p>
                </text:list-item>
              </text:list>
            </text:list-item>
          </text:list>
        </text:list-item>
      </text:list>
      <text:p text:style-name="P2"/>
      <text:list xml:id="list28" text:style-name="LS2">
        <text:list-item>
          <text:list>
            <text:list-item>
              <text:p text:style-name="P9">What is the size of your developer community?</text:p>
              <text:list>
                <text:list-item>
                  <text:p text:style-name="P9">Now two people makes administrative role of the code at full time. But there are many users who work on partial time like collaborators.</text:p>
                </text:list-item>
              </text:list>
            </text:list-item>
          </text:list>
        </text:list-item>
      </text:list>
      <text:p text:style-name="P2"/>
      <text:list xml:id="list30" text:style-name="LS2">
        <text:list-item>
          <text:list>
            <text:list-item>
              <text:p text:style-name="P9">Do you have a bug free, stable release?</text:p>
              <text:list>
                <text:list-item>
                  <text:p text:style-name="P9">Yes. Version 4.6</text:p>
                </text:list-item>
              </text:list>
            </text:list-item>
          </text:list>
        </text:list-item>
      </text:list>
      <text:p text:style-name="P2"/>
      <text:list xml:id="list32" text:style-name="LS2">
        <text:list-item>
          <text:list>
            <text:list-item>
              <text:p text:style-name="P9">Please discuss the level of testing that your project has gone through.</text:p>
              <text:list>
                <text:list-item>
                  <text:p text:style-name="P9">All features are tested in Firefox and Internet Explorer before close of a release. In the test phase are released beta versions for be testing by the user community.</text:p>
                </text:list-item>
                <text:list-item>
                  <text:p text:style-name="P9">After release of a version, the bugs are fixed and the solution distributed in packages of services that can be simply copied to the installation location of the user.</text:p>
                </text:list-item>
              </text:list>
            </text:list-item>
          </text:list>
        </text:list-item>
      </text:list>
      <text:p text:style-name="P2"/>
      <text:list xml:id="list35" text:style-name="LS2">
        <text:list-item>
          <text:list>
            <text:list-item>
              <text:p text:style-name="P9">How long has the project has had mature code.</text:p>
              <text:list>
                <text:list-item>
                  <text:p text:style-name="P9">The software had a significant change in architecture in 2010. This date can be consider the maturity date of the actual i3Geo, however, the software was available as GPL in 2006 and joined the Brazilian Public Software Portal in 2007. To be in Software Publico Brazil, had to approved several require and be considered a stable software. So you can consider i3Geo like a stable software since 2007.</text:p>
                  <text:p text:style-name="P9"/>
                </text:list-item>
              </text:list>
            </text:list-item>
          </text:list>
        </text:list-item>
      </text:list>
      <text:list xml:id="list36292183" text:style-name="LS3">
        <text:list-item>
          <text:p text:style-name="P10"><text:soft-page-break/>OSGeo-Live is targeted at applications that people can use rather than libraries. Does the application have a user interface (possibly a command line interface) that a user can interact with? (We do make an exception for Incubated OSGeo Libraries, and will include Project Overviews for these libraries, even if they don't have a user interface.)</text:p>
          <text:list>
            <text:list-item>
              <text:list>
                <text:list-item>
                  <text:p text:style-name="P10">Certainly , i3Geo has a graphical interfaces by 'default', that can be used in Web browsers. Also this interfaces can be personalized afterwards by the users.</text:p>
                </text:list-item>
              </text:list>
            </text:list-item>
          </text:list>
        </text:list-item>
      </text:list>
      <text:p text:style-name="P2"/>
      <text:list xml:id="list36272855" text:style-name="LS4">
        <text:list-item>
          <text:p text:style-name="P11">We give preference to OSGeo Incubated Projects, or Projects which are presented at<text:a xlink:type="simple" xlink:href="http://foss4g.org/"> </text:a><text:a xlink:type="simple" xlink:href="http://foss4g.org/"><text:span text:style-name="T3">FOSS</text:span></text:a><text:a xlink:type="simple" xlink:href="http://foss4g.org/"><text:span text:style-name="T3">4</text:span></text:a><text:a xlink:type="simple" xlink:href="http://foss4g.org/"><text:span text:style-name="T3">G</text:span></text:a> conferences. If your project is involved in OSGeo Incubation, or has been selected to be presented at FOSS4G, then please mention it.</text:p>
        </text:list-item>
      </text:list>
      <text:list xml:id="list36297906" text:style-name="LS5">
        <text:list-item>
          <text:p text:style-name="P12">With around 50 applications installed on OSGeo-Live, us core packagers do not have the time to liaise with every single project email list for each OSGeo-Live release. So we require a volunteer (or two) to take responsibility for liaising between OSGeo-Live and the project's communities. This volunteer will be responsible for ensuring the install scripts and English documentation are updated by someone for each OSGeo-Live release. Also test that the installed application and Quickstart documentation works as expected on release candidate releases of OSGeo-Live. Who will act as the project's liaison person.</text:p>
          <text:list>
            <text:list-item>
              <text:list>
                <text:list-item>
                  <text:p text:style-name="P13">GvSIG Association be liable in OSGeo for coordination regarding this project related to OSGeo-Live and the communities that form. As well as for documentation and updates required for each future release. People that initially will be responsible are: Edmar Moretti and Javier Rodrigo</text:p>
                </text:list-item>
              </text:list>
            </text:list-item>
          </text:list>
        </text:list-item>
      </text:list>
      <text:p text:style-name="P3"/>
      <text:list xml:id="list36286660" text:style-name="LS6">
        <text:list-item>
          <text:p text:style-name="P16">OSGeo-Live is Ubuntu Linux based. Our installation preference is:</text:p>
          <text:list>
            <text:list-item>
              <text:p text:style-name="P16">Install from UbuntuGIS or DebianGIS</text:p>
            </text:list-item>
            <text:list-item>
              <text:p text:style-name="P16">Install .deb files from a PPA</text:p>
            </text:list-item>
            <text:list-item>
              <text:p text:style-name="P16">Write a custom install script</text:p>
            </text:list-item>
          </text:list>
        </text:list-item>
      </text:list>
      <text:p text:style-name="P1">Can you please discuss how your application will be installed.</text:p>
      <text:list xml:id="list36282523" text:style-name="LS7">
        <text:list-item>
          <text:list>
            <text:list-item>
              <text:list>
                <text:list-item>
                  <text:p text:style-name="P17">With a custom install from a .deb packages</text:p>
                </text:list-item>
              </text:list>
            </text:list-item>
          </text:list>
        </text:list-item>
      </text:list>
      <text:p text:style-name="P5"/>
      <text:list xml:id="list36322750" text:continue-numbering="true" text:style-name="LS7">
        <text:list-item>
          <text:p text:style-name="P17">OSGeo-Live is memory and disk constrained. Can the application run in 512 Meg of RAM?</text:p>
          <text:list>
            <text:list-item>
              <text:list>
                <text:list-item>
                  <text:p text:style-name="P17">Yes</text:p>
                </text:list-item>
              </text:list>
            </text:list-item>
          </text:list>
        </text:list-item>
      </text:list>
      <text:p text:style-name="P2"/>
      <text:list xml:id="list36291108" text:style-name="LS8">
        <text:list-item>
          <text:p text:style-name="P18">How much disk space will be required to install the application and a suitable example application?</text:p>
          <text:list>
            <text:list-item>
              <text:list>
                <text:list-item>
                  <text:p text:style-name="P18">180 Mb after installed; but if we remove our data sample (about 30Mb) and we use the data content on Live-DVD OsGeo, and its OGC Service (mapfile existing), you can consider 130 Mb after installed.</text:p>
                </text:list-item>
              </text:list>
            </text:list-item>
          </text:list>
        </text:list-item>
      </text:list>
      <text:p text:style-name="P2"/>
      <text:list xml:id="list36285137" text:style-name="LS9">
        <text:list-item>
          <text:p text:style-name="P19">We aim to reduce disk space by having all applications make use of a common dataset. </text:p>
        </text:list-item>
        <text:list-item>
          <text:p text:style-name="P19">We encourage applications to make use of the example datasets already installed:</text:p>
        </text:list-item>
        <text:list-item>
          <text:p text:style-name="P19"><text:soft-page-break/><text:a xlink:type="simple" xlink:href="http://wiki.osgeo.org/wiki/Live_GIS_Add_Project#Example_Datasets"><text:span text:style-name="T3">http</text:span></text:a><text:a xlink:type="simple" xlink:href="http://wiki.osgeo.org/wiki/Live_GIS_Add_Project#Example_Datasets"><text:span text:style-name="T3">://</text:span></text:a><text:a xlink:type="simple" xlink:href="http://wiki.osgeo.org/wiki/Live_GIS_Add_Project#Example_Datasets"><text:span text:style-name="T3">wiki</text:span></text:a><text:a xlink:type="simple" xlink:href="http://wiki.osgeo.org/wiki/Live_GIS_Add_Project#Example_Datasets"><text:span text:style-name="T3">.</text:span></text:a><text:a xlink:type="simple" xlink:href="http://wiki.osgeo.org/wiki/Live_GIS_Add_Project#Example_Datasets"><text:span text:style-name="T3">osgeo</text:span></text:a><text:a xlink:type="simple" xlink:href="http://wiki.osgeo.org/wiki/Live_GIS_Add_Project#Example_Datasets"><text:span text:style-name="T3">.</text:span></text:a><text:a xlink:type="simple" xlink:href="http://wiki.osgeo.org/wiki/Live_GIS_Add_Project#Example_Datasets"><text:span text:style-name="T3">org</text:span></text:a><text:a xlink:type="simple" xlink:href="http://wiki.osgeo.org/wiki/Live_GIS_Add_Project#Example_Datasets"><text:span text:style-name="T3">/</text:span></text:a><text:a xlink:type="simple" xlink:href="http://wiki.osgeo.org/wiki/Live_GIS_Add_Project#Example_Datasets"><text:span text:style-name="T3">wiki</text:span></text:a><text:a xlink:type="simple" xlink:href="http://wiki.osgeo.org/wiki/Live_GIS_Add_Project#Example_Datasets"><text:span text:style-name="T3">/</text:span></text:a><text:a xlink:type="simple" xlink:href="http://wiki.osgeo.org/wiki/Live_GIS_Add_Project#Example_Datasets"><text:span text:style-name="T3">Live</text:span></text:a><text:a xlink:type="simple" xlink:href="http://wiki.osgeo.org/wiki/Live_GIS_Add_Project#Example_Datasets"><text:span text:style-name="T3">_</text:span></text:a><text:a xlink:type="simple" xlink:href="http://wiki.osgeo.org/wiki/Live_GIS_Add_Project#Example_Datasets"><text:span text:style-name="T3">GIS</text:span></text:a><text:a xlink:type="simple" xlink:href="http://wiki.osgeo.org/wiki/Live_GIS_Add_Project#Example_Datasets"><text:span text:style-name="T3">_</text:span></text:a><text:a xlink:type="simple" xlink:href="http://wiki.osgeo.org/wiki/Live_GIS_Add_Project#Example_Datasets"><text:span text:style-name="T3">Add</text:span></text:a><text:a xlink:type="simple" xlink:href="http://wiki.osgeo.org/wiki/Live_GIS_Add_Project#Example_Datasets"><text:span text:style-name="T3">_</text:span></text:a><text:a xlink:type="simple" xlink:href="http://wiki.osgeo.org/wiki/Live_GIS_Add_Project#Example_Datasets"><text:span text:style-name="T3">Project</text:span></text:a><text:a xlink:type="simple" xlink:href="http://wiki.osgeo.org/wiki/Live_GIS_Add_Project#Example_Datasets"><text:span text:style-name="T3">#</text:span></text:a><text:a xlink:type="simple" xlink:href="http://wiki.osgeo.org/wiki/Live_GIS_Add_Project#Example_Datasets"><text:span text:style-name="T3">Example</text:span></text:a><text:a xlink:type="simple" xlink:href="http://wiki.osgeo.org/wiki/Live_GIS_Add_Project#Example_Datasets"><text:span text:style-name="T3">_</text:span></text:a><text:a xlink:type="simple" xlink:href="http://wiki.osgeo.org/wiki/Live_GIS_Add_Project#Example_Datasets"><text:span text:style-name="T3">Datasets</text:span></text:a> If another dataset would be more appropriate, please discuss here. Is it appropriate, to remove existing demo datasets which may already be included in the standard release.</text:p>
          <text:list>
            <text:list-item>
              <text:list>
                <text:list-item>
                  <text:p text:style-name="P19"><text:bookmark text:name="result_box2"/><text:span text:style-name="T6">The i3Geo is distributed with a small set of test data but it can use the same data already available in the project.</text:span> </text:p>
                </text:list-item>
              </text:list>
            </text:list-item>
          </text:list>
        </text:list-item>
      </text:list>
      <text:p text:style-name="P1"><text:tab/></text:p>
      <text:p text:style-name="P1"><text:tab/><text:tab/><text:tab/></text:p>
      <text:list xml:id="list36300706" text:style-name="LS10">
        <text:list-item>
          <text:p text:style-name="P20">Each OSGeo-Live application requires a Project Overview available under a<text:a xlink:type="simple" xlink:href="http://creativecommons.org/licenses/by/3.0/"> </text:a><text:a xlink:type="simple" xlink:href="http://creativecommons.org/licenses/by/3.0/"><text:span text:style-name="T3">CC</text:span></text:a><text:a xlink:type="simple" xlink:href="http://creativecommons.org/licenses/by/3.0/"><text:span text:style-name="T3"> </text:span></text:a><text:a xlink:type="simple" xlink:href="http://creativecommons.org/licenses/by/3.0/"><text:span text:style-name="T3">By</text:span></text:a> and a Quickstart available under a<text:a xlink:type="simple" xlink:href="http://creativecommons.org/licenses/by-sa/3.0/"> </text:a><text:a xlink:type="simple" xlink:href="http://creativecommons.org/licenses/by-sa/3.0/"><text:span text:style-name="T3">CC</text:span></text:a><text:a xlink:type="simple" xlink:href="http://creativecommons.org/licenses/by-sa/3.0/"><text:span text:style-name="T3"> </text:span></text:a><text:a xlink:type="simple" xlink:href="http://creativecommons.org/licenses/by-sa/3.0/"><text:span text:style-name="T3">By</text:span></text:a><text:a xlink:type="simple" xlink:href="http://creativecommons.org/licenses/by-sa/3.0/"><text:span text:style-name="T3">-</text:span></text:a><text:a xlink:type="simple" xlink:href="http://creativecommons.org/licenses/by-sa/3.0/"><text:span text:style-name="T3">SA</text:span></text:a> license. (You may release under a second license as well). Will you produce this?</text:p>
          <text:list>
            <text:list-item>
              <text:list>
                <text:list-item>
                  <text:p text:style-name="P14">Yes. We can produce this material using and adapting existing material part. We are also able to provide this documentation (QuickStart and Project Overview) in Portuguese, Spanish and English.</text:p>
                </text:list-item>
              </text:list>
            </text:list-item>
          </text:list>
        </text:list-item>
      </text:list>
      <text:p text:style-name="P3"/>
      <text:list xml:id="list36302998" text:style-name="LS11">
        <text:list-item>
          <text:p text:style-name="P21">In past releases, we have included Windows and Mac installers for some applications. It is likely we won't have space for these in future releases. However, if there is room, would you be wishing to include Windows and/or Mac installers?</text:p>
          <text:list>
            <text:list-item>
              <text:list>
                <text:list-item>
                  <text:p text:style-name="P15"><text:bookmark text:name="result_box3"/><text:span text:style-name="T6">Not applicable because it is a web-based application.</text:span> </text:p>
                  <text:p text:style-name="P24"/>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
        <style:list-level-properties text:space-before="1.905cm" text:min-label-width="0.635cm"/>
        <style:text-properties style:font-name="Arial"/>
      </text:list-level-style-bullet>
      <text:list-level-style-bullet text:level="3" text:style-name="List5Level2" text:bullet-char="■">
        <style:list-level-properties text:min-label-width="3.81cm" text:min-label-distance="0.318cm" fo:text-align="end"/>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
        <style:list-level-properties text:space-before="5.715cm" text:min-label-width="0.635cm"/>
        <style:text-properties style:font-name="Arial"/>
      </text:list-level-style-bullet>
      <text:list-level-style-bullet text:level="6" text:style-name="List5Level5" text:bullet-char="■">
        <style:list-level-properties text:min-label-width="7.62cm" text:min-label-distance="0.318cm" fo:text-align="end"/>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
        <style:list-level-properties text:space-before="9.525cm" text:min-label-width="0.635cm"/>
        <style:text-properties style:font-name="Arial"/>
      </text:list-level-style-bullet>
      <text:list-level-style-bullet text:level="9" text:style-name="List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number text:level="2" text:style-name="List6Level1" style:num-suffix="." style:num-format="a">
        <style:list-level-properties text:space-before="1.905cm" text:min-label-width="0.635cm"/>
      </text:list-level-style-number>
      <text:list-level-style-bullet text:level="3" text:style-name="List6Level2" text:bullet-char="■">
        <style:list-level-properties text:min-label-width="3.81cm" text:min-label-distance="0.318cm" fo:text-align="end"/>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
        <style:list-level-properties text:space-before="5.715cm" text:min-label-width="0.635cm"/>
        <style:text-properties style:font-name="Arial"/>
      </text:list-level-style-bullet>
      <text:list-level-style-bullet text:level="6" text:style-name="List6Level5" text:bullet-char="■">
        <style:list-level-properties text:min-label-width="7.62cm" text:min-label-distance="0.318cm" fo:text-align="end"/>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
        <style:list-level-properties text:space-before="9.525cm" text:min-label-width="0.635cm"/>
        <style:text-properties style:font-name="Arial"/>
      </text:list-level-style-bullet>
      <text:list-level-style-bullet text:level="9" text:style-name="List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
        <style:list-level-properties text:space-before="1.905cm" text:min-label-width="0.635cm"/>
        <style:text-properties style:font-name="Arial"/>
      </text:list-level-style-bullet>
      <text:list-level-style-bullet text:level="3" text:style-name="List7Level2" text:bullet-char="■">
        <style:list-level-properties text:min-label-width="3.81cm" text:min-label-distance="0.318cm" fo:text-align="end"/>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
        <style:list-level-properties text:space-before="5.715cm" text:min-label-width="0.635cm"/>
        <style:text-properties style:font-name="Arial"/>
      </text:list-level-style-bullet>
      <text:list-level-style-bullet text:level="6" text:style-name="List7Level5" text:bullet-char="■">
        <style:list-level-properties text:min-label-width="7.62cm" text:min-label-distance="0.318cm" fo:text-align="end"/>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
        <style:list-level-properties text:space-before="9.525cm" text:min-label-width="0.635cm"/>
        <style:text-properties style:font-name="Arial"/>
      </text:list-level-style-bullet>
      <text:list-level-style-bullet text:level="9" text:style-name="List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
        <style:list-level-properties text:space-before="1.905cm" text:min-label-width="0.635cm"/>
        <style:text-properties style:font-name="Arial"/>
      </text:list-level-style-bullet>
      <text:list-level-style-bullet text:level="3" text:style-name="List8Level2" text:bullet-char="■">
        <style:list-level-properties text:min-label-width="3.81cm" text:min-label-distance="0.318cm" fo:text-align="end"/>
        <style:text-properties style:font-name="Arial"/>
      </text:list-level-style-bullet>
      <text:list-level-style-bullet text:level="4" text:style-name="List8Level3" text:bullet-char="●">
        <style:list-level-properties text:space-before="4.445cm" text:min-label-width="0.635cm"/>
        <style:text-properties style:font-name="Arial"/>
      </text:list-level-style-bullet>
      <text:list-level-style-bullet text:level="5" text:style-name="List8Level4" text:bullet-char="○">
        <style:list-level-properties text:space-before="5.715cm" text:min-label-width="0.635cm"/>
        <style:text-properties style:font-name="Arial"/>
      </text:list-level-style-bullet>
      <text:list-level-style-bullet text:level="6" text:style-name="List8Level5" text:bullet-char="■">
        <style:list-level-properties text:min-label-width="7.62cm" text:min-label-distance="0.318cm" fo:text-align="end"/>
        <style:text-properties style:font-name="Arial"/>
      </text:list-level-style-bullet>
      <text:list-level-style-bullet text:level="7" text:style-name="List8Level6" text:bullet-char="●">
        <style:list-level-properties text:space-before="8.255cm" text:min-label-width="0.635cm"/>
        <style:text-properties style:font-name="Arial"/>
      </text:list-level-style-bullet>
      <text:list-level-style-bullet text:level="8" text:style-name="List8Level7" text:bullet-char="○">
        <style:list-level-properties text:space-before="9.525cm" text:min-label-width="0.635cm"/>
        <style:text-properties style:font-name="Arial"/>
      </text:list-level-style-bullet>
      <text:list-level-style-bullet text:level="9" text:style-name="List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
        <style:list-level-properties text:space-before="1.905cm" text:min-label-width="0.635cm"/>
        <style:text-properties style:font-name="Arial"/>
      </text:list-level-style-bullet>
      <text:list-level-style-bullet text:level="3" text:style-name="List9Level2" text:bullet-char="■">
        <style:list-level-properties text:min-label-width="3.81cm" text:min-label-distance="0.318cm" fo:text-align="end"/>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
        <style:list-level-properties text:space-before="5.715cm" text:min-label-width="0.635cm"/>
        <style:text-properties style:font-name="Arial"/>
      </text:list-level-style-bullet>
      <text:list-level-style-bullet text:level="6" text:style-name="List9Level5" text:bullet-char="■">
        <style:list-level-properties text:min-label-width="7.62cm" text:min-label-distance="0.318cm" fo:text-align="end"/>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
        <style:list-level-properties text:space-before="9.525cm" text:min-label-width="0.635cm"/>
        <style:text-properties style:font-name="Arial"/>
      </text:list-level-style-bullet>
      <text:list-level-style-bullet text:level="9" text:style-name="List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
        <style:list-level-properties text:space-before="1.905cm" text:min-label-width="0.635cm"/>
        <style:text-properties style:font-name="Arial"/>
      </text:list-level-style-bullet>
      <text:list-level-style-bullet text:level="3" text:style-name="List10Level2" text:bullet-char="■">
        <style:list-level-properties text:min-label-width="3.81cm" text:min-label-distance="0.318cm" fo:text-align="end"/>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
        <style:list-level-properties text:space-before="5.715cm" text:min-label-width="0.635cm"/>
        <style:text-properties style:font-name="Arial"/>
      </text:list-level-style-bullet>
      <text:list-level-style-bullet text:level="6" text:style-name="List10Level5" text:bullet-char="■">
        <style:list-level-properties text:min-label-width="7.62cm" text:min-label-distance="0.318cm" fo:text-align="end"/>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
        <style:list-level-properties text:space-before="9.525cm" text:min-label-width="0.635cm"/>
        <style:text-properties style:font-name="Arial"/>
      </text:list-level-style-bullet>
      <text:list-level-style-bullet text:level="9" text:style-name="List1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
        <style:list-level-properties text:space-before="1.905cm" text:min-label-width="0.635cm"/>
        <style:text-properties style:font-name="Arial"/>
      </text:list-level-style-bullet>
      <text:list-level-style-bullet text:level="3" text:style-name="List11Level2" text:bullet-char="■">
        <style:list-level-properties text:min-label-width="3.81cm" text:min-label-distance="0.318cm" fo:text-align="end"/>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
        <style:list-level-properties text:space-before="5.715cm" text:min-label-width="0.635cm"/>
        <style:text-properties style:font-name="Arial"/>
      </text:list-level-style-bullet>
      <text:list-level-style-bullet text:level="6" text:style-name="List11Level5" text:bullet-char="■">
        <style:list-level-properties text:min-label-width="7.62cm" text:min-label-distance="0.318cm" fo:text-align="end"/>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
        <style:list-level-properties text:space-before="9.525cm" text:min-label-width="0.635cm"/>
        <style:text-properties style:font-name="Arial"/>
      </text:list-level-style-bullet>
      <text:list-level-style-bullet text:level="9" text:style-name="List1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
    <meta:initial-creator/>
    <dc:creator>Valenty Gonzalez</dc:creator>
    <meta:editing-cycles>4</meta:editing-cycles>
    <dc:date>2012-06-07T16:20:00.25</dc:date>
    <meta:editing-duration>PT1H16M10S</meta:editing-duration>
    <meta:document-statistic meta:table-count="0" meta:image-count="0" meta:object-count="0" meta:page-count="4" meta:paragraph-count="64" meta:word-count="1249" meta:character-count="7478"/>
  </office:meta>
</office:document-meta>
</file>