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3.1pt"/>
    </style:style>
    <style:style style:name="co3" style:family="table-column">
      <style:table-column-properties fo:break-before="auto" style:column-width="14.6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Sphere with +R=1</text:p>
          </table:table-cell>
          <table:table-cell/>
          <table:table-cell table:style-name="ce2"/>
          <table:table-cell table:number-columns-repeated="1021"/>
        </table:table-row>
        <table:table-row table:style-name="ro1">
          <table:table-cell office:value-type="string" calcext:value-type="string">
            <text:p>Latitude</text:p>
          </table:table-cell>
          <table:table-cell/>
          <table:table-cell table:style-name="ce2" office:value-type="string" calcext:value-type="string" table:number-columns-spanned="2" table:number-rows-spanned="1">
            <text:p>PROJ Sinusoidal</text:p>
          </table:table-cell>
          <table:covered-table-cell/>
          <table:table-cell/>
          <table:table-cell table:style-name="ce2" office:value-type="string" calcext:value-type="string" table:number-columns-spanned="2" table:number-rows-spanned="1">
            <text:p>PROJ Homolosine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174532925199" calcext:value-type="float">
            <text:p>0.174532925199</text:p>
          </table:table-cell>
          <table:table-cell/>
          <table:table-cell office:value-type="float" office:value="0.00795464192139" calcext:value-type="float">
            <text:p>0.00795464192139</text:p>
          </table:table-cell>
          <table:table-cell office:value-type="float" office:value="0.174532925199" calcext:value-type="float">
            <text:p>0.174532925199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349065850399" calcext:value-type="float">
            <text:p>0.349065850399</text:p>
          </table:table-cell>
          <table:table-cell/>
          <table:table-cell office:value-type="float" office:value="0.031576869916" calcext:value-type="float">
            <text:p>0.031576869916</text:p>
          </table:table-cell>
          <table:table-cell office:value-type="float" office:value="0.349065850399" calcext:value-type="float">
            <text:p>0.349065850399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523598775598" calcext:value-type="float">
            <text:p>0.523598775598</text:p>
          </table:table-cell>
          <table:table-cell/>
          <table:table-cell office:value-type="float" office:value="0.0701489345397" calcext:value-type="float">
            <text:p>0.0701489345397</text:p>
          </table:table-cell>
          <table:table-cell office:value-type="float" office:value="0.523598775598" calcext:value-type="float">
            <text:p>0.523598775598</text:p>
          </table:table-cell>
          <table:table-cell table:number-columns-repeated="1017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698131700798" calcext:value-type="float">
            <text:p>0.698131700798</text:p>
          </table:table-cell>
          <table:table-cell/>
          <table:table-cell office:value-type="float" office:value="0.122498843127" calcext:value-type="float">
            <text:p>0.122498843127</text:p>
          </table:table-cell>
          <table:table-cell office:value-type="float" office:value="0.698131700798" calcext:value-type="float">
            <text:p>0.698131700798</text:p>
          </table:table-cell>
          <table:table-cell table:number-columns-repeated="1017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872664625997" calcext:value-type="float">
            <text:p>0.872664625997</text:p>
          </table:table-cell>
          <table:table-cell/>
          <table:table-cell office:value-type="float" office:value="0.165829797191" calcext:value-type="float">
            <text:p>0.165829797191</text:p>
          </table:table-cell>
          <table:table-cell office:value-type="float" office:value="0.868072263824" calcext:value-type="float">
            <text:p>0.868072263824</text:p>
          </table:table-cell>
          <table:table-cell table:number-columns-repeated="1017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.0471975512" calcext:value-type="float">
            <text:p>1.0471975512</text:p>
          </table:table-cell>
          <table:table-cell/>
          <table:table-cell office:value-type="float" office:value="0.218542331758" calcext:value-type="float">
            <text:p>0.218542331758</text:p>
          </table:table-cell>
          <table:table-cell office:value-type="float" office:value="1.02537321818" calcext:value-type="float">
            <text:p>1.02537321818</text:p>
          </table:table-cell>
          <table:table-cell table:number-columns-repeated="1017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.2217304764" calcext:value-type="float">
            <text:p>1.2217304764</text:p>
          </table:table-cell>
          <table:table-cell/>
          <table:table-cell office:value-type="float" office:value="0.284567805985" calcext:value-type="float">
            <text:p>0.284567805985</text:p>
          </table:table-cell>
          <table:table-cell office:value-type="float" office:value="1.16612131038" calcext:value-type="float">
            <text:p>1.16612131038</text:p>
          </table:table-cell>
          <table:table-cell table:number-columns-repeated="1017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.3962634016" calcext:value-type="float">
            <text:p>1.3962634016</text:p>
          </table:table-cell>
          <table:table-cell/>
          <table:table-cell office:value-type="float" office:value="0.369952048593" calcext:value-type="float">
            <text:p>0.369952048593</text:p>
          </table:table-cell>
          <table:table-cell office:value-type="float" office:value="1.28418343948" calcext:value-type="float">
            <text:p>1.28418343948</text:p>
          </table:table-cell>
          <table:table-cell table:number-columns-repeated="1017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.57079632679" calcext:value-type="float">
            <text:p>1.57079632679</text:p>
          </table:table-cell>
          <table:table-cell/>
          <table:table-cell office:value-type="float" office:value="0.523598775598" calcext:value-type="float">
            <text:p>0.523598775598</text:p>
          </table:table-cell>
          <table:table-cell office:value-type="float" office:value="1.361410035" calcext:value-type="float">
            <text:p>1.361410035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Skewed ellipsoid +a=2 +b=1</text:p>
          </table:table-cell>
          <table:table-cell table:style-name="ce1" table:number-columns-repeated="1023"/>
        </table:table-row>
        <table:table-row table:style-name="ro1">
          <table:table-cell office:value-type="string" calcext:value-type="string">
            <text:p>Latitude</text:p>
          </table:table-cell>
          <table:table-cell/>
          <table:table-cell table:style-name="ce2" office:value-type="string" calcext:value-type="string" table:number-columns-spanned="2" table:number-rows-spanned="1">
            <text:p>PROJ Sinusoidal</text:p>
          </table:table-cell>
          <table:covered-table-cell/>
          <table:table-cell/>
          <table:table-cell table:style-name="ce2" office:value-type="string" calcext:value-type="string" table:number-columns-spanned="2" table:number-rows-spanned="1">
            <text:p>PROJ Homolosine</text:p>
          </table:table-cell>
          <table:covered-table-cell/>
          <table:table-cell table:number-columns-repeated="1017"/>
        </table:table-row>
        <table:table-row table:style-name="ro1"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0.0882744427707" calcext:value-type="float">
            <text:p>0.0882744427707</text:p>
          </table:table-cell>
          <table:table-cell/>
          <table:table-cell office:value-type="float" office:value="0.0159092838428" calcext:value-type="float">
            <text:p>0.0159092838428</text:p>
          </table:table-cell>
          <table:table-cell office:value-type="float" office:value="0.349065850399" calcext:value-type="float">
            <text:p>0.349065850399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0.182880961271" calcext:value-type="float">
            <text:p>0.182880961271</text:p>
          </table:table-cell>
          <table:table-cell/>
          <table:table-cell office:value-type="float" office:value="0.0631537398321" calcext:value-type="float">
            <text:p>0.0631537398321</text:p>
          </table:table-cell>
          <table:table-cell office:value-type="float" office:value="0.698131700798" calcext:value-type="float">
            <text:p>0.698131700798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0.291872455667" calcext:value-type="float">
            <text:p>0.291872455667</text:p>
          </table:table-cell>
          <table:table-cell/>
          <table:table-cell office:value-type="float" office:value="0.140297869079" calcext:value-type="float">
            <text:p>0.140297869079</text:p>
          </table:table-cell>
          <table:table-cell office:value-type="float" office:value="1.0471975512" calcext:value-type="float">
            <text:p>1.0471975512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0.428427620011" calcext:value-type="float">
            <text:p>0.428427620011</text:p>
          </table:table-cell>
          <table:table-cell/>
          <table:table-cell office:value-type="float" office:value="0.244997686255" calcext:value-type="float">
            <text:p>0.244997686255</text:p>
          </table:table-cell>
          <table:table-cell office:value-type="float" office:value="1.3962634016" calcext:value-type="float">
            <text:p>1.3962634016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0.616414340979" calcext:value-type="float">
            <text:p>0.616414340979</text:p>
          </table:table-cell>
          <table:table-cell/>
          <table:table-cell office:value-type="float" office:value="0.331659594382" calcext:value-type="float">
            <text:p>0.331659594382</text:p>
          </table:table-cell>
          <table:table-cell office:value-type="float" office:value="1.73614452765" calcext:value-type="float">
            <text:p>1.73614452765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0.892057806559" calcext:value-type="float">
            <text:p>0.892057806559</text:p>
          </table:table-cell>
          <table:table-cell/>
          <table:table-cell office:value-type="float" office:value="0.437084663516" calcext:value-type="float">
            <text:p>0.437084663516</text:p>
          </table:table-cell>
          <table:table-cell office:value-type="float" office:value="2.05074643636" calcext:value-type="float">
            <text:p>2.05074643636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.29081867765" calcext:value-type="float">
            <text:p>1.29081867765</text:p>
          </table:table-cell>
          <table:table-cell/>
          <table:table-cell office:value-type="float" office:value="0.56913561197" calcext:value-type="float">
            <text:p>0.56913561197</text:p>
          </table:table-cell>
          <table:table-cell office:value-type="float" office:value="2.33224262077" calcext:value-type="float">
            <text:p>2.33224262077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.819294061" calcext:value-type="float">
            <text:p>1.819294061</text:p>
          </table:table-cell>
          <table:table-cell/>
          <table:table-cell office:value-type="float" office:value="0.739904097185" calcext:value-type="float">
            <text:p>0.739904097185</text:p>
          </table:table-cell>
          <table:table-cell office:value-type="float" office:value="2.56836687896" calcext:value-type="float">
            <text:p>2.56836687896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.43320586845" calcext:value-type="float">
            <text:p>2.43320586845</text:p>
          </table:table-cell>
          <table:table-cell/>
          <table:table-cell office:value-type="float" office:value="1.0471975512" calcext:value-type="float">
            <text:p>1.0471975512</text:p>
          </table:table-cell>
          <table:table-cell office:value-type="float" office:value="2.72282007001" calcext:value-type="float">
            <text:p>2.72282007001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number-columns-repeated="2"/>
          <table:table-cell table:style-name="ce2" table:number-columns-spanned="2" table:number-rows-spanned="1"/>
          <table:covered-table-cell/>
          <table:table-cell/>
          <table:table-cell table:style-name="ce2" table:number-columns-spanned="2" table:number-rows-spanned="1"/>
          <table:covered-table-cell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ís de Sousa</meta:initial-creator>
    <meta:creation-date>2020-03-10T11:22:10.712039590</meta:creation-date>
    <dc:date>2020-03-10T11:59:17.438145870</dc:date>
    <dc:creator>Luís de Sousa</dc:creator>
    <meta:editing-duration>PT16M26S</meta:editing-duration>
    <meta:editing-cycles>1</meta:editing-cycles>
    <meta:generator>LibreOffice/6.0.7.3$Linux_X86_64 LibreOffice_project/00m0$Build-3</meta:generator>
    <meta:document-statistic meta:table-count="1" meta:cell-count="98" meta:object-count="0"/>
  </office:meta>
</office:document-meta>
</file>