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30000008DFBA119A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tyle="normal" style:font-style-asian="normal" style:font-style-complex="normal"/>
    </style:style>
    <style:style style:name="P9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left="0cm" fo:margin-right="0cm" fo:line-height="150%" fo:text-indent="1.323cm" style:auto-text-indent="false"/>
      <style:text-properties fo:font-size="12pt" fo:font-weight="bold" fo:background-color="#e6e6e6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indent="1.323cm" style:auto-text-indent="false"/>
      <style:text-properties fo:font-size="12pt" fo:font-weight="normal" fo:background-color="#e6e6e6" style:font-size-asian="12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line-height="150%"/>
      <style:text-properties fo:font-weight="normal" style:font-weight-asian="normal" style:font-weight-complex="normal"/>
    </style:style>
    <style:style style:name="P16" style:family="paragraph" style:parent-style-name="Standard" style:list-style-name="L2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7" style:family="paragraph" style:parent-style-name="Standard" style:list-style-name="L4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 style:list-style-name="L6">
      <style:paragraph-properties fo:line-height="150%"/>
      <style:text-properties fo:font-weight="normal" style:font-weight-asian="normal" style:font-weight-complex="normal"/>
    </style:style>
    <style:style style:name="P19" style:family="paragraph" style:parent-style-name="Standard" style:list-style-name="L7">
      <style:paragraph-properties fo:line-height="150%"/>
      <style:text-properties fo:font-weight="normal" style:font-weight-asian="normal" style:font-weight-complex="normal"/>
    </style:style>
    <style:style style:name="P20" style:family="paragraph" style:parent-style-name="Standard" style:list-style-name="L1">
      <style:paragraph-properties fo:line-height="150%"/>
    </style:style>
    <style:style style:name="P21" style:family="paragraph" style:parent-style-name="Standard" style:list-style-name="L2">
      <style:paragraph-properties fo:line-height="150%" fo:text-align="justify" style:justify-single-word="false"/>
    </style:style>
    <style:style style:name="P22" style:family="paragraph" style:parent-style-name="Standard" style:list-style-name="L3">
      <style:paragraph-properties fo:line-height="150%" fo:text-align="justify" style:justify-single-word="false"/>
    </style:style>
    <style:style style:name="P23" style:family="paragraph" style:parent-style-name="Standard" style:list-style-name="L4">
      <style:paragraph-properties fo:line-height="150%" fo:text-align="justify" style:justify-single-word="false"/>
    </style:style>
    <style:style style:name="P24" style:family="paragraph" style:parent-style-name="Standard" style:list-style-name="L2">
      <style:paragraph-properties fo:line-height="150%"/>
    </style:style>
    <style:style style:name="P25" style:family="paragraph" style:parent-style-name="Standard" style:list-style-name="L5">
      <style:paragraph-properties fo:line-height="150%" fo:text-align="start" style:justify-single-word="false"/>
    </style:style>
    <style:style style:name="P26" style:family="paragraph" style:parent-style-name="Standard" style:list-style-name="L8">
      <style:paragraph-properties fo:line-height="150%"/>
    </style:style>
    <style:style style:name="P27" style:family="paragraph" style:parent-style-name="Standard" style:list-style-name="L7">
      <style:paragraph-properties fo:line-height="150%"/>
    </style:style>
    <style:style style:name="P28" style:family="paragraph" style:parent-style-name="Standard" style:list-style-name="L2">
      <style:paragraph-properties fo:line-height="150%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Standard" style:list-style-name="L5">
      <style:paragraph-properties fo:line-height="150%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0" style:family="paragraph" style:parent-style-name="Standard" style:list-style-name="L2">
      <style:paragraph-properties fo:line-height="150%"/>
      <style:text-properties fo:font-style="normal" fo:font-weight="normal" style:font-style-asian="normal" style:font-weight-asian="normal" style:font-style-complex="normal" style:font-weight-complex="normal"/>
    </style:style>
    <style:style style:name="P31" style:family="paragraph" style:parent-style-name="Standard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8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line-height="150%" fo:text-indent="1.323cm" style:auto-text-indent="false"/>
      <style:text-properties fo:font-size="12pt" fo:font-weight="bold" fo:background-color="#e6e6e6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left="1.773cm" fo:margin-right="3.466cm" fo:line-height="150%" fo:text-indent="-0.026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1.773cm" fo:margin-right="3.466cm" fo:line-height="150%" fo:text-align="center" style:justify-single-word="false" fo:text-indent="-0.026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1.111cm" fo:margin-right="1.244cm" fo:line-height="150%" fo:text-align="start" style:justify-single-word="false" fo:text-indent="-0.026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#e6e6ff" style:font-weight-asian="normal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font-style="italic" fo:font-weight="normal" fo:background-color="#e6e6e6" style:font-style-asian="italic" style:font-weight-asian="normal" style:font-style-complex="italic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fo:background-color="#e6e6ff" style:font-style-asian="normal" style:font-weight-asian="normal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ff0000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BUILDING SAGA WITH Visual Studio 2008 Express (vc9)</text:p>
      <text:p text:style-name="P3"/>
      <text:p text:style-name="P1">Download SAGA source</text:p>
      <text:p text:style-name="P3">In this guide I've used the latest version from LaserData <text:a xlink:type="simple" xlink:href="http://www.laserdata.at/saga_packages.html">http://www.laserdata.at/saga_packages.html</text:a></text:p>
      <text:p text:style-name="P3"/>
      <text:list xml:id="list31175733" text:style-name="L1">
        <text:list-item>
          <text:p text:style-name="P15">Unzip <text:s/>saga_20090818_src into folder that I will call SAGA_ROOT (in my case it's D:\dev\saga\)</text:p>
        </text:list-item>
        <text:list-item>
          <text:p text:style-name="P20"><text:span text:style-name="T1">Set the environmental variable (from now on 'env var') </text:span><text:span text:style-name="T2">SAGA = SAGA_ROOT\saga_20090818_src\saga_2</text:span></text:p>
        </text:list-item>
      </text:list>
      <text:p text:style-name="P9"/>
      <text:p text:style-name="P10">BUILD THE DEPENDENCIES</text:p>
      <text:p text:style-name="P1"><text:s/>- Wxwidgets</text:p>
      <text:list xml:id="list31193804" text:style-name="L2">
        <text:list-item>
          <text:p text:style-name="P16">Download <text:s/>wxMSW-2.8.10-Setup.exe and install it. It will create the folder C:\Programs\wxWidgets-2.8.10</text:p>
        </text:list-item>
        <text:list-item>
          <text:p text:style-name="P21"><text:span text:style-name="T1">Set the env var </text:span><text:span text:style-name="T6">WXWIN = C:\Programs\wxWidgets-2.8.10</text:span></text:p>
        </text:list-item>
        <text:list-item>
          <text:p text:style-name="P28">Open the C:\Programs\ wxWidgets-2.8.10\build\msw\wx_dll.dsw project and let VS 2008 convert it to its newer solution project (.sln extension).</text:p>
        </text:list-item>
        <text:list-item>
          <text:p text:style-name="P28">Set the build target to 'DLL Release' and launch the compilation. It will produce the various .dlls inside C:\Programs\wxWidgets-2.8.10\lib\vc_dll\</text:p>
        </text:list-item>
        <text:list-item>
          <text:p text:style-name="P24"><text:span text:style-name="T5">After that open </text:span>C:\Programs<text:span text:style-name="T5">\wxWidgets-2.8.10\lib\vc_dll\msw\wx\setup.h and set </text:span><text:span text:style-name="T3">#</text:span><text:span text:style-name="T4">define wxUSE_ODBC = 1</text:span><text:span text:style-name="T3">. </text:span><text:span text:style-name="T5">This will enable the wxwidgets odbc support, and consequently SAGA can use it.</text:span></text:p>
        </text:list-item>
        <text:list-item>
          <text:p text:style-name="P30">Recompile again the project. Now also the odbc .dll will be built.</text:p>
        </text:list-item>
      </text:list>
      <text:p text:style-name="P4"/>
      <text:p text:style-name="P2"><text:s/>- GDAL (opzione 1)</text:p>
      <text:list xml:id="list31194598" text:style-name="L3">
        <text:list-item>
          <text:p text:style-name="P22"><text:span text:style-name="T5">Download the precompiled libraries, built with VS 2008 (vc9): </text:span><text:a xlink:type="simple" xlink:href="http://vterrain.org/dist/gdal160-vc9.zip"><text:span text:style-name="T5">http://vterrain.org/dist/gdal160-vc9.zip</text:span></text:a></text:p>
        </text:list-item>
        <text:list-item>
          <text:p text:style-name="P22"><text:span text:style-name="T5">Unzip it into SAGA_ROOT\ gdal160-vc9 and set the corresponding env var </text:span><text:span text:style-name="T6">GDAL = SAGA_ROOT\gdal160-vc9</text:span></text:p>
        </text:list-item>
      </text:list>
      <text:p text:style-name="P2"><text:s/>- GDAL (opzione 2)</text:p>
      <text:list xml:id="list31176301" text:style-name="L4">
        <text:list-item>
          <text:p text:style-name="P23"><text:span text:style-name="T1">Download sources and libraries from </text:span><text:a xlink:type="simple" xlink:href="http://vbkto.dyndns.org/sdk/">http://vbkto.dyndns.org/sdk/</text:a> <text:span text:style-name="T1">. At the time of writing I've used </text:span><text:a xlink:type="simple" xlink:href="http://vbkto.dyndns.org/sdk/PackageList.aspx?file=release-1500-dev.zip"><text:span text:style-name="T1">http://vbkto.dyndns.org/sdk/PackageList.aspx?file=release-1500-dev.zip</text:span></text:a><text:span text:style-name="T1"> </text:span></text:p>
        </text:list-item>
        <text:list-item>
          <text:p text:style-name="P17">Unpack it, open a command line inside the ROOT and setup VC environment (C:\Program Files\Microsoft Visual Studio 9.0\VC\vcvarsall.bat).</text:p>
        </text:list-item>
        <text:list-item>
          <text:p text:style-name="P17">It's possible to change the configurations of the build by editing the ROOT/Makefile. I've simply disabled mysql, java and c# bindings build.</text:p>
        </text:list-item>
        <text:list-item>
          <text:p text:style-name="P17">Run “nmake gdal” and it will build everything inside ROOT/release-1500</text:p>
        </text:list-item>
        <text:list-item>
          <text:p text:style-name="P23"><text:soft-page-break/><text:span text:style-name="T1">Set the env var </text:span><text:span text:style-name="T6">GDAL = ROOT\release-1500</text:span></text:p>
        </text:list-item>
      </text:list>
      <text:p text:style-name="P4"/>
      <text:p text:style-name="P2"><text:s/>- PROJ4</text:p>
      <text:list xml:id="list31175696" text:style-name="L5">
        <text:list-item>
          <text:p text:style-name="P25"><text:span text:style-name="T5">Download Proj4 sources </text:span><text:a xlink:type="simple" xlink:href="http://download2.osgeo.org/proj/">http://download2.osgeo.org/proj/</text:a> . At the moment it is http://download2.osgeo.org/proj/proj-4.7.0.zip</text:p>
        </text:list-item>
        <text:list-item>
          <text:p text:style-name="P29">Unpack it, open a command line inside the ROOT and setup VC environment (C:\Program Files\Microsoft Visual Studio 9.0\VC\vcvarsall.bat).</text:p>
        </text:list-item>
        <text:list-item>
          <text:p text:style-name="P29">Run “nmake /f makefile.vc”. It will build everything under ROOT/src/.</text:p>
        </text:list-item>
        <text:list-item>
          <text:p text:style-name="P25"><text:span text:style-name="T5">Set the env var </text:span><text:span text:style-name="T6">PROJ4= ROOT/src</text:span></text:p>
        </text:list-item>
      </text:list>
      <text:p text:style-name="P6"><text:s/>- GEOTRANS</text:p>
      <text:p text:style-name="P7">Skipped...</text:p>
      <text:p text:style-name="P7"/>
      <text:p text:style-name="P8"><text:span text:style-name="T1"><text:s/>- </text:span><text:span text:style-name="T7">HARU</text:span></text:p>
      <text:p text:style-name="P4">Skipped...</text:p>
      <text:p text:style-name="P4"/>
      <text:p text:style-name="P4"/>
      <text:p text:style-name="P11">BUILD SAGA</text:p>
      <text:p text:style-name="P3"/>
      <text:list xml:id="list31178617" text:style-name="L6">
        <text:list-item>
          <text:p text:style-name="P18">Downloaded the trunk from <text:a xlink:type="simple" xlink:href="https://saga-gis.svn.sourceforge.net/svnroot/saga-gis/trunk">https://saga-gis.svn.sourceforge.net/svnroot/saga-gis/trunk</text:a></text:p>
        </text:list-item>
        <text:list-item>
          <text:p text:style-name="P18">Set SAGA env variable to D:\LAVORO\Geoinformatica\SAGA\trunk\saga-gis (SAGA_ROOT)</text:p>
        </text:list-item>
        <text:list-item>
          <text:p text:style-name="P18">Open <text:s/>D:\LAVORO\Geoinformatica\SAGA\trunk\saga-gis\src\saga.dsw and convert it to VS 2008 solution.</text:p>
        </text:list-item>
        <text:list-item>
          <text:p text:style-name="P18">Set build target to “Release”.</text:p>
        </text:list-item>
        <text:list-item>
          <text:p text:style-name="P18">Change some settings into the project:</text:p>
        </text:list-item>
      </text:list>
      <text:list xml:id="list31187589" text:style-name="L7">
        <text:list-item>
          <text:list>
            <text:list-item>
              <text:p text:style-name="P19">On the root solution → Properties → Configuration properties → remove the flag from io_shape_las, docs_pdf, pj_geotrans, opencv and vigra. I will try to integrate them in the future...</text:p>
            </text:list-item>
            <text:list-item>
              <text:p text:style-name="P27"><text:span text:style-name="T1">Right click on the saga_api node → Properties → C/C++ → Preprocessor: add the following to the preprocessor directives '_SAGA_DONOTUSE_HARU'.</text:span></text:p>
            </text:list-item>
            <text:list-item>
              <text:p text:style-name="P19">Right click on the saga_api node → Properties → Linker → Input, remove libpdf.lib</text:p>
            </text:list-item>
          </text:list>
        </text:list-item>
      </text:list>
      <text:list xml:id="list33218290" text:continue-list="list31178617" text:style-name="L6">
        <text:list-item>
          <text:p text:style-name="P18">Launch the compilation . It will create the binaries inside <text:s/>SAGA_ROOT\bin\saga_vc8</text:p>
        </text:list-item>
      </text:list>
      <text:p text:style-name="P3"/>
      <text:p text:style-name="P3">If saga_ger and saga.lng are created remove them. They're outdated and cause SAGA to crash on startup.</text:p>
      <text:p text:style-name="P9"/>
      <text:p text:style-name="P10"><text:soft-page-break/>BUILD THE PYTHON 2.6 EXTENSIONS</text:p>
      <text:p text:style-name="P5">This procedures assumes you have downloaded and installed Python 2.6 (<text:a xlink:type="simple" xlink:href="http://www.python.org/ftp/python/2.6/python-2.6.msi">http://www.python.org/ftp/python/2.6/python-2.6.msi</text:a>) and you have it inside C:\Python26</text:p>
      <text:p text:style-name="P5"/>
      <text:list xml:id="list31191815" text:style-name="L8">
        <text:list-item>
          <text:p text:style-name="P26"><text:span text:style-name="T8">Download Swig for Windows: <text:s/>http://prdownloads.sourceforge.net/swig/swigwin-2.0.3.zip</text:span></text:p>
        </text:list-item>
        <text:list-item>
          <text:p text:style-name="P26"><text:span text:style-name="T8">Unzip it in SAGA_ROOT\swigwin-2.0.3</text:span></text:p>
        </text:list-item>
        <text:list-item>
          <text:p text:style-name="P26"><text:span text:style-name="T8">Add <text:s/>SAGA_ROOT\bin\saga_vc8 to the system PATH.</text:span></text:p>
        </text:list-item>
        <text:list-item>
          <text:p text:style-name="P32">Open SAGA_ROOT\src\saga_core\saga_api\saga_api_to_python_win.bat, and change it to the following:<text:line-break/></text:p>
        </text:list-item>
      </text:list>
      <text:p text:style-name="P13">@echo off</text:p>
      <text:p text:style-name="P13"/>
      <text:p text:style-name="P13">set SWIG=%SAGA%\swigwin-2.0.3</text:p>
      <text:p text:style-name="P13">set PYTHON=C:\Python26</text:p>
      <text:p text:style-name="P13"/>
      <text:p text:style-name="P13">echo SWIG compilation...</text:p>
      <text:p text:style-name="P13">"%SWIG%\swig" -c++ -python -includeall -D_SAGA_PYTHON saga_api.h</text:p>
      <text:p text:style-name="P13">echo SWIG compilation finished.</text:p>
      <text:p text:style-name="P13"/>
      <text:p text:style-name="P13">echo Python compilation...</text:p>
      <text:p text:style-name="P13">"%PYTHON%\python.exe" saga_api_to_python_win.py install</text:p>
      <text:p text:style-name="P13">copy saga_api.py "%PYTHON%\Lib\site-packages\saga_api.py"</text:p>
      <text:p text:style-name="P13">echo Python compilation finished.</text:p>
      <text:p text:style-name="P13"/>
      <text:p text:style-name="P13">pause</text:p>
      <text:p text:style-name="P5"/>
      <text:list xml:id="list33217378" text:continue-numbering="true" text:style-name="L8">
        <text:list-item>
          <text:p text:style-name="P32">Open SAGA_ROOT\src\saga_core\saga_api\saga_api_to_python_win.py, and change the following line:</text:p>
          <text:p text:style-name="P32"><text:span text:style-name="T7">os.environ['SAGA'] + '/bin/saga_vc</text:span>' <text:s/>→ <text:s/><text:span text:style-name="T7">os.environ['SAGA'] + '/bin/saga_vc</text:span><text:span text:style-name="T9">8</text:span>'</text:p>
        </text:list-item>
        <text:list-item>
          <text:p text:style-name="P26"><text:span text:style-name="T8">Open a command line and go to SAGA_ROOT\src\saga_core\saga_api</text:span></text:p>
        </text:list-item>
        <text:list-item>
          <text:p text:style-name="P32">Launch the VS 2008 batch file to set its needed env vars, C:\Programs\Microsoft Visual Studio 9.0\Common7\Tools\vsvars32.bat.</text:p>
        </text:list-item>
        <text:list-item>
          <text:p text:style-name="P32">Launch the batch file. It will create the library and the python interface (saga_api.py e _saga_api.pyd) into C:\Python26\Lib\site-packages</text:p>
        </text:list-item>
        <text:list-item>
          <text:p text:style-name="P32"><text:soft-page-break/>Open a Python console an try to import it ('import saga_api'). If nothing happens things went right!</text:p>
        </text:list-item>
      </text:list>
      <text:p text:style-name="P5"/>
      <text:p text:style-name="P34"/>
      <text:p text:style-name="P34"/>
      <text:p text:style-name="P34"/>
      <text:p text:style-name="P35"/>
      <text:p text:style-name="P36"><draw:frame draw:style-name="fr1" draw:name="immagini1" text:anchor-type="paragraph" svg:x="7.652cm" svg:y="0.09cm" svg:width="5.142cm" svg:height="1.801cm" draw:z-index="0"><draw:image xlink:href="Pictures/10000000000001930000008DFBA119A0.png" xlink:type="simple" xlink:show="embed" xlink:actuate="onLoad"/></draw:frame>This work is licensed under the Creative Commons Attribution-NonCommercial-ShareAlike 3.0 Unported License. To view a copy of this license, visit http://creativecommons.org/licenses/by-nc-sa/3.0/ or send a letter to Creative Commons, 171 Second Street, Suite 300, San Francisco, California, 94105, US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0.714cm" fo:margin-right="0.83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 A</meta:initial-creator>
    <meta:creation-date>2009-08-26T11:56:24.29</meta:creation-date>
    <meta:generator>OpenOffice.org/3.2$Win32 OpenOffice.org_project/320m18$Build-9502</meta:generator>
    <dc:date>2011-04-11T13:10:07.89</dc:date>
    <dc:creator>Giovanni Allegri</dc:creator>
    <meta:editing-duration>PT09H38M23S</meta:editing-duration>
    <meta:editing-cycles>27</meta:editing-cycles>
    <meta:document-statistic meta:table-count="0" meta:image-count="1" meta:object-count="0" meta:page-count="4" meta:paragraph-count="66" meta:word-count="654" meta:character-count="5001"/>
    <meta:user-defined meta:name="Info 1"/>
    <meta:user-defined meta:name="Info 2"/>
    <meta:user-defined meta:name="Info 3"/>
    <meta:user-defined meta:name="Info 4"/>
  </office:meta>
</office:document-meta>
</file>